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widows="0" fo:orphans="0"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style:vertical-align="baseline"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style:vertical-align="baseline" fo:line-height="150%"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style:vertical-align="baseline" fo:line-height="150%"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style:vertical-align="baseline" fo:line-height="150%"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line-height-at-least="0.2222in">
        <style:tab-stops>
          <style:tab-stop style:type="left" style:position="4.627in"/>
        </style:tab-stops>
      </style:paragraph-properties>
    </style:style>
    <style:style style:name="P36" style:parent-style-name="Normal" style:family="paragraph">
      <style:paragraph-properties style:line-height-at-least="0.2222in">
        <style:tab-stops>
          <style:tab-stop style:type="left" style:position="4.627in"/>
        </style:tab-stops>
      </style:paragraph-properties>
      <style:text-properties style:font-size-complex="12pt"/>
    </style:style>
    <style:style style:name="P37" style:parent-style-name="Normal" style:family="paragraph">
      <style:paragraph-properties style:line-height-at-least="0.2222in">
        <style:tab-stops>
          <style:tab-stop style:type="left" style:position="4.627in"/>
        </style:tab-stops>
      </style:paragraph-properties>
      <style:text-properties style:font-size-complex="12pt"/>
    </style:style>
    <style:style style:name="P38" style:parent-style-name="Normal" style:family="paragraph">
      <style:paragraph-properties style:line-height-at-least="0.2222in">
        <style:tab-stops>
          <style:tab-stop style:type="left" style:position="4.62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style:line-height-at-least="0.2222in"/>
    </style:style>
    <style:style style:name="P43" style:parent-style-name="Normal" style:master-page-name="MPF1" style:family="paragraph">
      <style:paragraph-properties fo:break-before="page" fo:margin-left="3.3472in" style:page-number="1">
        <style:tab-stops/>
      </style:paragraph-properties>
      <style:text-properties style:font-size-complex="12pt" style:language-asian="lt" style:country-asian="LT" fo:hyphenate="false"/>
    </style:style>
    <style:style style:name="P50" style:parent-style-name="Normal" style:family="paragraph">
      <style:paragraph-properties fo:margin-left="3.3472in">
        <style:tab-stops/>
      </style:paragraph-properties>
      <style:text-properties style:font-size-complex="12pt" style:language-asian="lt" style:country-asian="LT" fo:hyphenate="false"/>
    </style:style>
    <style:style style:name="P51" style:parent-style-name="Normal" style:family="paragraph">
      <style:paragraph-properties fo:margin-left="3.3472in">
        <style:tab-stops/>
      </style:paragraph-properties>
      <style:text-properties style:font-size-complex="12pt" style:language-asian="lt" style:country-asian="LT" fo:hyphenate="false"/>
    </style:style>
    <style:style style:name="P52" style:parent-style-name="Normal" style:family="paragraph">
      <style:paragraph-properties fo:margin-left="3.3472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50%"/>
      <style:text-properties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fo:text-transform="uppercase" fo:color="#000000" style:font-size-complex="12pt"/>
    </style:style>
    <style:style style:name="P60" style:parent-style-name="Normal" style:family="paragraph">
      <style:paragraph-properties fo:text-align="center" fo:line-height="150%" fo:text-indent="0.043in"/>
      <style:text-properties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font-size-complex="12pt"/>
    </style:style>
    <style:style style:name="T63" style:parent-style-name="DefaultParagraphFont" style:family="text">
      <style:text-properties fo:font-weight="bold" style:font-weight-asian="bold" fo:text-transform="uppercase"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fo:line-height="150%" fo:text-indent="0.043in"/>
      <style:text-properties fo:color="#000000" style:font-size-complex="12pt" fo:language="en" fo:country="US"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style:style>
    <style:style style:name="P79" style:parent-style-name="Normal" style:family="paragraph">
      <style:paragraph-properties fo:text-align="center" fo:line-height="150%" fo:text-indent="0.5909in"/>
      <style:text-properties fo:hyphenate="false"/>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line-height="150%" fo:text-indent="0.5909in"/>
      <style:text-properties fo:hyphenate="false"/>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909in"/>
      <style:text-properties style:font-size-complex="12pt" fo:hyphenate="false"/>
    </style:style>
    <style:style style:name="P85" style:parent-style-name="Normal" style:family="paragraph">
      <style:paragraph-properties fo:text-align="justify" fo:line-height="150%"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style:text-properties fo:hyphenate="false"/>
    </style:style>
    <style:style style:name="P114" style:parent-style-name="Normal" style:family="paragraph">
      <style:paragraph-properties fo:text-align="center" fo:line-height="150%" fo:text-indent="0.4923in"/>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fo:line-height="150%" fo:text-indent="0.4923in"/>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center" fo:line-height="150%" fo:text-indent="0.4923in"/>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center" fo:line-height="150%" fo:text-indent="0.4923in"/>
      <style:text-properties fo:font-weight="bold" style:font-weight-asian="bold" fo:color="#000000" style:font-size-complex="12pt"/>
    </style:style>
    <style:style style:name="P122" style:parent-style-name="Normal" style:family="paragraph">
      <style:paragraph-properties fo:text-align="justify" fo:line-height="150%" fo:text-indent="0.4923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4923in"/>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4923in"/>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4923in"/>
      <style:text-properties fo:hyphenate="false"/>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4923in"/>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4923in"/>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4923in"/>
      <style:text-properties fo:hyphenate="false"/>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4923in"/>
      <style:text-properties fo:hyphenate="false"/>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50%" fo:text-indent="0.4923in"/>
      <style:text-properties fo:hyphenate="false"/>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4923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4923in"/>
      <style:text-properties fo:hyphenate="false"/>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4923in"/>
      <style:text-properties fo:hyphenate="false"/>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4923in"/>
      <style:text-properties fo:hyphenate="false"/>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4923in"/>
      <style:text-properties fo:hyphenate="false"/>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4923in"/>
      <style:text-properties fo:hyphenate="false"/>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line-height="150%"/>
    </style:style>
    <style:style style:name="P213" style:parent-style-name="Normal" style:family="paragraph">
      <style:paragraph-properties fo:text-align="center" fo:line-height="150%" fo:text-indent="0.5909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fo:line-height="150%" fo:text-indent="0.5909in"/>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fo:line-height="150%" fo:text-indent="0.5909in"/>
      <style:text-properties fo:font-weight="bold" style:font-weight-asian="bold" style:font-weight-complex="bold"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492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4923in">
        <style:tab-stops>
          <style:tab-stop style:type="left" style:position="0.5909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tab-stops>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4923in">
        <style:tab-stops>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style:tab-stops>
          <style:tab-stop style:type="left" style:position="0.7875in"/>
        </style:tab-stops>
      </style:paragraph-properties>
    </style:style>
    <style:style style:name="P262" style:parent-style-name="Normal" style:family="paragraph">
      <style:paragraph-properties fo:text-align="center" fo:line-height="150%" fo:text-indent="0.7875in">
        <style:tab-stops>
          <style:tab-stop style:type="left" style:position="0.7875in"/>
        </style:tab-stops>
      </style:paragraph-properties>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center" fo:line-height="150%" fo:text-indent="0.7875in">
        <style:tab-stops>
          <style:tab-stop style:type="left" style:position="0.7875in"/>
        </style:tab-stops>
      </style:paragraph-properties>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justify" fo:line-height="150%" fo:text-indent="0.7875in">
        <style:tab-stops>
          <style:tab-stop style:type="left" style:position="0.7875in"/>
        </style:tab-stops>
      </style:paragraph-properties>
      <style:text-properties fo:color="#000000"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4923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SimSun" style:letter-kerning="true" style:font-size-complex="12pt" style:language-asian="zh" style:country-asian="CN" style:language-complex="hi" style:country-complex="IN"/>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SimSun" style:letter-kerning="true" style:font-size-complex="12pt" style:language-asian="zh" style:country-asian="CN" style:language-complex="hi" style:country-complex="IN"/>
    </style:style>
    <style:style style:name="P289" style:parent-style-name="Normal" style:family="paragraph">
      <style:paragraph-properties fo:widows="0" fo:orphans="0" fo:text-align="justify" fo:line-height="150%" fo:text-indent="0.4923in"/>
      <style:text-properties fo:hyphenate="false"/>
    </style:style>
    <style:style style:name="T290" style:parent-style-name="DefaultParagraphFont" style:family="text">
      <style:text-properties style:font-name-asian="SimSun" style:letter-kerning="true" style:font-size-complex="12pt" style:language-asian="zh" style:country-asian="CN" style:language-complex="hi" style:country-complex="IN"/>
    </style:style>
    <style:style style:name="T291" style:parent-style-name="DefaultParagraphFont" style:family="text">
      <style:text-properties style:font-name-asian="SimSun" style:letter-kerning="true" style:font-size-complex="12pt" style:language-asian="zh" style:country-asian="CN" style:language-complex="hi" style:country-complex="IN"/>
    </style:style>
    <style:style style:name="P292" style:parent-style-name="Normal" style:family="paragraph">
      <style:paragraph-properties fo:text-align="justify" fo:line-height="150%">
        <style:tab-stops>
          <style:tab-stop style:type="left" style:position="0.5in"/>
        </style:tab-stops>
      </style:paragraph-properties>
    </style:style>
    <style:style style:name="P293" style:parent-style-name="Normal" style:family="paragraph">
      <style:paragraph-properties fo:text-align="center" fo:line-height="150%" fo:text-indent="0.7875in">
        <style:tab-stops>
          <style:tab-stop style:type="left" style:position="0.7875in"/>
        </style:tab-stops>
      </style:paragraph-properties>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center" fo:line-height="150%" fo:text-indent="0.7875in">
        <style:tab-stops>
          <style:tab-stop style:type="left" style:position="0.7875in"/>
        </style:tab-stops>
      </style:paragraph-properties>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line-height="150%" fo:text-indent="0.7875in">
        <style:tab-stops>
          <style:tab-stop style:type="left" style:position="0.7875in"/>
        </style:tab-stops>
      </style:paragraph-properties>
      <style:text-properties fo:color="#000000"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4923in"/>
    </style:style>
    <style:style style:name="P312" style:parent-style-name="Normal" style:family="paragraph">
      <style:paragraph-properties fo:text-align="center" fo:line-height="150%" fo:text-indent="0.4923in"/>
    </style:style>
    <style:style style:name="T31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556in" svg:height="0.61389in" style:rel-width="scale" style:rel-height="scale"><draw:image xlink:href="media/image1.png" xlink:type="simple" xlink:show="embed" xlink:actuate="onLoad"/><svg:title/><svg:desc/></draw:frame></text:span></text:p>
      <text:p text:style-name="P6"/>
      <text:p text:style-name="P7">LIETUVOS RESPUBLIKOS</text:p>
      <text:p text:style-name="P8">SOCIALINĖS APSAUGOS IR DARBO MINISTRAS</text:p>
      <text:p text:style-name="P9"/>
      <text:p text:style-name="P10">ĮSAKYMAS</text:p>
      <text:p text:style-name="P11">DĖL IŠMOKŲ VAIKAMS TEIKIMO ASMENIMS, PATIRIANTIEMS SOCIALINĘ RIZIKĄ, TVARKOS APRAŠO PATVIRTINIMO</text:p>
      <text:p text:style-name="P12"/>
      <text:p text:style-name="P13"><text:span text:style-name="T14">2020 m. birželio<text:s/></text:span><text:span text:style-name="T15">30</text:span><text:span text:style-name="T16"><text:s/>d. Nr. A1-618<text:s/></text:span></text:p>
      <text:p text:style-name="P17">Vilnius</text:p>
      <text:p text:style-name="P18"/>
      <text:p text:style-name="P19"/>
      <text:p text:style-name="P20"><text:span text:style-name="T21">Vadovaudamasis Lietuvos Respublikos išmokų vaikams įstatymo 15 straipsnio 1 dalimi ir 19 straipsniu:</text:span></text:p>
      <text:p text:style-name="P22"><text:span text:style-name="T23">1</text:span><text:span text:style-name="T24">. T v i r t i n u <text:s/>Išmokų vaikams teikimo asmenims, patiriantiems socialinę riziką, tvarkos aprašą (pridedama).</text:span></text:p>
      <text:p text:style-name="P25"><text:span text:style-name="T26">2</text:span><text:span text:style-name="T27">. N u s t a t a u, kad:</text:span></text:p>
      <text:p text:style-name="P28"><text:span text:style-name="T29">2.1</text:span><text:span text:style-name="T30">. šis įsakymas įsigalioja 2020 m. liepos 1 d.;</text:span></text:p>
      <text:p text:style-name="P31"><text:span text:style-name="T32">2.2</text:span><text:span text:style-name="T33">. jeigu išmokos vaikams asmenims, patiriantiems socialinę riziką, paskirtos iki šio įsakymo<text:s/></text:span><text:soft-page-break/><text:span text:style-name="T34">įsigaliojimo ir jų mokėjimo laikotarpis nepasibaigęs, įsigaliojus šiam įsakymui, savivaldybių administracijos ne vėliau kaip per 2 mėnesius nuo šio įsakymo įsigaliojimo dienos peržiūri išmokų teikimą asmenims, patiriantiems socialinę riziką, vadovaudamosi šiuo įsakymu patvirtinto Išmokų vaikams teikimo asmenims, patiriantiems socialinę riziką, tvarkos aprašo nuostatomis.</text:span></text:p>
      <text:p text:style-name="P35"/>
      <text:p text:style-name="P36"/>
      <text:p text:style-name="P37"/>
      <text:p text:style-name="P38"><text:span text:style-name="T39">Socialinės apsaugos ir darbo ministras</text:span><text:span text:style-name="T40"><text:tab/></text:span><text:span text:style-name="T41">Linas Kukuraitis<text:s/></text:span></text:p>
      <text:p text:style-name="P42"/>
      <text:soft-page-break/>
      <text:p text:style-name="P43">PATVIRTINTA</text:p>
      <text:p text:style-name="P50">Lietuvos Respublikos socialinės</text:p>
      <text:p text:style-name="P51">apsaugos ir darbo ministro</text:p>
      <text:p text:style-name="P52"><text:span text:style-name="T53">2020 m. birželio<text:s/></text:span><text:span text:style-name="T54">30</text:span><text:span text:style-name="T55"><text:s/>d.<text:s/></text:span><text:span text:style-name="T56">įsakymu Nr. A1-618<text:s/></text:span></text:p>
      <text:p text:style-name="P57"/>
      <text:p text:style-name="P58"><text:span text:style-name="T59">IŠMOKŲ VAIKAMS TEIKIMO ASMENIMS, PATIRIANTIEMS SOCIALINĘ RIZIKĄ,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Išmokų vaikams teikimo asmenims, patiriantiems socialinę riziką, tvarkos aprašas (toliau – Aprašas) nustato išmokų vaikams (toliau – išmokos), įtvirtintų Lietuvos Respublikos išmokų vaikams įstatyme, teikimo organizavimą asmenims, patiriantiems socialinę riziką (toliau – asmenys), išmokų teikimo formas ir būdus, jų parinkimą ir (ar) pakeitimą bei asmenų teises ir pareigas.<text:s/></text:span></text:p>
      <text:p text:style-name="P70"><text:span text:style-name="T71">2</text:span><text:span text:style-name="T72">. Išmokos asmenims skiriamos ir mokamos vadovaujantis Išmokų vaikams įstatymu,<text:s/></text:span><text:span text:style-name="T73">Lietuvos Respublikos Vyriausybės 2004 m. birželio 28 d. nutarimu Nr. 801 „Dėl Išmokų vaikams skyrimo ir mokėjimo nuostatų patvirtinimo“ (toliau<text:s/></text:span><text:span text:style-name="T74">– Nuostatai) ir šiuo Aprašu.<text:s/></text:span></text:p>
      <text:p text:style-name="P75"><text:span text:style-name="T76">3</text:span><text:span text:style-name="T77">. Apraše vartojamos sąvokos suprantamos taip, kaip jos apibrėžtos Išmokų vaikams įstatyme, Lietuvos Respublikos piniginės socialinės paramos nepasiturintiems gyventojams įstatyme, Lietuvos Respublikos vaiko teisių apsaugos pagrindų įstatyme, 2016 m. balandžio 27 d. Europos Parlamento ir Tarybos reglamente (ES) 2016/679 dėl fizinių asmenų apsaugos tvarkant asmens duomenis ir dėl laisvo tokių duomenų judėjimo ir kuriuo panaikinama Direktyva 95/46/EB (Bendrasis duomenų apsaugos reglamentas) (toliau – Reglamentas).</text:span></text:p>
      <text:p text:style-name="P78"/>
      <text:p text:style-name="P79"><text:span text:style-name="T80">II</text:span><text:span text:style-name="T81"><text:s/>SKYRIUS</text:span></text:p>
      <text:p text:style-name="P82"><text:span text:style-name="T83">IŠMOKŲ TEIKIMO ORGANIZAVIMAS</text:span></text:p>
      <text:p text:style-name="P84"/>
      <text:p text:style-name="P85"><text:span text:style-name="T86">4</text:span><text:span text:style-name="T87">. Išmokų teikimą organizuoja savivaldybės administracija, kuri Išmokų vaikams įstatymo ir Nuostatų nustatyta tvarka skiria ir moka išmokas.<text:s/></text:span></text:p>
      <text:p text:style-name="P88"><text:span text:style-name="T89">5</text:span><text:span text:style-name="T90">. Tais atvejais, kai asmenims yra paskirtos ir mokamos išmokos ir dėl jų šeimose nustatytų vaiko teisių pažeidimų, susijusių su vaiko atstovų pagal įstatymą pareigų nevykdymu ar netinkamu jų vykdymu, nustatytas vaiko apsaugos poreikis arba būtinybė vertinti pagalbos vaikui ir (ar) šeimai poreikį, todėl šeimai inicijuojama atvejo vadyba ir (ar) asmenims paskiriamas socialinis darbuotojas, dirbsiantis su<text:s/></text:span><text:span text:style-name="T91">šeima,<text:s/></text:span><text:span text:style-name="T92">atvejo vadybininkas ir (ar) socialinis darbuotojas, patikrinęs per<text:s/></text:span><text:soft-page-break/><text:span text:style-name="T93">Socialinės paramos šeimai informacinę sistemą (toliau – SPIS) informaciją apie asmenims skiriamas ir mokamas išmokas (išmokų rūšis, išmokų sumas, skyrimo laikotarpius), per<text:s/></text:span><text:span text:style-name="T94">10</text:span><text:span text:style-name="T95"><text:s/>darbo dienų nuo atvejo vadybos ir (ar) darbo su asmenimis pradžios raštu ar elektroninėmis ryšio priemonėmis pateikia išmokas skiriančiai ir mokančiai savivaldybės administracijai Rekomendaciją dėl išmokų teikimo formų ir būdų nustatymo (toliau – Rekomendacija) (Aprašo priedas), kurioje nurodomos rekomenduojamos išmokų teikimo formos, būdai, išmokų sumos, kai rekomenduojama išmokas teikti keliomis formomis ir (ar) būdais. Rekomendacija turi būti paremta geriausių vaikų interesų prioriteto, nediskriminavimo, individualizavimo ir nestigmatizavimo principais.</text:span></text:p>
      <text:p text:style-name="P96"><text:span text:style-name="T97">6</text:span><text:span text:style-name="T98">. Tais atvejais, kai asmenys kreipiasi dėl išmokų skyrimo, savivaldybės administracija, per SPIS patikrinusi ir nustačiusi, kad dėl asmenų šeimose nustatytų vaiko teisių pažeidimų, susijusių su vaiko atstovų pagal įstatymą pareigų nevykdymu ar netinkamu jų vykdymu, nustatytas vaiko apsaugos poreikis arba būtinybė vertinti pagalbos vaikui ir (ar) šeimai poreikį, todėl šeimai inicijuota ir taikoma atvejo vadyba ir (ar) su<text:s/></text:span><text:span text:style-name="T99">šeima<text:s/></text:span><text:span text:style-name="T100">dirba socialinis darbuotojas, savivaldybės administracija, priėmusi sprendimą dėl išmokų skyrimo, per 5 darbo dienas nuo jo priėmimo dienos raštu ar elektroninėmis ryšio priemonėmis informuoja atvejo vadybininką ir (ar) socialinį darbuotoją apie asmenims paskirtas išmokas, nurodydama asmenų vardus, pavardes, gimimo datas,<text:s/></text:span><text:soft-page-break/><text:span text:style-name="T101">asmenims paskirtų išmokų sumą, ir prašo pateikti Rekomendaciją. Atvejo vadybininkas<text:s/></text:span><text:span text:style-name="T102">ar</text:span><text:span text:style-name="T103"><text:s/>socialinis darbuotojas per 10 darbo dienų nuo savivaldybės administracijos kreipimosi dienos raštu ar elektroninėmis ryšio priemonėmis pateikia jai Rekomendaciją.</text:span></text:p>
      <text:p text:style-name="P104"><text:span text:style-name="T105">7</text:span><text:span text:style-name="T106">. Savivaldybės administracija, gavusi atvejo vadybininko ar socialinio darbuotojo Rekomendaciją, per 5 darbo dienas nuo jos gavimo dienos priima sprendimą dėl išmokų teikimo formų ir būdų nustatymo ir (ar) keitimo.<text:s/></text:span></text:p>
      <text:p text:style-name="P107"><text:span text:style-name="T108">8</text:span><text:span text:style-name="T109">. Išmokų teikimo formos ir būdai nustatomi ir (ar) keičiami nuo sprendimo priėmimo ar sprendime nurodytos datos.</text:span></text:p>
      <text:p text:style-name="P110"><text:span text:style-name="T111">9</text:span><text:span text:style-name="T112">. Savivaldybės administracija informuoja asmenis apie jiems nustatytas ir (ar) keičiamas išmokų teikimo formas ir būdus jų prašyme nurodytu būdu per 5 darbo dienas nuo sprendimo priėmimo dienos.</text:span></text:p>
      <text:p text:style-name="P113"/>
      <text:p text:style-name="P114"><text:span text:style-name="T115">III</text:span><text:span text:style-name="T116"><text:s/>SKYRIUS</text:span></text:p>
      <text:p text:style-name="P117"><text:span text:style-name="T118">IŠMOKŲ TEIKIMO FORMOS IR BŪDAI, JŲ PARINKIMAS<text:s/></text:span></text:p>
      <text:p text:style-name="P119"><text:span text:style-name="T120">AR PAKEITIMAS</text:span></text:p>
      <text:p text:style-name="P121"/>
      <text:p text:style-name="P122"><text:span text:style-name="T123">10</text:span><text:span text:style-name="T124">. Išmokos turi būti teikiamos:<text:s/></text:span></text:p>
      <text:p text:style-name="P125"><text:span text:style-name="T126">10.1</text:span><text:span text:style-name="T127">. pinigine forma šiais būdais:</text:span></text:p>
      <text:p text:style-name="P128"><text:span text:style-name="T129">10.1.1</text:span><text:span text:style-name="T130">. piniginėmis lėšomis vaikus prižiūrintiems motinai (įmotei), tėvui (įtėviui), globėjui (rūpintojui) ar bendrai gyvenantiems asmenims;<text:s/></text:span></text:p>
      <text:p text:style-name="P131"><text:span text:style-name="T132">10.1.2</text:span><text:span text:style-name="T133">. piniginėmis lėšomis vyresniems kaip 16 metų vaikams;</text:span></text:p>
      <text:p text:style-name="P134"><text:span text:style-name="T135">10.1.3</text:span><text:span text:style-name="T136">. piniginėmis lėšomis vaikus prižiūrintiems motinai (įmotei), tėvui (įtėviui), globėjui (rūpintojui) ar bendrai gyvenantiems asmenims, dalyvaujant atvejo vadybininkui ir (ar) socialiniam darbuotojui, kuris konsultuoja asmenis ir padeda jiems tikslingai panaudoti skiriamas pinigines lėšas, kad būtų patenkinti vaikų poreikiai;<text:s/></text:span></text:p>
      <text:p text:style-name="P137"><text:span text:style-name="T138">10.2</text:span><text:span text:style-name="T139">. nepinigine forma šiais būdais:</text:span></text:p>
      <text:p text:style-name="P140"><text:span text:style-name="T141">10.2.1</text:span><text:span text:style-name="T142">. apmokant vaikų išlaikymo ikimokyklinėse įstaigose išlaidas;</text:span></text:p>
      <text:p text:style-name="P143"><text:span text:style-name="T144">10.2.2</text:span><text:span text:style-name="T145">. apmokant neformaliojo vaikų švietimo ir užimtumo (pavyzdžiui, vaikų poilsio stovyklų) paslaugų išlaidas;</text:span></text:p>
      <text:p text:style-name="P146"><text:span text:style-name="T147">10.2.3</text:span><text:span text:style-name="T148">. apmokant vaikų maitinimo mokyklose ar dienos centruose išlaidas;</text:span></text:p>
      <text:p text:style-name="P149"><text:span text:style-name="T150">10.2.4</text:span><text:span text:style-name="T151">. apmokant mokiniams ugdyti reikalingų priemonių įsigijimo išlaidas;</text:span></text:p>
      <text:p text:style-name="P152"><text:span text:style-name="T153">10.2.5</text:span><text:span text:style-name="T154">. apmokant vaikų gydymo, medicininės reabilitacijos, psichosocialinės pagalbos ir kitas su jų sveikatos priežiūra susijusias išlaidas;</text:span></text:p>
      <text:p text:style-name="P155"><text:span text:style-name="T156">10.2.6</text:span><text:span text:style-name="T157">. apmokant vaikų gyvenamosios aplinkos pagerinimo (pritaikymo) išlaidas (pavyzdžiui, baldų, namų apyvokos reikmenų, remontui reikalingų medžiagų įsigijimo ir (ar) darbų atlikimo išlaidas ir kt.);</text:span></text:p>
      <text:p text:style-name="P158"><text:span text:style-name="T159">10.2.7</text:span><text:span text:style-name="T160">. apmokant prekių ar paslaugų įsigijimo išsimokėtinai, atsižvelgiant į vaikų poreikius, išlaidas;</text:span><text:span text:style-name="T161"><text:s/></text:span></text:p>
      <text:p text:style-name="P162"><text:span text:style-name="T163">10.2.8</text:span><text:span text:style-name="T164">. apmokant maisto produktų, drabužių, avalynės, higienos reikmenų ir kitų vaikams būtinų daiktų įsigijimo išlaidas;</text:span></text:p>
      <text:p text:style-name="P165"><text:span text:style-name="T166">10.2.9</text:span><text:span text:style-name="T167">. teikiant socialines paslaugas, vadovaujantis Socialinių paslaugų įstatymu;</text:span></text:p>
      <text:p text:style-name="P168"><text:span text:style-name="T169">10.2.10</text:span><text:span text:style-name="T170">. išduodant socialines korteles, skirtas pirkti parduotuvėje (išskyrus alkoholio, tabako gaminius ir loterijos bilietus).</text:span></text:p>
      <text:p text:style-name="P171"><text:span text:style-name="T172">11</text:span><text:span text:style-name="T173">. Išmokos gali būti teikiamos suderinus piniginę ir nepiniginę formas.</text:span></text:p>
      <text:p text:style-name="P174"><text:span text:style-name="T175">12</text:span><text:span text:style-name="T176">. Atsižvelgiant į geriausius vaikų interesus, išmokos nepinigine forma gali būti teikiamos keliais būdais.</text:span></text:p>
      <text:p text:style-name="P177"><text:span text:style-name="T178">13</text:span><text:span text:style-name="T179">. Išmokų piniginėmis lėšomis dydžiai negali viršyti 50 procentų paskirtų išmokų dydžio, išskyrus atvejus, kai atvejo vadybininkas ar socialinis darbuotojas Rekomendacijoje siūlo didesnę kaip 50 procentų paskirtų išmokų dydžio sumą mokėti piniginėmis lėšomis.<text:s/></text:span></text:p>
      <text:p text:style-name="P180"><text:span text:style-name="T181">14</text:span><text:span text:style-name="T182">. Parinkdamas išmokų teikimo formas ir būdus, atvejo vadybininkas ir (ar) socialinis darbuotojas inicijuoja pokalbį su asmenimis (apie aplinkybes, lėmusias jų patiriamą riziką, esamas problemas, panaudojant gaunamas išmokas</text:span><text:span text:style-name="T183">), išklauso jų nuomonę<text:s/></text:span><text:span text:style-name="T184">apie tikslingą išmokų panaudojimą vaikų teisėms ir teisėtiems interesams užtikrinti, vaikų poreikiams patenkinti. Atvejo vadybininkas ir (ar) socialinis darbuotojas su vaikais, gebančiais suformuluoti savo pažiūras, aptaria jų poreikius, norus ir lūkesčius, susijusius su gaunamų išmokų panaudojimu. Asmenų ir vaikų nuomonė pateikiama Rekomendacijoje. Atvejo vadybininkas ir (ar) socialinis darbuotojas, įvertinęs asmenų ir (ar) jų vaikų išsakytą nuomonę, esamą situaciją ir aplinkybes, bendradarbiaudamas su asmenimis, parenka tikslingiausias išmokų panaudojimo formas, būdus ir paaiškina jiems, dėl kokių priežasčių (socialinės rizikos veiksnių ir aplinkybių) pateikta tokia Rekomendacija, taip pat informuoja, kiek buvo atsižvelgta į asmenų ir (ar) vaikų nuomonę, paaiškina priežastis, nurodo aplinkybes, jeigu į nuomonę nebuvo atsižvelgta ar atsižvelgta iš dalies. Jei asmenys su atvejo vadybininku ir (ar) socialiniu darbuotoju nebendradarbiauja, nesudaro galimybės įvertinti jų gyvenimo ir buities sąlygų, aptarti su jų vaikais, gebančiais suformuluoti savo pažiūras, jų poreikių ir norų, lūkesčių, susijusių su gaunamų išmokų panaudojimu, atvejo vadybininkas ir (ar) socialinis darbuotojas, įvertinęs turimą informaciją apie asmenis, parenka<text:s/></text:span><text:soft-page-break/><text:span text:style-name="T185">išmokų panaudojimo formas ir būdus, atsižvelgdamas į šeimoje besireiškiančius socialinės rizikos veiksnius, aplinkybes ir užtikrindamas geriausių vaiko interesų prioriteto principo įgyvendinimą.<text:s/></text:span></text:p>
      <text:p text:style-name="P186"><text:span text:style-name="T187">15</text:span><text:span text:style-name="T188">. Aprašo 10.2.10 papunktyje numatytas išmokų teikimo būdas taikomas, kai nėra poreikio ir galimybių taikyti Aprašo 10.2.1–10.2.9 papunkčiuose numatytų išmokų teikimo būdų.</text:span></text:p>
      <text:p text:style-name="P189"><text:span text:style-name="T190">1</text:span><text:span text:style-name="T191">6</text:span><text:span text:style-name="T192">. Atvejo vadybininkas ir (ar) socialinis darbuotojas nuolat vertina šeimos situaciją ir, pasikeitus vaiko poreikiams, per 5 darbo dienas nuo minėtų aplinkybių paaiškėjimo dienos raštu ar elektroninėmis ryšio priemonėmis pateikia savivaldybės administracijai Rekomendaciją.<text:s/></text:span></text:p>
      <text:p text:style-name="P193"><text:span text:style-name="T194">17</text:span><text:span text:style-name="T195">. Savivaldybės administracijai kilus pagrįstų įtarimų ar gavus informacijos</text:span><text:span text:style-name="T196"><text:s/>iš<text:s/></text:span><text:span text:style-name="T197">sveikatos priežiūros, seniūnijos, policijos, švietimo ir (ar) kitos įstaigos</text:span><text:span text:style-name="T198">, kad asmenys išmokas naudoja ne pagal tikslinę paskirtį ir jomis piktnaudžiauja, ji per 5 darbo dienas nuo minėtų aplinkybių paaiškėjimo dienos raštu ar elektroninėmis ryšio priemonėmis kreipiasi į atvejo vadybininką ir (ar) socialinį darbuotoją prašydama įvertinti, ar asmenys tikslingai naudoja išmokas, ir, esant poreikiui, pateikti Rekomendaciją. Atvejo vadybininkas ar socialinis darbuotojas įvertina esamą asmenų ir jų vaikų situaciją, vaikų poreikius ir, atsižvelgdamas į geriausius vaikų interesus, per<text:s/></text:span><text:span text:style-name="T199">5</text:span><text:span text:style-name="T200"><text:s/>darbo dienas nuo savivaldybės administracijos kreipimosi dienos raštu ar elektroninėmis ryšio priemonėmis pateikia jai Rekomendaciją<text:s/></text:span><text:span text:style-name="T201">arba ją<text:s/></text:span><text:span text:style-name="T202">informuoja, kad netikslinga keisti išmokų teikimo formas ir būdus. Situacijos vertinimą ir Rekomendacijos pateikimą savivaldybei gali inicijuoti atvejo<text:s/></text:span><text:soft-page-break/><text:span text:style-name="T203">vadybininkas ir (ar) socialinis darbuotojas, jei jam kyla įtarimų ar jis pastebi, kad asmenys išmokas naudoja ne pagal tikslinę paskirtį ir jomis piktnaudžiauja.</text:span></text:p>
      <text:p text:style-name="P204"><text:span text:style-name="T205">18</text:span><text:span text:style-name="T206">.<text:s/></text:span><text:span text:style-name="T207">Išnykus socialinės rizikos veiksniams ir aplinkybėms, dėl kurių išmokos asmenims teikiamos vadovaujantis šiuo Aprašu,<text:s/></text:span><text:span text:style-name="T208">atvejo vadybininkas ar socialinis darbuotojas</text:span><text:span text:style-name="T209"><text:s/>per 5 darbo dienas nuo<text:s/></text:span><text:span text:style-name="T210">minėtų aplinkybių paaiškėjimo dienos raštu ar elektroninėmis ryšio priemonėmis kreipiasi į<text:s/></text:span><text:span text:style-name="T211">savivaldybės administraciją nurodydamas asmenų vardus, pavardes, gimimo datas ir informaciją, kad socialinės rizikos veiksniai ir aplinkybės šiems asmenims išnyko. Savivaldybės administracija, gavusi atvejo vadybininko ar socialinio darbuotojo pranešimą, per 5 darbo dienas nuo jo gavimo dienos priima sprendimą išmokas teikti piniginėmis lėšomis.<text:s/></text:span></text:p>
      <text:p text:style-name="P212"/>
      <text:p text:style-name="P213"><text:span text:style-name="T214">IV</text:span><text:span text:style-name="T215"><text:s/>SKYRIUS</text:span></text:p>
      <text:p text:style-name="P216"><text:span text:style-name="T217">IŠMOKŲ TEIKIMAS</text:span></text:p>
      <text:p text:style-name="P218"/>
      <text:p text:style-name="P219"><text:span text:style-name="T220">19</text:span><text:span text:style-name="T221">. Jeigu išmokos (išmokų dalis) asmenims teikiamos (teikiama) piniginėmis lėšomis Aprašo 10.1.1–10.1.2 papunkčiuose numatytais būdais, piniginės lėšos pervedamos per Lietuvos Respublikoje, kitoje Europos Sąjungos valstybėje narėje ar Europos ekonominės erdvės valstybėje įregistruotą kredito įstaigą ar kitą mokėjimo paslaugų teikėją į asmenų sąskaitą arba<text:s/></text:span><text:span text:style-name="T222">mokamos<text:s/></text:span><text:soft-page-break/><text:span text:style-name="T223">savivaldybių administracijų Lietuvos Respublikos viešųjų pirkimų įstatymo nustatyta tvarka parinktose mokėjimo įstaigose (jų padaliniuose)</text:span><text:span text:style-name="T224">.</text:span></text:p>
      <text:p text:style-name="P225"><text:span text:style-name="T226">20</text:span><text:span text:style-name="T227">. Jeigu išmokos (išmokų dalis) asmenims teikiamos (teikiama) piniginėmis lėšomis Aprašo<text:s/></text:span><text:span text:style-name="T228">10.1.3 papunktyje numatytu būdu, atvejo vadybininkas ir (ar) socialinis darbuotojas<text:s/></text:span><text:span text:style-name="T229">konsultuoja asmenis ir padeda jiems tikslingai panaudoti skiriamas išmokas</text:span><text:span text:style-name="T230"><text:s/>(su asmenimis aptaria išmokų panaudojimą, padeda jiems tikslingai planuoti savo biudžetą, apsipirkti ir kt.), pervedamas per Lietuvos Respublikoje, kitoje Europos Sąjungos valstybėje narėje ar Europos ekonominės erdvės valstybėje įregistruotą kredito įstaigą ar kitą mokėjimo paslaugų teikėją į asmenų sąskaitą ar mokamas per<text:s/></text:span><text:span text:style-name="T231">savivaldybių administracijų Viešųjų pirkimų įstatymo nustatyta tvarka parinktas mokėjimo įstaigas (jų padalinius)</text:span><text:span text:style-name="T232">.</text:span></text:p>
      <text:p text:style-name="P233"><text:span text:style-name="T234">21</text:span><text:span text:style-name="T235">. Jeigu išmokos asmenims teikiamos nepinigine forma Aprašo 10.2.1–10.2.9 papunkčiuose numatytais būdais, atvejo vadybininkas ar socialinis darbuotojas Rekomendacijoje nurodo duomenis apie juridinį asmenį, asmenims teikiantį paslaugas ir (ar) tiekiantį prekes (juridinio asmens pavadinimą, juridinio asmens kodą, sąskaitos numerį), išmokų sumas, kai išmokas rekomenduojama teikti keliomis formomis ir (ar) būdais.<text:s/></text:span></text:p>
      <text:p text:style-name="P236"><text:span text:style-name="T237">22</text:span><text:span text:style-name="T238">. Jeigu asmenims išmokos (išmokos dalis) teikiamos (teikiama) Aprašo 10.2.10 papunktyje numatytu būdu:</text:span></text:p>
      <text:p text:style-name="P239"><text:span text:style-name="T240">22.1</text:span><text:span text:style-name="T241">. savivaldybės administracija ar jos įgaliota institucija</text:span><text:span text:style-name="T242"><text:s/>organizuoja socialinės kortelės pagaminimą, jos administravimą ir nustato, kurioje parduotuvėje galima naudotis šia kortele;</text:span></text:p>
      <text:p text:style-name="P243"><text:span text:style-name="T244">22.2</text:span><text:span text:style-name="T245">. savivaldybės administracija<text:s/></text:span><text:span text:style-name="T246">ar jos įgaliota institucija</text:span><text:span text:style-name="T247"><text:s/>pateikia parduotuvei vardinį išmokų, skirtų asmenims, sąrašą su jame nurodytomis sumomis<text:s/></text:span><text:span text:style-name="T248">iki einamojo mėnesio 10 dienos (sąraše nurodomas asmens, kuriam skirta išmoka, vardas, pavardė ir einamajam mėnesiui skirta išmokos suma);</text:span></text:p>
      <text:p text:style-name="P249"><text:span text:style-name="T250">22.3</text:span><text:span text:style-name="T251">.<text:s/></text:span><text:span text:style-name="T252">parduotuvė<text:s/></text:span><text:span text:style-name="T253">pagal savivaldybės administracijos ar jos įgaliotos institucijos pateiktą vardinį išmokų sąrašą su jame nurodytomis</text:span><text:span text:style-name="T254"><text:s/>išmokų sumomis pagamina socialines korteles (kortelėje nurodomas asmens vardas ir pavardė) ir perveda į jas sąraše nurodytas pinigų sumas;</text:span></text:p>
      <text:p text:style-name="P255"><text:span text:style-name="T256">22.4</text:span><text:span text:style-name="T257">. savivaldybės administracija ar jos įgaliota institucija, ar parduotuvė, kurioje teikiama ši paslauga, asmenims išduoda socialines korteles, o jie pasirašo vardiniame sąraše;</text:span></text:p>
      <text:p text:style-name="P258"><text:span text:style-name="T259">22.5</text:span><text:span text:style-name="T260">. savivaldybės administracija ar jos įgaliota institucija perveda lėšas į parduotuvės atsiskaitomąją sąskaitą banke pagal išankstines sąskaitas faktūras ne vėliau kaip per 5 darbo dienas nuo sąskaitų faktūrų gavimo dienos.</text:span></text:p>
      <text:p text:style-name="P261"/>
      <text:p text:style-name="P262"><text:span text:style-name="T263">V</text:span><text:span text:style-name="T264"><text:s/>SKYRIUS</text:span></text:p>
      <text:p text:style-name="P265"><text:span text:style-name="T266">ASMENŲ TEISĖS IR PAREIGOS</text:span></text:p>
      <text:p text:style-name="P267"/>
      <text:p text:style-name="P268"><text:span text:style-name="T269">23</text:span><text:span text:style-name="T270">. Asmenys turi teisę:</text:span></text:p>
      <text:p text:style-name="P271"><text:span text:style-name="T272">23.1</text:span><text:span text:style-name="T273">. kreiptis į savivaldybės administraciją dėl atvejo vadybininko ir (ar) socialinio darbuotojo veiksmų ar neveikimo, įgaliojimų viršijimo, klaidingos informacijos pateikimo ar kitų, jų nuomone, neteisėtų veiksmų teikiant Rekomendaciją;<text:s/></text:span></text:p>
      <text:p text:style-name="P274"><text:span text:style-name="T275">23.2</text:span><text:span text:style-name="T276">. bendraujant su atvejo vadybininku ir (ar) socialiniu darbuotoju, išsakyti savo nuomonę dėl tikslingo išmokų panaudojimo vaikų teisėms ir teisėtiems interesams užtikrinti, vaikų poreikiams patenkinti ir sulaukti grįžtamojo ryšio dėl to, kiek ir kaip buvo atsižvelgta į šią nuomonę, rengiant ir teikiant Rekomendaciją;</text:span></text:p>
      <text:p text:style-name="P277"><text:span text:style-name="T278">23.3</text:span><text:span text:style-name="T279">. gauti visą informaciją apie išmokų teikimo formas, būdus ir tvarką.</text:span></text:p>
      <text:p text:style-name="P280"><text:span text:style-name="T281">24</text:span><text:span text:style-name="T282">. Asmenys privalo:</text:span></text:p>
      <text:p text:style-name="P283"><text:span text:style-name="T284">24.1</text:span><text:span text:style-name="T285">. bendradarbiauti su atvejo vadybininku ir (ar) socialiniu darbuotoju, kad būtų užtikrintas tikslingas išmokų panaudojimas, pateikti visą teisingą informaciją, susijusią su vaikų poreikių tenkinimu, gaunamų išmokų panaudojimu (kokiems vaikų poreikiams tenkinti panaudotos išmokos, kas ir už kiek įsigyta ar apmokėta),<text:s/></text:span><text:span text:style-name="T286">sudaryti jiems galimybę vertinti jų gyvenimo ir buities sąlygas, bendrauti su vaikais,<text:s/></text:span><text:span text:style-name="T287">gebančiais suformuluoti savo pažiūras</text:span><text:span text:style-name="T288">;</text:span></text:p>
      <text:p text:style-name="P289"><text:span text:style-name="T290">24.2</text:span><text:span text:style-name="T291">. išmokas naudoti pagal tikslinę paskirtį.</text:span></text:p>
      <text:p text:style-name="P292"/>
      <text:p text:style-name="P293"><text:span text:style-name="T294">VI</text:span><text:span text:style-name="T295"><text:s/>SKYRIUS</text:span></text:p>
      <text:p text:style-name="P296"><text:span text:style-name="T297">BAIGIAMOSIOS NUOSTATOS</text:span></text:p>
      <text:p text:style-name="P298"/>
      <text:p text:style-name="P299"><text:span text:style-name="T300">25</text:span><text:span text:style-name="T301">. Duomenis apie išmokų teikimo formas ir būdus (asmenų, kuriems teikiamos išmokos, vardai ir pavardės, išmokų teikimo formos ir būdai, išmokų teikimo pradžios ir pabaigos datos) savivaldybės administracija registruoja SPIS.<text:s/></text:span></text:p>
      <text:p text:style-name="P302"><text:span text:style-name="T303">26</text:span><text:span text:style-name="T304">. Apraše nurodyti duomenų valdytojai privalo užtikrinti, kad asmens duomenys būtų tvarkomi vadovaujantis Reglamentu ir Lietuvos Respublikos asmens duomenų teisinės apsaugos įstatymu.<text:s/></text:span></text:p>
      <text:p text:style-name="P305"><text:span text:style-name="T306">27</text:span><text:span text:style-name="T307">. Dokumentai (įskaitant dokumentus, kuriuose yra asmens duomenų) saugomi Lietuvos Respublikos dokumentų ir archyvų įstatymo nustatyta tvarka Lietuvos vyriausiojo archyvaro nustatytais terminais.</text:span></text:p>
      <text:p text:style-name="P308"><text:span text:style-name="T309">28</text:span><text:span text:style-name="T310">. Duomenų subjektų teisės įgyvendinamos Reglamento ir duomenų valdytojo, į kurį kreipiamasi dėl duomenų subjektų teisių įgyvendinimo, nustatyta tvarka.</text:span></text:p>
      <text:p text:style-name="P311"/>
      <text:p text:style-name="P312"><text:span text:style-name="T31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66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TimesLT" fo:font-size="10pt" style:font-size-asian="10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text:span text:style-name="T45"><text:page-number text:fixed="false">7</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13T13:01:00Z</meta:creation-date>
    <dc:date>2022-04-13T13:01:00Z</dc:date>
    <meta:template xlink:href="Normal.dotm" xlink:type="simple"/>
    <meta:editing-cycles>2</meta:editing-cycles>
    <meta:editing-duration>PT0S</meta:editing-duration>
    <meta:user-defined meta:name="_NewReviewCycle"/>
    <meta:user-defined meta:name="_EmailSubject">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15" meta:paragraph-count="492" meta:word-count="2296" meta:character-count="16251" meta:row-count="722" meta:non-whitespace-character-count="14447"/>
  </office:meta>
</office:document-meta>
</file>