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479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0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30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D0D0D" style:font-size-complex="12pt"/>
    </style:style>
    <style:style style:name="T53" style:parent-style-name="DefaultParagraphFont" style:family="text">
      <style:text-properties fo:font-weight="bold" style:font-weight-asian="bold" fo:color="#0D0D0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2958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07%" fo:text-indent="0.2958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6389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AUSIO 10 D. ĮSAKYMO NR. V-40 „DĖL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O PATVIRTINIMO“ PAKEITIMO</text:p>
      <text:p text:style-name="P14"/>
      <text:p text:style-name="P15">2020 m. liepos 24 d. Nr. V-1706<text:s/>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 2020 m. sausio 10 d. įsakymą Nr. V-40 „Dėl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o patvirtinimo“:</text:span></text:p>
      <text:p text:style-name="P22"><text:span text:style-name="T23">1</text:span><text:span text:style-name="T24">. Pakeičiu 2.2 papunktį ir jį išdėstau taip:<text:s/></text:span></text:p>
      <text:p text:style-name="P25"><text:span text:style-name="T26">„</text:span><text:span text:style-name="T27">2.2</text:span><text:span text:style-name="T28">. Vyriausybės įgaliota institucija:</text:span></text:p>
      <text:p text:style-name="P29"><text:span text:style-name="T30">2.2.1</text:span><text:span text:style-name="T31">. asmens sveikatos priežiūros įstaigoms, 2020 m. iki Pacientų teisių ir žalos sveikatai atlyginimo įstatymo 27 straipsnio 3 dalyje nustatyto termino nesumokėjusioms įmokų į Vyriausybės įgaliotos institucijos administruojamą sąskaitą, kurioje kaupiamos asmens sveikatos priežiūros įstaigų įmokos turtinei ir neturtinei žalai, atsiradusiai dėl paciento sveikatai padarytos žalos, atlyginti (toliau – įmoka), dalies, delspinigius aprašo 6 punkte nustatyta tvarka skaičiuoja nuo kitos dienos, kai praeina 3 mėnesiai nuo Lietuvos Respublikos teritorijoje paskelbto karantino pabaigos;</text:span></text:p>
      <text:p text:style-name="P32"><text:span text:style-name="T33">2.2.2</text:span><text:span text:style-name="T34">. apie asmens sveikatos priežiūros įstaigas, 2020 m. iki Pacientų teisių ir žalos sveikatai atlyginimo įstatymo 27 straipsnio 3 dalyje nustatyto termino nesumokėjusias įmokų dalies, aprašo 6 punkte nustatyta tvarka informuoja Valstybinę akreditavimo sveikatos priežiūros veiklai tarnybą prie Sveikatos apsaugos ministerijos ne vėliau kaip per 5 darbo dienas nuo dienos, kai praeina 3 mėnesiai nuo Lietuvos Respublikos teritorijoje paskelbto karantino pabaigos.“</text:span></text:p>
      <text:p text:style-name="P35"><text:span text:style-name="T36">2</text:span><text:span text:style-name="T37">.<text:s/></text:span><text:span text:style-name="T38">Pakeičiu nurodytu įsakymu patvirtintą Asmens sveikatos priežiūros įstaigų įmokų į sąskaitą, kurioje kaupiamos asmens sveikatos priežiūros įstaigų įmokos žalai, atsiradusiai dėl paciento sveikatai padarytos žalos, atlyginti, mokėjimo, sąskaitos administravimo ir sąskaitos lėšų naudojimo tvarkos aprašą:<text:s/></text:span></text:p>
      <text:p text:style-name="P39"><text:span text:style-name="T40">2.1</text:span><text:span text:style-name="T41">. Pakeičiu 4 punktą ir jį išdėstau taip:</text:span></text:p>
      <text:p text:style-name="P42"><text:span text:style-name="T43">„</text:span><text:span text:style-name="T44">4</text:span><text:span text:style-name="T45">. Vyriausybės įgaliota institucija:</text:span></text:p>
      <text:p text:style-name="P46"><text:span text:style-name="T47">4.1</text:span><text:span text:style-name="T48">. gavusi aprašo 3 punkte nurodytus dokumentus – įvertina, ar pagal juose pateiktą informaciją apie praėjusiais kalendoriniais metais gautas pajamas už suteiktas asmens sveikatos priežiūros paslaugas tinkamai apskaičiuota mokėtina į sąskaitą įmoka;</text:span></text:p>
      <text:p text:style-name="P49"><text:span text:style-name="T50">4.2</text:span><text:span text:style-name="T51">.<text:s/></text:span><text:span text:style-name="T52">tikrina asmens sveikatos priežiūros įstaigų sumokėtų įmokų į sąskaitą dydžio teisingumą</text:span><text:span text:style-name="T53"><text:s/></text:span><text:span text:style-name="T54">pagal Vyriausybės įgaliotos institucijos patvirtintą metinį asmens sveikatos priežiūros įstaigų įmokų į sąskaitą patikrinimo planą (toliau – planas). Plane einamųjų kalendorinių metų asmens sveikatos priežiūros įmokų tikrinimas numatomas nuo einamųjų kalendorinių metų birželio 1 d. iki kitų metų gegužės 31 d. Asmens sveikatos priežiūros įstaigos, kurių įmokos į sąskaitą tikrinamos, į planą įrašomos vadovaujantis Vyriausybės įgaliotos institucijos nustatytais kriterijais.“</text:span></text:p>
      <text:p text:style-name="P55"><text:span text:style-name="T56">2.2</text:span><text:span text:style-name="T57">. Pakeičiu <text:s/>5 punkto pirmąją pastraipą ir ją išdėstau taip:</text:span></text:p>
      <text:p text:style-name="P58"><text:span text:style-name="T59">„</text:span><text:span text:style-name="T60">5</text:span><text:span text:style-name="T61">. Jeigu Vyriausybės įgaliota institucija,<text:s/></text:span><text:span text:style-name="T62">gavusi aprašo 3 punkte nurodytus dokumentus <text:s/>ir pagal juose pateiktą informaciją</text:span><text:span text:style-name="T63"><text:s/>ir (arba) plane nustatytais terminais atlikusi išsamų įmokos į sąskaitą<text:s/></text:span><text:soft-page-break/><text:span text:style-name="T64">patikrinimą nustato, kad asmens sveikatos priežiūros įstaigos atitinkamą ketvirtį sumokėta į sąskaitą</text:span><text:span text:style-name="T65"><text:s/></text:span><text:span text:style-name="T66">įmokos dalis</text:span><text:span text:style-name="T67">:“</text:span></text:p>
      <text:p text:style-name="P68"><text:span text:style-name="T69">2.3</text:span><text:span text:style-name="T70">. Pakeičiu 6 punktą ir jį išdėstau taip:</text:span></text:p>
      <text:p text:style-name="P71"><text:span text:style-name="T72">„</text:span><text:span text:style-name="T73">6</text:span><text:span text:style-name="T74">. Jeigu asmens sveikatos priežiūros įstaiga iki įstatymo 27 straipsnio 3 dalyje nustatyto termino nesumoka įmokos, Vyriausybės įgaliota institucija<text:s/></text:span><text:span text:style-name="T75">gavusi aprašo 3 punkte nurodytus dokumentus <text:s/>ir pagal juose pateiktą informaciją nustačiusi mokėtiną į sąskaitą sumą apskaičiuoja</text:span><text:span text:style-name="T76"><text:s/></text:span><text:span text:style-name="T77">delspinigius už kiekvieną kalendorinę dieną<text:s/></text:span><text:span text:style-name="T78">nuo kitos dienos po įstatymo 27 straipsnio 3 dalyje nustatyto termino iki atitinkamos įmokos dalies sumokėjimo dienos</text:span><text:span text:style-name="T79">. Vyriausybės įgaliota institucija ne vėliau kaip per 5 darbo dienas nuo įstatymo 27 straipsnio 3 dalyje nustatyto termino pabaigos apie įmokos nesumokėjimą raštu informuoja Valstybinę akreditavimo sveikatos priežiūros veiklai tarnybą prie Sveikatos apsaugos ministerijos, o rašto kopiją išsiunčia asmens sveikatos priežiūros įstaigai. “</text:span></text:p>
      <text:p text:style-name="P80"/>
      <text:p text:style-name="P81"/>
      <text:p text:style-name="P82"/>
      <text:p text:style-name="P83">Susisiekimo ministras,</text:p>
      <text:p text:style-name="P84"><text:span text:style-name="T85">pavaduojantis sveikatos apsaugos ministrą<text:s/></text:span><text:span text:style-name="T86"><text:tab/></text:span><text:span text:style-name="T87"><text:tab/></text:span><text:span text:style-name="T88"><text:tab/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20-07-27T19:32:00Z</meta:creation-date>
    <dc:date>2020-07-27T19:32:00Z</dc:date>
    <meta:template xlink:href="Normal.dotm" xlink:type="simple"/>
    <meta:editing-cycles>2</meta:editing-cycles>
    <meta:editing-duration>PT0S</meta:editing-duration>
    <meta:document-statistic meta:page-count="2" meta:paragraph-count="24" meta:word-count="580" meta:character-count="4586" meta:row-count="87" meta:non-whitespace-character-count="4030"/>
  </office:meta>
</office:document-meta>
</file>