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text-position="super 62.5%"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text-position="super 62.5%"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margin-left="1.6736in" fo:text-indent="-1.1736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text-position="super 62.5%"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P234" style:parent-style-name="Normal" style:family="paragraph">
      <style:paragraph-properties fo:text-align="justify" fo:line-height="150%" fo:text-indent="0.5in"/>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style>
    <style:style style:name="P246" style:parent-style-name="Normal" style:family="paragraph">
      <style:paragraph-properties fo:text-align="justify" fo:line-height="150%" fo:text-indent="0.5in"/>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text-position="super 62.5%"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text-position="super 62.5%"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line-height="150%" fo:text-indent="0.5in"/>
    </style:style>
    <style:style style:name="P265" style:parent-style-name="Normal" style:family="paragraph">
      <style:paragraph-properties fo:text-align="justify" fo:line-height="150%" fo:text-indent="0.5in"/>
    </style:style>
    <style:style style:name="T266" style:parent-style-name="DefaultParagraphFont" style:family="text">
      <style:text-properties fo:font-weight="bold" style:font-weight-asian="bold" fo:color="#000000" style:font-size-complex="12pt"/>
    </style:style>
    <style:style style:name="T267" style:parent-style-name="DefaultParagraphFont" style:family="text">
      <style:text-properties fo:font-weight="bold" style:font-weight-asian="bold" fo:color="#000000" style:font-size-complex="12pt"/>
    </style:style>
    <style:style style:name="T268" style:parent-style-name="DefaultParagraphFont" style:family="text">
      <style:text-properties fo:font-weight="bold" style:font-weight-asian="bold" fo:color="#000000" style:font-size-complex="12pt"/>
    </style:style>
    <style:style style:name="T269" style:parent-style-name="DefaultParagraphFont" style:family="text">
      <style:text-properties fo:font-weight="bold" style:font-weight-asian="bold" fo:color="#000000" style:text-position="super 62.5%" style:font-size-complex="12pt"/>
    </style:style>
    <style:style style:name="T270" style:parent-style-name="DefaultParagraphFont" style:family="text">
      <style:text-properties fo:font-weight="bold" style:font-weight-asian="bold" fo:color="#000000"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text-position="super 62.5%"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line-height="150%" fo:text-indent="0.5in"/>
    </style:style>
    <style:style style:name="P283" style:parent-style-name="Normal" style:family="paragraph">
      <style:paragraph-properties fo:text-align="justify" fo:line-height="150%" fo:text-indent="0.5in"/>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weight-complex="bold" fo:color="#000000" style:font-size-complex="12pt" style:language-asian="lt" style:country-asian="LT"/>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50%" fo:text-indent="0.5in"/>
    </style:style>
    <style:style style:name="P299" style:parent-style-name="Normal" style:family="paragraph">
      <style:paragraph-properties fo:text-align="justify" fo:line-height="150%" fo:text-indent="0.5in"/>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P312" style:parent-style-name="Normal" style:family="paragraph">
      <style:paragraph-properties fo:text-align="justify" fo:line-height="150%" fo:text-indent="0.5in"/>
    </style:style>
    <style:style style:name="T313" style:parent-style-name="DefaultParagraphFont" style:family="text">
      <style:text-properties fo:font-style="italic" style:font-style-asian="italic" style:font-size-complex="12pt"/>
    </style:style>
    <style:style style:name="P314" style:parent-style-name="Normal" style:family="paragraph">
      <style:paragraph-properties fo:line-height="150%"/>
      <style:text-properties fo:font-size="10pt" style:font-size-asian="10pt"/>
    </style:style>
    <style:style style:name="P315" style:parent-style-name="Normal" style:family="paragraph">
      <style:paragraph-properties fo:line-height="150%"/>
      <style:text-properties fo:font-size="10pt" style:font-size-asian="10pt"/>
    </style:style>
    <style:style style:name="P316" style:parent-style-name="Normal" style:family="paragraph">
      <style:paragraph-properties>
        <style:tab-stops>
          <style:tab-stop style:type="right" style:position="6.4972in"/>
        </style:tab-stops>
      </style:paragraph-properties>
    </style:style>
    <style:style style:name="T31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PREKYBINĖS LAIVYBOS ĮSTATYMO NR. I-1513 4</text:span><text:span text:style-name="T15">2</text:span><text:span text:style-name="T16">, 8, 36</text:span><text:span text:style-name="T17">1</text:span><text:span text:style-name="T18">, 58</text:span><text:span text:style-name="T19">1</text:span><text:span text:style-name="T20"><text:s/>IR 91 STRAIPSNIŲ PAKEITIMO</text:span></text:p>
      <text:p text:style-name="P21"><text:span text:style-name="T22">ĮSTATYMAS</text:span></text:p>
      <text:p text:style-name="P23"/>
      <text:p text:style-name="P24"><text:span text:style-name="T25">2017</text:span><text:span text:style-name="T26"><text:s/>m.<text:s/></text:span><text:span text:style-name="T27">lapkričio</text:span><text:span text:style-name="T28"><text:s/></text:span><text:span text:style-name="T29">16</text:span><text:span text:style-name="T30"><text:s/>d. Nr.<text:s/></text:span><text:span text:style-name="T31">XIII-761</text:span></text:p>
      <text:p text:style-name="P32">Vilnius</text:p>
      <text:p text:style-name="P33"/>
      <text:p text:style-name="P34"/>
      <text:section text:name="Sect1" text:style-name="S1">
        <text:p text:style-name="P35"/>
        <text:p text:style-name="P36"><text:span text:style-name="T37">1</text:span><text:span text:style-name="T38"><text:s/>straipsnis.<text:s/></text:span><text:span text:style-name="T39">4</text:span><text:span text:style-name="T40">2</text:span><text:span text:style-name="T41"><text:s/>straipsnio pakeitimas</text:span></text:p>
        <text:p text:style-name="P42"><text:span text:style-name="T43">Pakeisti 4</text:span><text:span text:style-name="T44">2</text:span><text:span text:style-name="T45"><text:s/>straipsnį ir jį išdėstyti taip:</text:span></text:p>
        <text:p text:style-name="P46"><text:span text:style-name="T47">„</text:span><text:span text:style-name="T48">4</text:span><text:span text:style-name="T49">2</text:span><text:span text:style-name="T50"><text:s/>straipsnis.<text:s/></text:span><text:span text:style-name="T51">Fizinių asmenų ir įmonių, pageidaujančių teikti laivų agentavimo paslaugas, atestavimas ir veiklos priežiūra</text:span></text:p>
        <text:p text:style-name="P52"><text:span text:style-name="T53">1</text:span><text:span text:style-name="T54">. Lietuvos Respublikoje laivų agentavimo paslaugas gali neterminuotai teikti Lietuvos Respublikos, kitų Europos Sąjungos valstybių narių ar kitų Europos ekonominės erdvės valstybių piliečiai ir turintys leidimą laikinai ar nuolat gyventi Lietuvos Respubli</text:span><text:span text:style-name="T55">koje užsienio valstybių piliečiai ar asmenys be pilietybės (toliau šiame straipsnyje – fiziniai asmenys), Lietuvos Respublikoje įsteigtos įmonės ir įmonių, įsteigtų Europos Sąjungos valstybėse narėse ar kitose Europos ekonominės erdvės valstybėse, filialai</text:span><text:span text:style-name="T56"><text:s/>Lietuvos Respublikoje (toliau šiame straipsnyje – įmonės).</text:span></text:p>
        <text:p text:style-name="P57"><text:span text:style-name="T58">2</text:span><text:span text:style-name="T59">. Fizinių asmenų ir įmonių, pageidaujančių teikti laivų agentavimo paslaugas, (toliau šiame straipsnyje – asmenys) atestavimo tvarką nustato susisiekimo ministras.</text:span></text:p>
        <text:p text:style-name="P60"><text:span text:style-name="T61">3</text:span><text:span text:style-name="T62">. Asmenis įrašo į ates</text:span><text:span text:style-name="T63">tuotų asmenų sąrašą, įspėja apie atestacijos galiojimo sustabdymą, atestacijos galiojimą sustabdo, atestacijos galiojimo sustabdymą panaikina ir atestacijos galiojimą panaikina, atestuotų asmenų veiklos priežiūrą vykdo Lietuvos t</text:span><text:span text:style-name="T64">ransporto saugos administra</text:span><text:span text:style-name="T65">cija</text:span><text:span text:style-name="T66"><text:s/>(toliau – T</text:span><text:span text:style-name="T67">ransporto saugos administracija</text:span><text:span text:style-name="T68">).<text:s/></text:span></text:p>
        <text:p text:style-name="P69"><text:span text:style-name="T70">4</text:span><text:span text:style-name="T71">. Asmenys, pageidaujantys teikti ar teikiantys laivų agentavimo paslaugas, turi atitikti šiuos reikalavimus:</text:span></text:p>
        <text:p text:style-name="P72"><text:span text:style-name="T73">1</text:span><text:span text:style-name="T74">) neturėti įsiskolinimų uostą valdančiai įmonei;</text:span></text:p>
        <text:p text:style-name="P75"><text:span text:style-name="T76">2</text:span><text:span text:style-name="T77">) fizinis asmuo, įmonės vadovas<text:s/></text:span><text:span text:style-name="T78">(arba įmonės vadovo įgaliotas šios įmonės darbuotojas), kuriam pavesta vadovauti laivų agentavimo veiklai, privalo neturėti teistumo už nusikaltimus ekonomikai, verslo tvarkai ir finansų sistemai;</text:span></text:p>
        <text:p text:style-name="P79"><text:span text:style-name="T80">3</text:span><text:span text:style-name="T81">) fizinis asmuo, įmonės vadovas (arba įmonės vadovo įg</text:span><text:span text:style-name="T82">aliotas šios įmonės darbuotojas), kuriam pavesta vadovauti laivų agentavimo veiklai, privalo mokėti anglų kalbą<text:s/></text:span><text:soft-page-break/><text:span text:style-name="T83">(oficiali jūrų praktikoje vartojama kalba), turėti aukštąjį (arba jam prilygintą) technologijos mokslų srities jūrų inžinerijos ar jūrų technolo</text:span><text:span text:style-name="T84">gijos krypties išsilavinimą arba ne mažesnę negu 3 metų laivų agentavimo darbo patirtį;</text:span></text:p>
        <text:p text:style-name="P85"><text:span text:style-name="T86">4</text:span><text:span text:style-name="T87">) turėti nuosavybės teise priklausančius ar kitais teisėtais pagrindais valdomus įrenginius, patalpas, informacijos priėmimo ir perdavimo priemones, reikalingus at</text:span><text:span text:style-name="T88">estuojamai laivo agentavimo veiklai vykdyti. Įrenginių, patalpų, informacijos priėmimo ir perdavimo priemonių, reikalingų atestuojamai laivo agentavimo veiklai vykdyti, sąrašą tvirtina T</text:span><text:span text:style-name="T89">ransporto saugos administracija</text:span><text:span text:style-name="T90">.</text:span></text:p>
        <text:p text:style-name="P91"><text:span text:style-name="T92">5</text:span><text:span text:style-name="T93">. Asmenys, pageidaujantys teik</text:span><text:span text:style-name="T94">ti laivų agentavimo paslaugas, susisiekimo ministro nustatyta tvarka pateikia T</text:span><text:span text:style-name="T95">ransporto saugos administracijai</text:span><text:span text:style-name="T96"><text:s/>prašymą ir kitus dokumentus, kuriais patvirtinama atitiktis šio straipsnio 4 dalies 1, 3 ir 4 punktuose nustatytiems reikalavimams. T</text:span><text:span text:style-name="T97">ransporto s</text:span><text:span text:style-name="T98">augos administracija</text:span><text:span text:style-name="T99">, vadovaudamasi Lietuvos Respublikos asmens duomenų teisinės apsaugos įstatymu, turi teisę iš valstybės registrų ar informacinių sistemų gauti asmens duomenis, įskaitant ir ypatingus asmens duomenis, reikalingus prireikus patikrinti šio</text:span><text:span text:style-name="T100"><text:s/>straipsnio 4 dalyje nurodytą informaciją.</text:span></text:p>
        <text:p text:style-name="P101"><text:span text:style-name="T102">6</text:span><text:span text:style-name="T103">. Asmuo gali teikti laivų agentavimo paslaugas kitą darbo dieną po jo atestavimo ir įrašymo į atestuotų asmenų sąrašą. Popierinės formos dokumentas, liudijantis asmens įrašymą į atestuotų asmenų sąrašą, nėra<text:s/></text:span><text:span text:style-name="T104">išduodamas.</text:span></text:p>
        <text:p text:style-name="P105"><text:span text:style-name="T106">7</text:span><text:span text:style-name="T107">. Sprendimo atestuoti asmenį priėmimo ir jo atestavimo (neatestavimo) tvarka:</text:span></text:p>
        <text:p text:style-name="P108"><text:span text:style-name="T109">1</text:span><text:span text:style-name="T110">) rašytinis sprendimas atestuoti asmenį ir jį įrašyti į atestuotų asmenų sąrašą arba motyvuotas atsisakymas tai padaryti (kai nustatoma, kad asmuo neatitinka<text:s/></text:span><text:span text:style-name="T111">šio straipsnio 4 dalyje nustatytų reikalavimų) priimamas per 20 darbo dienų nuo prašymo ir visų reikiamų dokumentų gavimo dienos. T</text:span><text:span text:style-name="T112">ransporto saugos administracija</text:span><text:span text:style-name="T113">, priėmusi motyvuotą sprendimą pratęsti šiame punkte nurodytą terminą, privalo iki šio termino</text:span><text:span text:style-name="T114"><text:s/>pabaigos pranešti asmeniui apie termino pratęsimą ir priežastis, dėl kurių terminas buvo pratęstas. Šis terminas gali būti pratęstas vieną kartą ir ne ilgesniam kaip 10 darbo dienų laikotarpiui tais atvejais, kai sprendimas atestuoti asmenį ir jį įrašyti<text:s/></text:span><text:span text:style-name="T115">į atestuotų asmenų sąrašą arba motyvuotas atsisakymas tai padaryti negali būti priimtas laiku dėl nuo T</text:span><text:span text:style-name="T116">ransporto saugos administracijos</text:span><text:span text:style-name="T117"><text:s/>nepriklausančių veiksnių. Jeigu į tinkamai įformintą prašymą įrašyti į atestuotų asmenų sąrašą, pateiktą kartu su visais</text:span><text:span text:style-name="T118"><text:s/>įrašyti į atestuotų asmenų sąrašą reikalingais dokumentais ir informacija, neatsakoma per šiame punkte nustatytą terminą, laikoma, kad asmuo yra atestuotas ir toks asmuo įrašomas į atestuotų asmenų sąrašą;</text:span></text:p>
        <text:p text:style-name="P119"><text:span text:style-name="T120">2</text:span><text:span text:style-name="T121">) T</text:span><text:span text:style-name="T122">ransporto saugos administracija</text:span><text:span text:style-name="T123"><text:s/>per 5 dar</text:span><text:span text:style-name="T124">bo dienas nuo dokumentų, kuriuos susisiekimo ministro nustatyta tvarka pateikė pageidaujantis būti atestuotas asmuo, gavimo išsiunčia asmeniui patvirtinimą, kad dokumentai yra gauti; nustačiusi, kad pateikti dokumentai<text:s/></text:span><text:soft-page-break/><text:span text:style-name="T125">nepagrindžia, jog asmuo atitinka šio<text:s/></text:span><text:span text:style-name="T126">straipsnio 4 dalies 1, 3 ir 4 punktuose nurodytus reikalavimus, pateikti ne visi dokumentai, dokumentuose yra netikslių ar klaidingų duomenų, T</text:span><text:span text:style-name="T127">ransporto saugos administracija</text:span><text:span text:style-name="T128"><text:s/>kartu su asmeniui siunčiamu patvirtinimu nurodo konkrečius dokumentus ir (ar) duo</text:span><text:span text:style-name="T129">menis, kuriuos prašoma papildomai pateikti ir patikslinti, ir nustato 5 darbo dienų terminą (nuo šio patvirtinimo gavimo) trūkumams pašalinti. Laikas, per kurį asmuo pateikia trūkstamus dokumentus ir (ar) duomenis, į sprendimo atestuoti asmenį priėmimo lai</text:span><text:span text:style-name="T130">ką neįskaitomas;</text:span></text:p>
        <text:p text:style-name="P131"><text:span text:style-name="T132">3</text:span><text:span text:style-name="T133">) nustačiusi, kad asmuo atitinka šio straipsnio 4 dalyje nustatytus reikalavimus, T</text:span><text:span text:style-name="T134">ransporto saugos administracija</text:span><text:span text:style-name="T135"><text:s/>asmenį nedelsdama įrašo į atestuotų asmenų sąrašą ir apie tai jį informuoja per 2 darbo dienas nuo įrašymo į atestuotų<text:s/></text:span><text:span text:style-name="T136">asmenų sąrašą momento. Jeigu nustatoma, kad asmuo neatitinka šio straipsnio 4 dalyje nustatytų reikalavimų, Transporto saugos administracija priima sprendimą neatestuoti asmens ir apie tai jį informuoja per 2 darbo dienas nuo šio sprendimo priėmimo.<text:s/></text:span></text:p>
        <text:p text:style-name="P137"><text:span text:style-name="T138">8</text:span><text:span text:style-name="T139">. T</text:span><text:span text:style-name="T140">ransporto saugos administracija</text:span><text:span text:style-name="T141">, nustačiusi, kad atestuotas asmuo pažeidžia šio straipsnio 4 dalies 1, 3, 4 punktuose ir 13 dalyje nurodytus reikalavimus, nedelsdama, bet ne vėliau kaip per 2 darbo dienas nuo pažeidimo nustatymo, įspėja asmenį apie ga</text:span><text:span text:style-name="T142">limą jo atestacijos galiojimo sustabdymą ir nustato ne trumpesnį kaip 10 darbo dienų ir ne ilgesnį kaip 20 darbo dienų nuo įspėjimo apie galimą jo atestacijos galiojimo sustabdymą gavimo terminą, per kurį nustatyti pažeidimai turi būti pašalinti. Asmuo, pe</text:span><text:span text:style-name="T143">r nustatytą terminą pašalinęs visus pažeidimus, privalo apie tai pranešti T</text:span><text:span text:style-name="T144">ransporto saugos administracijai</text:span><text:span text:style-name="T145">, pateikdamas tai patvirtinančius dokumentus. Jeigu per nustatytą terminą pažeidimai nepašalinami, T</text:span><text:span text:style-name="T146">ransporto saugos administracija</text:span><text:span text:style-name="T147"><text:s/>priima sprendimą<text:s/></text:span><text:span text:style-name="T148">dėl asmens atestacijos galiojimo sustabdymo. Gavus T</text:span><text:span text:style-name="T149">ransporto saugos administracijos</text:span><text:span text:style-name="T150"><text:s/>sprendimą sustabdyti asmens atestacijos galiojimą, asmeniui draudžiama vykdyti atestuojamą veiklą.<text:s/></text:span></text:p>
        <text:p text:style-name="P151"><text:span text:style-name="T152">9</text:span><text:span text:style-name="T153">. Sustabdžiusi asmens atestacijos galiojimą, Transporto saugos adm</text:span><text:span text:style-name="T154">inistracija nedelsdama, bet ne vėliau kaip per 2 darbo dienas nuo sprendimo sustabdyti asmens atestacijos galiojimą priėmimo, praneša apie tai asmeniui, kartu įspėdama apie galimą asmens atestacijos galiojimo panaikinimą, ir nurodo pašalinti pažeidimus per</text:span><text:span text:style-name="T155"><text:s/>30 darbo dienų (asmeniui pateikus motyvuotą prašymą, pažeidimų pašalinimo terminas gali būti pratęstas iki 6 mėnesių) nuo šio pranešimo gavimo. Pašalinęs pažeidimus, asmuo pateikia tai patvirtinančius dokumentus T</text:span><text:span text:style-name="T156">ransporto saugos administracijai</text:span><text:span text:style-name="T157">, kuri per</text:span><text:span text:style-name="T158"><text:s/>5 darbo dienas nuo šių dokumentų gavimo dienos patikrina juos ir nustačiusi, kad pažeidimai pašalinti, priima sprendimą panaikinti asmens atestacijos galiojimo sustabdymą bei apie tai informuoja asmenį per 2 darbo dienas nuo asmens atestacijos galiojimo s</text:span><text:span text:style-name="T159">ustabdymo panaikinimo momento.</text:span></text:p>
        <text:p text:style-name="P160"><text:span text:style-name="T161">10</text:span><text:span text:style-name="T162">. T</text:span><text:span text:style-name="T163">ransporto saugos administracija</text:span><text:span text:style-name="T164"><text:s/>panaikina asmens atestacijos galiojimą ir apie tai nedelsdama, bet ne vėliau kaip per 2 darbo dienas nuo sprendimo panaikinti asmens atestacijos galiojimą priėmimo, praneša asmeniui (i</text:span><text:span text:style-name="T165">šskyrus šios dalies 6 punkte nurodytą atvejį, kai nustatoma, kad asmuo yra likviduotas, arba šios dalies 7 punkte nurodytą atvejį), kai:</text:span></text:p>
        <text:p text:style-name="P166"><text:span text:style-name="T167">1</text:span><text:span text:style-name="T168">) asmuo pateikia prašymą panaikinti jo atestacijos galiojimą;</text:span></text:p>
        <text:p text:style-name="P169"><text:span text:style-name="T170">2</text:span><text:span text:style-name="T171">) asmuo pakartotinai per vienus metus nuo pirmojo</text:span><text:span text:style-name="T172"><text:s/>pažeidimo nustatymo pažeidžia šio straipsnio 13 dalyje nustatytus reikalavimus;</text:span></text:p>
        <text:p text:style-name="P173"><text:span text:style-name="T174">3</text:span><text:span text:style-name="T175">) asmuo neatitinka šio straipsnio 4 dalies 2 punkte nustatytų reikalavimų;</text:span></text:p>
        <text:p text:style-name="P176"><text:span text:style-name="T177">4</text:span><text:span text:style-name="T178">) asmuo per nustatytą terminą nepašalina pažeidimų, dėl kurių asmens atestacijos galiojima</text:span><text:span text:style-name="T179">s sustabdytas, arba tai padaro netinkamai;</text:span></text:p>
        <text:p text:style-name="P180"><text:span text:style-name="T181">5</text:span><text:span text:style-name="T182">) asmuo, kurio atestacijos galiojimas buvo sustabdytas ir kuris apie tai buvo informuotas ir nėra pašalinęs pažeidimų, dėl kurių jo veikla buvo sustabdyta, vykdo atestuojamą veiklą;</text:span></text:p>
        <text:p text:style-name="P183"><text:span text:style-name="T184">6</text:span><text:span text:style-name="T185">) asmens patikrinimo<text:s/></text:span><text:span text:style-name="T186">metu nustatoma, kad asmuo likviduotas arba jis nebevykdo laivo agentavimo veiklos (vienus metus ar ilgiau);</text:span></text:p>
        <text:p text:style-name="P187"><text:span text:style-name="T188">7</text:span><text:span text:style-name="T189">) paaiškėjus, kad atestuotas fizinis asmuo mirė.</text:span></text:p>
        <text:p text:style-name="P190"><text:span text:style-name="T191">11</text:span><text:span text:style-name="T192">. T</text:span><text:span text:style-name="T193">ransporto saugos administracija</text:span><text:span text:style-name="T194"><text:s/>ar asmuo šiame straipsnyje nurodytus dokumentus tei</text:span><text:span text:style-name="T195">kia tiesiogiai, per atstumą, elektroninėmis priemonėmis ar elektroninėmis priemonėmis per Lietuvos Respublikos paslaugų įstatyme nurodytą kontaktinį centrą.<text:s/></text:span></text:p>
        <text:p text:style-name="P196"><text:span text:style-name="T197">12</text:span><text:span text:style-name="T198">. T</text:span><text:span text:style-name="T199">ransporto saugos administracijos</text:span><text:span text:style-name="T200"><text:s/>sprendimai neatestuoti asmens, sustabdyti ar panaikinti<text:s/></text:span><text:span text:style-name="T201">asmens atestacijos galiojimą gali būti skundžiami Lietuvos Respublikos administracinių bylų teisenos įstatymo nustatyta tvarka.</text:span></text:p>
        <text:p text:style-name="P202"><text:span text:style-name="T203">13</text:span><text:span text:style-name="T204">. Atestuoti asmenys:</text:span></text:p>
        <text:p text:style-name="P205"><text:span text:style-name="T206">1</text:span><text:span text:style-name="T207">) privalo laikytis Lietuvos Respublikos ir tarptautinių teisės aktų, reglamentuojančių atestuojamą</text:span><text:span text:style-name="T208"><text:s/>veiklą, reikalavimų;</text:span></text:p>
        <text:p text:style-name="P209"><text:span text:style-name="T210">2</text:span><text:span text:style-name="T211">) neturi teisės įgalioti ar pagal sutartį perduoti teisę vykdyti atestuojamą veiklą kitiems asmenims;</text:span></text:p>
        <text:p text:style-name="P212"><text:span text:style-name="T213">3</text:span><text:span text:style-name="T214">) privalo su uostą valdančia įmone sudaryti sutartį dėl uosto rinkliavų mokėjimo tvarkos; uostą valdanti įmonė šioje sutar</text:span><text:span text:style-name="T215">tyje gali numatyti, kad atestuoti asmenys privalo turėti Europos Sąjungos valstybėje narėje ar Europos ekonominės erdvės valstybėje įregistruoto banko išduotą garantiją arba draudimo bendrovės išduotą laidavimo draudimą (vienam draudžiamajam įvykiui), paga</text:span><text:span text:style-name="T216">l kurį naudos gavėja nurodyta uostą valdanti įmonė, arba kad uosto rinkliavos mokamos avansu iki laivo atplaukimo į uostą;</text:span></text:p>
        <text:p text:style-name="P217"><text:span text:style-name="T218">4</text:span><text:span text:style-name="T219">) privalo pranešti T</text:span><text:span text:style-name="T220">ransporto saugos administracijai</text:span><text:span text:style-name="T221"><text:s/>apie pasikeitusius jų duomenis (juridinio asmens pavadinimą, teisinę formą,</text:span><text:span text:style-name="T222"><text:s/>kodą, buveinę ir adresą korespondencijai; fizinio<text:s/></text:span><text:soft-page-break/><text:span text:style-name="T223">asmens vardą, pavardę, adresą korespondencijai) ne vėliau kaip per 5 darbo dienas nuo tokių duomenų pasikeitimo momento.</text:span></text:p>
        <text:p text:style-name="P224"><text:span text:style-name="T225">14</text:span><text:span text:style-name="T226">. Atestuotų asmenų planinių ir neplaninių veiklos patikrinimų taisykles tvir</text:span><text:span text:style-name="T227">tina ir šiuos patikrinimus atlieka T</text:span><text:span text:style-name="T228">ransporto saugos administracija</text:span><text:span text:style-name="T229">.</text:span></text:p>
        <text:p text:style-name="P230"><text:span text:style-name="T231">15</text:span><text:span text:style-name="T232">. Už asmenų atestavimą imama Lietuvos Respublikos valstybės nustatyta rinkliava.“</text:span></text:p>
        <text:p text:style-name="P233"/>
        <text:p text:style-name="P234"><text:span text:style-name="T235">2</text:span><text:span text:style-name="T236"><text:s/>straipsnis.<text:s/></text:span><text:span text:style-name="T237">8 straipsnio pakeitimas</text:span></text:p>
        <text:p text:style-name="P238"><text:span text:style-name="T239">Pakeisti 8 straipsnio 5 dalį ir ją išdėstyti<text:s/></text:span><text:span text:style-name="T240">taip:</text:span></text:p>
        <text:p text:style-name="P241"><text:span text:style-name="T242">„</text:span><text:span text:style-name="T243">5</text:span><text:span text:style-name="T244">. Lietuvos Respublikos jūrų laivų registro valdytoja yra Susisiekimo ministerija, šio registro tvarkytoją skiria Lietuvos Respublikos Vyriausybė.“<text:s/></text:span></text:p>
        <text:p text:style-name="P245"/>
        <text:p text:style-name="P246"><text:span text:style-name="T247">3</text:span><text:span text:style-name="T248"><text:s/>straipsnis.<text:s/></text:span><text:span text:style-name="T249">36</text:span><text:span text:style-name="T250">1</text:span><text:span text:style-name="T251"><text:s/>straipsnio pakeitimas</text:span></text:p>
        <text:p text:style-name="P252"><text:span text:style-name="T253">Pakeisti 36</text:span><text:span text:style-name="T254">1</text:span><text:span text:style-name="T255"><text:s/>straipsnio 1 dalį ir ją išdėstyti taip:</text:span></text:p>
        <text:p text:style-name="P256"><text:span text:style-name="T257">„</text:span><text:span text:style-name="T258">1</text:span><text:span text:style-name="T259">.<text:s/></text:span><text:span text:style-name="T260">T</text:span><text:span text:style-name="T261">ransporto saugos administracija</text:span><text:span text:style-name="T262"><text:s/>užtikrina Reglamento (ES) Nr. 1177/2010 nuostatų, susijusių su keleivių vežimo paslaugomis ir jūrų kruizais, išskyrus keleivių ir kruizų dalyvių skundų dėl jų teisių, nurodytų<text:s/></text:span><text:span text:style-name="T263">šiame reglamente, pažeidimų nagrinėjimą, vykdymą.“</text:span></text:p>
        <text:p text:style-name="P264"/>
        <text:p text:style-name="P265"><text:span text:style-name="T266">4</text:span><text:span text:style-name="T267"><text:s/>straipsnis.<text:s/></text:span><text:span text:style-name="T268">58</text:span><text:span text:style-name="T269">1</text:span><text:span text:style-name="T270"><text:s/>straipsnio pakeitimas</text:span></text:p>
        <text:p text:style-name="P271"><text:span text:style-name="T272">Pakeisti 58</text:span><text:span text:style-name="T273">1</text:span><text:span text:style-name="T274"><text:s/>straipsnio 4 dalį ir ją išdėstyti taip:</text:span></text:p>
        <text:p text:style-name="P275"><text:span text:style-name="T276">„</text:span><text:span text:style-name="T277">4</text:span><text:span text:style-name="T278">.<text:s/></text:span><text:span text:style-name="T279">T</text:span><text:span text:style-name="T280">ransporto saugos administracija</text:span><text:span text:style-name="T281"><text:s/>ir Lietuvos Respublikos jūrų uostus valdančios įmonės prižiūri, kaip laivų valdytojai laikosi šio straipsnio 1 ir 2 dalyse nurodytų nuostatų.“</text:span></text:p>
        <text:p text:style-name="P282"/>
        <text:p text:style-name="P283"><text:span text:style-name="T284">5</text:span><text:span text:style-name="T285"><text:s/>straipsnis.<text:s/></text:span><text:span text:style-name="T286">91 straipsnio pakeitimas</text:span></text:p>
        <text:p text:style-name="P287"><text:span text:style-name="T288">Pakeisti 91 straipsnio 2 dalį ir ją išdėstyti taip:</text:span></text:p>
        <text:p text:style-name="P289"><text:span text:style-name="T290">„</text:span><text:span text:style-name="T291">2</text:span><text:span text:style-name="T292">. Je</text:span><text:span text:style-name="T293">igu už darbo jūrų laivyboje reikalavimų, nustatytų tarptautinėse sutartyse ir Lietuvos Respublikos teisės aktuose, laive vykdymą atsakingas laivo valdytojas ir laivo savininkas nėra tas pats asmuo, tada laivo savininkas<text:s/></text:span><text:span text:style-name="T294">Transporto saugos administracijai</text:span><text:span text:style-name="T295"><text:s/></text:span><text:span text:style-name="T296">pr</text:span><text:span text:style-name="T297">ivalo pateikti valdytojo pavadinimą ir rekvizitus.“</text:span></text:p>
        <text:p text:style-name="P298"/>
        <text:p text:style-name="P299"><text:span text:style-name="T300">6</text:span><text:span text:style-name="T301"><text:s/>straipsnis.</text:span><text:span text:style-name="T302"><text:s/></text:span><text:span text:style-name="T303">Įstatymo įsigaliojimas ir įgyvendinimas</text:span></text:p>
        <text:p text:style-name="P304"><text:span text:style-name="T305">1</text:span><text:span text:style-name="T306">. Šis įstatymas, išskyrus šio straipsnio 2 dalį, įsigalioja 2017 m. gruodžio 1 d.</text:span></text:p>
        <text:p text:style-name="P307"><text:span text:style-name="T308">2</text:span><text:span text:style-name="T309">. Lietuvos Respublikos susisiekimo ministras ik</text:span><text:span text:style-name="T310">i 2017 m. lapkričio 30 d. priima šio įstatymo įgyvendinamuosius teisės aktus.</text:span></text:p>
        <text:p text:style-name="P311"/>
        <text:p text:style-name="P312"><text:span text:style-name="T313">Skelbiu šį Lietuvos Respublikos Seimo priimtą įstatymą.</text:span></text:p>
        <text:p text:style-name="P314"/>
        <text:p text:style-name="P315"/>
        <text:p text:style-name="P316">Respublikos Prezidentė<text:span text:style-name="T31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7-12-04T20:55:00Z</meta:creation-date>
    <dc:date>2017-12-04T20:55:00Z</dc:date>
    <meta:print-date>2004-12-10T05:45:00Z</meta:print-date>
    <meta:template xlink:href="Normal.dotm" xlink:type="simple"/>
    <meta:editing-cycles>2</meta:editing-cycles>
    <meta:editing-duration>PT0S</meta:editing-duration>
    <meta:document-statistic meta:page-count="6" meta:paragraph-count="658" meta:word-count="1764" meta:character-count="11850" meta:row-count="1343" meta:non-whitespace-character-count="10744"/>
  </office:meta>
</office:document-meta>
</file>