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2.5402in"/>
      <style:text-properties fo:hyphenate="false"/>
    </style:style>
    <style:style style:name="TableColumn8" style:family="table-column">
      <style:table-column-properties style:column-width="6.825in" style:use-optimal-column-width="false"/>
    </style:style>
    <style:style style:name="Table7" style:family="table">
      <style:table-properties style:width="6.8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style:language-asian="ar" style:country-asian="SA" fo:hyphenate="false"/>
    </style:style>
    <style:style style:name="P21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style:language-asian="ar" style:country-asian="SA" fo:hyphenate="false"/>
    </style:style>
    <style:style style:name="TableRow22" style:family="table-row">
      <style:table-row-properties style:min-row-height="0.191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" style:parent-style-name="DefaultParagraphFont" style:family="text">
      <style:text-properties fo:font-weight="bold" style:font-weight-asian="bold" style:language-asian="ar" style:country-asian="SA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fo:letter-spacing="-0.0069in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fo:color="#FF0000" fo:letter-spacing="-0.0069in"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7" style:parent-style-name="Normal" style:family="paragraph">
      <style:paragraph-properties fo:text-align="justify" fo:text-indent="0.818in"/>
      <style:text-properties style:language-asian="ar" style:country-asian="SA"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name="TimesLT" fo:color="#000000" fo:background-color="#FFFFFF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margin-left="0.7875in" fo:text-indent="-0.2951in">
        <style:tab-stops/>
      </style:paragraph-properties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margin-left="0.7875in" fo:text-indent="-0.2951in">
        <style:tab-stops/>
      </style:paragraph-properties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margin-left="0.7875in" fo:text-indent="-0.2951in">
        <style:tab-stops/>
      </style:paragraph-properties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91" style:parent-style-name="Normal" style:family="paragraph">
      <style:text-properties style:language-asian="ar" style:country-asian="SA" fo:hyphenate="false"/>
    </style:style>
    <style:style style:name="P92" style:parent-style-name="Normal" style:family="paragraph">
      <style:text-properties style:language-asian="ar" style:country-asian="SA" fo:hyphenate="false"/>
    </style:style>
    <style:style style:name="P93" style:parent-style-name="Normal" style:family="paragraph"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style:font-weight-complex="bold" style:language-asian="ar" style:country-asian="SA"/>
    </style:style>
    <style:style style:name="T96" style:parent-style-name="DefaultParagraphFont" style:family="text">
      <style:text-properties style:font-weight-complex="bold" style:language-asian="ar" style:country-asian="SA"/>
    </style:style>
    <style:style style:name="T97" style:parent-style-name="DefaultParagraphFont" style:family="text">
      <style:text-properties style:font-weight-complex="bold" style:language-asian="ar" style:country-asian="SA"/>
    </style:style>
    <style:style style:name="T98" style:parent-style-name="DefaultParagraphFont" style:family="text">
      <style:text-properties style:font-weight-complex="bold" style:language-asian="ar" style:country-asian="SA"/>
    </style:style>
    <style:style style:name="T99" style:parent-style-name="DefaultParagraphFont" style:family="text">
      <style:text-properties style:font-weight-complex="bold" style:language-asian="ar" style:country-asian="SA"/>
    </style:style>
    <style:style style:name="T100" style:parent-style-name="DefaultParagraphFont" style:family="text">
      <style:text-properties style:font-weight-complex="bold" style:language-asian="ar" style:country-asian="SA"/>
    </style:style>
    <style:style style:name="T101" style:parent-style-name="DefaultParagraphFont" style:family="text">
      <style:text-properties style:font-weight-complex="bold" style:language-asian="ar" style:country-asian="SA"/>
    </style:style>
    <style:style style:name="T102" style:parent-style-name="DefaultParagraphFont" style:family="text">
      <style:text-properties style:font-weight-complex="bold" style:language-asian="ar" style:country-asian="SA"/>
    </style:style>
    <style:style style:name="T103" style:parent-style-name="DefaultParagraphFont" style:family="text">
      <style:text-properties style:font-weight-complex="bold" style:language-asian="ar" style:country-asian="SA"/>
    </style:style>
    <style:style style:name="P104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weight-complex="bold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z-index="251657728" draw:style-name="a1" draw:name="Paveikslėlis 2" text:anchor-type="paragraph" svg:x="2.99444in" svg:y="-0.65069in" svg:width="0.57778in" svg:height="0.68889in" style:rel-width="scale" style:rel-height="scale"><draw:image xlink:href="media/image1.wmf" xlink:type="simple" xlink:show="embed" xlink:actuate="onLoad"/><svg:title/><svg:desc/></draw:frame></text:span><text:span text:style-name="T14">PAKRUOJO RAJONO SAVIVALDYBĖS<text:s/></text:span></text:p>
            <text:p text:style-name="P15"><text:span text:style-name="T16">ADMINISTRACIJOS<text:s/></text:span><text:span text:style-name="T17">DIREKTORIUS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ĮSAKYMAS</text:span></text:p>
          </table:table-cell>
        </table:table-row>
        <table:table-row table:style-name="TableRow26">
          <table:table-cell table:style-name="TableCell27">
            <text:p text:style-name="P28"><text:span text:style-name="T29">DĖL<text:s/></text:span><text:span text:style-name="T30">TEISĖS IR CIVILINĖS METRIKACIJOS SKYRIAUS CIVILINĖS<text:s/></text:span></text:p>
            <text:p text:style-name="P31"><text:span text:style-name="T32">METRIKACIJOS IR ARCHYVŲ POSKYRIO DOKUMENTŲ TVARKYTOJO, VYRIAUSIOJO ARCHYVARO IR VYRESNIOJO ARCHYVARO<text:s/></text:span><text:span text:style-name="T33">PAREIGYBIŲ</text:span><text:span text:style-name="T34"><text:s/></text:span><text:span text:style-name="T35">APRAŠYMŲ</text:span><text:span text:style-name="T36"><text:s/>PATVIRTINIMO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17 m. spalio <text:s text:c="4"/>d. Nr. AP-</text:p>
            <text:p text:style-name="P43">Pakruojis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Vadovaudamasi Lietuvos Respublikos vietos savivaldos įstatymo 18 straipsnio 1 dalimi, <text:s text:c="16"/></text:span><text:span text:style-name="T50">29 straipsnio 8 dalies 2 punktu</text:span><text:span text:style-name="T51">,<text:s/></text:span><text:span text:style-name="T52">Lietuvos Respublikos valstybės ir savivaldybių įstaigų darbuotojų darbo apmokėjimo įstatymo 4 straipsnio 3 dalimi, Lietuv</text:span><text:span text:style-name="T53">os Respublikos socialinės apsaugos ir darbo ministro 2017 m. balandžio 12 d. įsakymu Nr. A1-177</text:span><text:span text:style-name="T54"><text:s/>„Dėl Valstybės ir savivaldybių įstaigų darbuotojų pareigybių aprašymo metodikos patvirtinimo</text:span><text:span text:style-name="T55">“ patvirtinta Valstybės ir savivaldybių įstaigų darbuotojų<text:s/></text:span><text:span text:style-name="T56">pareigybių aprašymo metodika:</text:span></text:p>
      <text:p text:style-name="P57"><text:span text:style-name="T58">1</text:span><text:span text:style-name="T59">.</text:span><text:span text:style-name="T60"><text:tab/>T v i r t i n u Teisės ir civilinės metrikacijos skyriaus Civilinės metrikacijos ir archyvų <text:s/>poskyrio:</text:span></text:p>
      <text:p text:style-name="P61"><text:span text:style-name="T62">1.1</text:span><text:span text:style-name="T63">.</text:span><text:span text:style-name="T64"><text:tab/>dokumentų tvarkytojo pareigybės aprašymą (pridedama);</text:span></text:p>
      <text:p text:style-name="P65"><text:span text:style-name="T66">1.2</text:span><text:span text:style-name="T67">.</text:span><text:span text:style-name="T68"><text:tab/>vyriausiojo archyvaro pareigybės aprašymą (pride</text:span><text:span text:style-name="T69">dama);</text:span></text:p>
      <text:p text:style-name="P70"><text:span text:style-name="T71">1.3</text:span><text:span text:style-name="T72">.</text:span><text:span text:style-name="T73"><text:tab/>vyresniojo archyvaro pareigybės aprašymą (pridedama).</text:span></text:p>
      <text:p text:style-name="P74"><text:span text:style-name="T75">2</text:span><text:span text:style-name="T76">.</text:span><text:span text:style-name="T77"><text:tab/></text:span><text:span text:style-name="T78">P r i p a ž į s t u netekusiais galios Pakruojo rajono savivaldybės administracijos direktoriaus:</text:span></text:p>
      <text:p text:style-name="P79"><text:span text:style-name="T80">2.1</text:span><text:span text:style-name="T81">.</text:span><text:span text:style-name="T82"><text:tab/>2013 m. birželio 28 d. įsakymo Nr. AP-137 „Dėl pareigybių naikinimo Pakr</text:span><text:span text:style-name="T83">uojo rajono savivaldybės administracijos Juridiniame skyriuje ir pareigybių steigimo Pakruojo rajono savivaldybės administracijos Teisės skyriuje“ 4 punkto 4.1.7, 4.1.8 papunkčius;</text:span></text:p>
      <text:p text:style-name="P84"><text:span text:style-name="T85">2.2</text:span><text:span text:style-name="T86">.</text:span><text:span text:style-name="T87"><text:tab/>2014 m. lapkričio 20 d. įsakymą Nr. AP-325 „Dėl<text:s/></text:span><text:span text:style-name="T88">Pakruojo rajono sa</text:span><text:span text:style-name="T89">vivaldybės administracijos Civilinės metrikacijos skyriaus vyresniojo specialisto pareigybės aprašymo patvirtinimo“.<text:s/></text:span></text:p>
      <text:p text:style-name="P90">Šis įsakymas gali būti skundžiamas Lietuvos Respublikos administracinių bylų teisenos įstatymo nustatyta tvarka.</text:p>
      <text:p text:style-name="Normal"/>
      <text:p text:style-name="P91"/>
      <text:p text:style-name="P92"/>
      <text:p text:style-name="P93"/>
      <text:p text:style-name="P94"><text:span text:style-name="T95">Administracijos d</text:span><text:span text:style-name="T96">irektor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1"/>Erika Kižienė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37917in" svg:height="0.17431in" style:rel-width="scale" style:rel-height="scale"><draw:text-box><text:p text:style-name="P4"/></draw:text-box><svg:title/><svg:desc/></draw:frame></text:span></text:p>
      </style:header>
      <style:footer>
        <text:p text:style-name="P5"><text:s text:c="5"/></text:p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4-07T06:39:00Z</meta:creation-date>
    <dc:date>2023-04-07T06:39:00Z</dc:date>
    <meta:print-date>2017-10-02T07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7" meta:character-count="1877" meta:row-count="46" meta:non-whitespace-character-count="1660"/>
  </office:meta>
</office:document-meta>
</file>