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right" style:position="5.768in"/>
        </style:tab-stops>
      </style:paragraph-properties>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keep-with-next="alway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fo:background-color="#FFFFFF">
        <style:tab-stops>
          <style:tab-stop style:type="left" style:position="0.8861in"/>
          <style:tab-stop style:type="center" style:position="0.9847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letter-spacing="0.0416in"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0417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ĮSAKYMAS</text:p>
      <text:p text:style-name="P14"><text:span text:style-name="T15">DĖL TEISINGUMO MINISTRO<text:s/></text:span><text:span text:style-name="T16">2020 M. KOVO 16 D.<text:s/></text:span><text:span text:style-name="T17">ĮSAKYMO<text:s/></text:span><text:span text:style-name="T18">NR. 1R-76<text:s/></text:span></text:p>
      <text:p text:style-name="P19"><text:span text:style-name="T20">„DĖL<text:s/></text:span><text:span text:style-name="T21">NOTARŲ IR ANTSTOLIŲ DARBO EKSTREMALIOS SITUACIJOS ATVEJU“</text:span><text:span text:style-name="T22"><text:s/>PAKEITIMO</text:span></text:p>
      <text:p text:style-name="P23"/>
      <text:p text:style-name="P24"><text:span text:style-name="T25">2020 m. kovo 20 d. Nr.<text:s/></text:span>1R-93</text:p>
      <text:p text:style-name="P26">Vilnius</text:p>
      <text:p text:style-name="P27"/>
      <text:p text:style-name="P28"/>
      <text:p text:style-name="P29"><text:span text:style-name="T30">Pakeičiu</text:span><text:span text:style-name="T31"><text:s/>Lietuvos Respublikos teisingumo ministro<text:s/></text:span><text:span text:style-name="T32">2020 m. kovo 16 d.<text:s/></text:span><text:span text:style-name="T33">įsakymą<text:s/></text:span><text:span text:style-name="T34">Nr. 1R-76 „Dėl notarų ir antstolių darbo ekstremalios situacijos atveju“ ir jį išdėstau nauja redakcija:</text:span></text:p>
      <text:p text:style-name="P35"><text:span text:style-name="T36">„</text:span><text:span text:style-name="T37">LIETUVOS RESPUBLIKOS TEISINGUMO MINISTRAS</text:span></text:p>
      <text:p text:style-name="Normal"/>
      <text:p text:style-name="P38">ĮSAKYMAS</text:p>
      <text:p text:style-name="P39"><text:span text:style-name="T40">DĖL NOTARŲ IR ANTSTOLIŲ DARBO EKSTREMALIOS SITUACIJOS ATVEJU</text:span></text:p>
      <text:p text:style-name="P41"/>
      <text:p text:style-name="P42"><text:span text:style-name="T43">Vadovaudamasis Lietuvos<text:s/></text:span><text:span text:style-name="T44">Respublikos notariato įstatymo 6 straipsnio 3 dalimi, Lietuvos Respublikos antstolių įstatymo 18 straipsnio 3 dalimi, Lietuvos Respublikos Vyriausybės 2020 m. vasario 26 d. nutarimu Nr. 152 „Dėl valstybės lygio ekstremalios situacijos paskelbimo“, Lietuvos Respublikos Vyriausybės<text:s/></text:span><text:span text:style-name="T45">2020 m. kovo 14 d. nutarimu Nr. 207 „Dėl karantino Lietuvos Respublikos teritorijoje paskelbimo“, Reikalavimų, keliamų notarų biurams ir notarų darbo laikui, patvirtintų Lietuvos Respublikos teisingumo ministro 2004 m. gegužės 17 d. įsakymu Nr. 1R-119 „Dėl Reikalavimų, keliamų notarų biurams ir notarų darbo laikui, patvirtinimo“, 16 punktu, Reikalavimų antstolio (antstolių) darbo vietai bei darbo laikui, patvirtintų Lietuvos Respublikos teisingumo ministro 2002 m. rugsėjo 23 d. įsakymu Nr. 254 „Dėl Reikalavimų antstolio (antstolių) darbo vietai bei darbo laikui patvirtinimo“, 24 punktu, atsižvelgdamas į būtinybę imtis saugumo priemonių ir dėl to laikinai apriboti notarų ir antstolių darbą karantino režimo trukmės laikotarpiu, nurodytu Lietuvos Respublikos Vyriausybės 2020 m. kovo 14 d. nutarime Nr. 207 „Dėl karantino Lietuvos Respublikos teritorijoje paskelbimo“:</text:span></text:p>
      <text:p text:style-name="P46"><text:span text:style-name="T47">1</text:span><text:span text:style-name="T48">.<text:s/></text:span><text:span text:style-name="T49">Nustata</text:span><text:span text:style-name="T50">u</text:span><text:span text:style-name="T51">, kad:</text:span></text:p>
      <text:p text:style-name="P52"><text:span text:style-name="T53">1.1</text:span><text:span text:style-name="T54">.</text:span><text:span text:style-name="T55"><text:tab/>notarai atlieka tik būtinuosius neatidėliotinus notarinius veiksmus, dėl notarinio veiksmo būtinumo sprendžia notaras, atsižvelgdamas į jam pateiktą informaciją;</text:span></text:p>
      <text:p text:style-name="P56"><text:span text:style-name="T57">1.2</text:span><text:span text:style-name="T58">.</text:span><text:span text:style-name="T59"><text:tab/>notariniai veiksmai atliekami tik notaro (-ų) biurų patalpose;</text:span></text:p>
      <text:p text:style-name="P60"><text:span text:style-name="T61">1.3</text:span><text:span text:style-name="T62">.</text:span><text:span text:style-name="T63"><text:tab/>notaro (-ų) biuruose priimami tik iš anksto nuotoliniu būdu (telefonu ar elektroniniu paštu) užsiregistravę asmenys;</text:span></text:p>
      <text:p text:style-name="P64"><text:span text:style-name="T65">1.4</text:span><text:span text:style-name="T66">.</text:span><text:span text:style-name="T67"><text:tab/>Reikalavimų, keliamų notarų biurams ir notarų darbo laikui, patvirtintų Lietuvos Respublikos teisingumo ministro 2004 m. gegužės 17 d. įsakymu Nr. 1R-119</text:span><text:span text:style-name="T68"><text:s/>„Dėl Reikalavimų, keliamų notarų biurams ir notarų darbo laikui, patvirtinimo“, 12 punkto nuostatos dėl minimalaus notarų darbo ir asmenų priėmimo laiko netaikomos;</text:span></text:p>
      <text:p text:style-name="P69"><text:span text:style-name="T70">1.5</text:span><text:span text:style-name="T71">.</text:span><text:span text:style-name="T72"><text:tab/>notaras gali atsisakyti registruoti asmenį, neįleisti į notaro (-ų) biuro patalpas atvykusio asmens, neatlikti notarinių veiksmų ir (ar) nesuteikti paslaugų, jeigu jam kyla<text:s/></text:span><text:soft-page-break/><text:span text:style-name="T73">abejonių dėl asmens sveikatos būklės, būtino prevencijos laikymosi ir galimos sveikatos sutrikdymo rizikos;</text:span></text:p>
      <text:p text:style-name="P74"><text:span text:style-name="T75">1.6</text:span><text:span text:style-name="T76">.</text:span><text:span text:style-name="T77"><text:tab/>į notaro (-ų) biuro patalpas gali įeiti tik notarai, notaro biuro darbuotojai, asmenys, kuriems bus atliekami notariniai veiksmai, jų atstovai;</text:span></text:p>
      <text:p text:style-name="P78"><text:span text:style-name="T79">1.7</text:span><text:span text:style-name="T80">.<text:s/></text:span><text:span text:style-name="T81">visi įmanomi veiksmai, būtini pasirengti notariniam veiksmui atlikti, privalo būti atliekami nuotoliniu būdu (telefonu ar elektroniniu paštu).</text:span></text:p>
      <text:p text:style-name="P82"><text:span text:style-name="T83">2</text:span><text:span text:style-name="T84">.<text:s/></text:span><text:span text:style-name="T85">Įpareigoj</text:span><text:span text:style-name="T86">u:</text:span></text:p>
      <text:p text:style-name="P87"><text:span text:style-name="T88">2.1</text:span><text:span text:style-name="T89">.</text:span><text:span text:style-name="T90"><text:tab/></text:span><text:span text:style-name="T91">notarus</text:span><text:span text:style-name="T92"><text:s/>i</text:span><text:span text:style-name="T93">mtis visų galimų atsargumo priemonių, susijusių su viruso COVID-19 plitimo grėsmės prevencija,<text:s/></text:span><text:span text:style-name="T94">laikytis visų Lietuvos Respublikos sveikatos apsaugos ministerijos ir kitų kompetentingų valstybės institucijų rekomendacijų</text:span><text:span text:style-name="T95"><text:s/>dėl aplinkos valymo, vėdinimo ir dezinfekavimo, dėl higienos reikalavimų (rankoms) laikymosi ir kita, sekti kitą aktualią informaciją, skelbiamą www.sam.lrv.lt svetainėje;</text:span></text:p>
      <text:p text:style-name="P96"><text:span text:style-name="T97">2.2</text:span><text:span text:style-name="T98">.</text:span><text:span text:style-name="T99"><text:tab/></text:span><text:span text:style-name="T100">notarus paruošti notaro (-ų) biuro patalpas ir pasirengti vykdyti veiklą, laikantis<text:s/></text:span><text:span text:style-name="T101">Lietuvos Respublikos sveikatos apsaugos ministerijos ir kitų kompetentingų valstybės institucijų rekomendacijų</text:span><text:span text:style-name="T102"><text:s/>dėl viruso COVID-19 plitimo grėsmės prevencijos</text:span><text:span text:style-name="T103">;</text:span></text:p>
      <text:p text:style-name="P104"><text:span text:style-name="T105">2.3</text:span><text:span text:style-name="T106">.</text:span><text:span text:style-name="T107"><text:tab/></text:span><text:span text:style-name="T108">Lietuvos notarų rūmus<text:s/></text:span><text:span text:style-name="T109">teikti asmenims informaciją apie aptarnavimo apribojimus notarų biuruose, koordinuoti notarų veiklą, teikti notarams rekomendacijas ir konsultacijas, rinkti<text:s/></text:span><text:span text:style-name="T110">visą reikiamą informaciją apie notarų funkcijų atlikimą konkrečiose savivaldybėse, nedelsiant informuoti Lietuvos Respublikos teisingumo ministeriją apie savivaldybes, kuriose nebus veikiančių notaro (-ų) biurų.</text:span></text:p>
      <text:p text:style-name="P111"><text:span text:style-name="T112">3</text:span><text:span text:style-name="T113">.<text:s/></text:span><text:span text:style-name="T114">Nuroda</text:span><text:span text:style-name="T115">u:</text:span></text:p>
      <text:p text:style-name="P116"><text:span text:style-name="T117">3.1</text:span><text:span text:style-name="T118">.<text:s/></text:span><text:span text:style-name="T119">antstolių kontorose nepriimti interesantų, juos aptarnauti nuotoliniu būdu (telefonu ir elektroniniu paštu);</text:span></text:p>
      <text:p text:style-name="P120"><text:span text:style-name="T121">3.2</text:span><text:span text:style-name="T122">. tais atvejais, kai priverstinio vykdymo veiksmui atlikti būtinas tiesioginis antstolio, antstolio padėjėjo, vykdymo proceso šalių ir kitų asmenų dalyvavimas (pavyzdžiui, vykdant vykdomuosius dokumentus dėl priverstinio iškeldinimo ar įkeldinimo, vaiko perdavimo, nustatytos bendravimo su vaiku tvarkos ir panašiai),<text:s/></text:span><text:span text:style-name="T123">i</text:span><text:span text:style-name="T124">mtis visų galimų atsargumo priemonių, susijusių su viruso COVID-19 plitimo grėsmės prevencija,<text:s/></text:span><text:span text:style-name="T125">laikytis visų Lietuvos Respublikos sveikatos apsaugos ministerijos ir kitų kompetentingų valstybės institucijų rekomendacijų</text:span><text:span text:style-name="T126"><text:s/>dėl aplinkos valymo, vėdinimo ir dezinfekavimo, dėl higienos reikalavimų (rankoms) laikymosi ir kita, o</text:span><text:span text:style-name="T127"><text:s/>kai dėl objektyvių priežasčių neįmanoma užtikrinti, kad atliekant priverstinio vykdymo veiksmą bus apsaugota antstolio, antstolio padėjėjo, vykdymo proceso šalių ir kitų dalyvaujančių asmenų sveikata ir užkirstas kelias plisti virusui COVID-19, motyvuotu antstolio patvarkymu priverstinio vykdymo veiksmo atlikimą atidėti.“</text:span></text:p>
      <text:p text:style-name="P128"/>
      <text:p text:style-name="P129"/>
      <text:p text:style-name="P130"/>
      <text:p text:style-name="P131"><text:span text:style-name="T132">Teisingumo ministras<text:s/></text:span><text:span text:style-name="T133"><text:tab/></text:span><text:span text:style-name="T134"><text:tab/></text:span><text:span text:style-name="T135"><text:tab/></text:span><text:span text:style-name="T136"><text:tab/><text:s text:c="1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meta:initial-creator>
    <dc:creator>adlibuser</dc:creator>
    <meta:creation-date>2020-08-03T21:31:00Z</meta:creation-date>
    <dc:date>2020-08-03T21:31:00Z</dc:date>
    <meta:template xlink:href="Normal.dotm" xlink:type="simple"/>
    <meta:editing-cycles>2</meta:editing-cycles>
    <meta:editing-duration>PT0S</meta:editing-duration>
    <meta:document-statistic meta:page-count="2" meta:paragraph-count="44" meta:word-count="635" meta:character-count="5239" meta:row-count="119" meta:non-whitespace-character-count="4648"/>
  </office:meta>
</office:document-meta>
</file>