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TableColumn39" style:family="table-column">
      <style:table-column-properties style:column-width="3.4215in"/>
    </style:style>
    <style:style style:name="TableColumn40" style:family="table-column">
      <style:table-column-properties style:column-width="3.4222in"/>
    </style:style>
    <style:style style:name="Table38" style:family="table">
      <style:table-properties style:width="6.8437in" style:rel-width="100%"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67" style:parent-style-name="Normal" style:family="paragraph">
      <style:paragraph-properties fo:margin-left="3.9375in">
        <style:tab-stops/>
      </style:paragraph-properties>
      <style:text-properties style:font-name-asian="Calibri" style:font-size-complex="12pt"/>
    </style:style>
    <style:style style:name="P68" style:parent-style-name="Normal" style:family="paragraph">
      <style:paragraph-properties fo:margin-left="3.9375in">
        <style:tab-stops/>
      </style:paragraph-properties>
      <style:text-properties style:font-name-asian="Calibri" style:font-size-complex="12pt"/>
    </style:style>
    <style:style style:name="P69" style:parent-style-name="Normal" style:family="paragraph">
      <style:paragraph-properties fo:margin-left="3.9375in">
        <style:tab-stops/>
      </style:paragraph-properties>
      <style:text-properties style:font-name-asian="Calibri" style:font-size-complex="12pt"/>
    </style:style>
    <style:style style:name="P70" style:parent-style-name="Normal" style:family="paragraph">
      <style:paragraph-properties fo:text-align="center"/>
      <style:text-properties fo:font-weight="bold" style:font-weight-asian="bold" fo:text-transform="uppercase" style:language-asian="lt" style:country-asian="LT" fo:hyphenate="false"/>
    </style:style>
    <style:style style:name="P71" style:parent-style-name="Normal" style:family="paragraph">
      <style:paragraph-properties fo:text-align="center"/>
      <style:text-properties fo:font-weight="bold" style:font-weight-asian="bold" fo:text-transform="uppercase"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justify"/>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font-weight="bold" style:font-weight-asian="bold" style:font-size-complex="12pt" style:language-asian="ar" style:country-asian="SA"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4923in" fo:text-indent="0.5in">
        <style:tab-stops/>
      </style:paragraph-properties>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fo:text-indent="0.4923in"/>
      <style:text-properties style:font-size-complex="12pt" style:language-asian="ar" style:country-asian="SA"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left="0.3937in" fo:text-indent="0.4923in">
        <style:tab-stops/>
      </style:paragraph-properties>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88" style:parent-style-name="Normal" style:family="paragraph">
      <style:paragraph-properties fo:text-indent="0.4923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ext-properties style:font-size-complex="12pt" style:language-asian="ar" style:country-asian="SA" fo:hyphenate="false"/>
    </style:style>
    <style:style style:name="P230"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31" style:parent-style-name="Normal" style:family="paragraph">
      <style:paragraph-properties fo:text-align="center" fo:text-indent="0.4923in"/>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justify" fo:text-indent="0.4923in"/>
      <style:text-properties style:font-size-complex="12pt" style:language-asian="ar" style:country-asian="SA"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fo:color="#202122" style:font-size-complex="12pt" fo:background-color="#FFFFFF"/>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fo:color="#202122" style:font-size-complex="12pt" fo:background-color="#FFFFFF"/>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0.3937in">
        <style:tab-stops>
          <style:tab-stop style:type="left" style:position="0.7916in"/>
        </style:tab-stops>
      </style:paragraph-properties>
    </style:style>
    <style:style style:name="P314" style:parent-style-name="Normal" style:family="paragraph">
      <style:paragraph-properties fo:text-align="center" fo:text-indent="0.3937in">
        <style:tab-stops>
          <style:tab-stop style:type="left" style:position="0.7916in"/>
        </style:tab-stops>
      </style:paragraph-properties>
    </style:style>
    <style:style style:name="T3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NUO COVID-19 NUKENTĖJUSIOS NESAVARANKIŠKOS ĮMONĖS SUBSIDIJOS PARAIŠKOS<text:s/></text:span><text:span text:style-name="T15">KIT718</text:span><text:span text:style-name="T16"><text:s/>FORMOS IR JOS PILDYMO TAISYKLIŲ PATVIRTINIMO</text:span></text:p>
      <text:p text:style-name="P17"/>
      <text:p text:style-name="P18">2021 m.<text:s/>vasario 25 d. Nr. 4-138</text:p>
      <text:p text:style-name="P19">Vilnius</text:p>
      <text:p text:style-name="P20"/>
      <text:p text:style-name="P21"/>
      <text:p text:style-name="P22"><text:span text:style-name="T23">Įgyvendindama Lietuvos Respublikos Vyriausybės 2021 m. sausio 15 d. nutarimo Nr. 24 „Dėl Priemonės „Subsidijos nuo COVID-19 nukentėjusioms įmonėms“ lėšų skyrimo ir administravimo tvarkos aprašo patvirtinimo“ 2.2 papunkčio nuostatas,</text:span></text:p>
      <text:p text:style-name="P24"><text:span text:style-name="T25">t v i r t i n u <text:s/>pridedamus:</text:span></text:p>
      <text:p text:style-name="P26"><text:span text:style-name="T27">1</text:span><text:span text:style-name="T28">. Nuo COVID-19 nukentėjusios nesavarankiškos įmonės subsidijos paraiškos KIT718 formą;</text:span></text:p>
      <text:p text:style-name="P29"><text:span text:style-name="T30">2</text:span><text:span text:style-name="T31">. Nuo COVID-19 nukentėjusios nesavarankiškos įmonės subsidijos paraiškos KIT718 pildymo taisykles.</text:span></text:p>
      <text:p text:style-name="P32"/>
      <text:p text:style-name="P33"/>
      <text:p text:style-name="P34"/>
      <text:p text:style-name="P35">Ekonomikos ir inovacijų ministrė <text:s text:c="3"/><text:tab/><text:tab/><text:s text:c="2"/>Aušrinė Armonaitė</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able:table-cell>
          <table:table-cell table:style-name="TableCell44">
            <text:p text:style-name="P45">SUDERINTA</text:p>
          </table:table-cell>
        </table:table-row>
        <table:table-row table:style-name="TableRow46">
          <table:table-cell table:style-name="TableCell47">
            <text:p text:style-name="P48">Valstybinės mokesčių inspekcijos prie</text:p>
          </table:table-cell>
          <table:table-cell table:style-name="TableCell49">
            <text:p text:style-name="P50">viešosios įstaigos</text:p>
          </table:table-cell>
        </table:table-row>
        <table:table-row table:style-name="TableRow51">
          <table:table-cell table:style-name="TableCell52">
            <text:p text:style-name="P53">Lietuvos Respublikos finansų ministerijos</text:p>
          </table:table-cell>
          <table:table-cell table:style-name="TableCell54">
            <text:p text:style-name="P55">Lietuvos verslo paramos agentūros</text:p>
          </table:table-cell>
        </table:table-row>
        <table:table-row table:style-name="TableRow56">
          <table:table-cell table:style-name="TableCell57">
            <text:p text:style-name="P58">2021-02-23 raštu Nr. R-817</text:p>
          </table:table-cell>
          <table:table-cell table:style-name="TableCell59">
            <text:p text:style-name="P60">2021-02-24 raštu Nr. R4-527</text:p>
          </table:table-cell>
        </table:table-row>
      </table:table>
      <text:p text:style-name="P61"/>
      <text:soft-page-break/>
      <text:p text:style-name="P62">PATVIRTINTA</text:p>
      <text:p text:style-name="P67">Lietuvos Respublikos ekonomikos ir</text:p>
      <text:p text:style-name="P68">inovacijų ministro<text:s/></text:p>
      <text:p text:style-name="P69">2021 m. vasario 25 d. įsakymu Nr. 4-138<text:s/></text:p>
      <text:p text:style-name="P70"/>
      <text:p text:style-name="P71"/>
      <text:p text:style-name="P72"><text:span text:style-name="T73">nuo covid-19 NUKENTĖJUSIOS nesavarankiškos ĮMONĖS SUBSIDIJos PARAIŠKos KIT718<text:s/></text:span><text:span text:style-name="T74">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Nuo COVID-19 nukentėjusios nesavarankiškos įmonės subsidijos paraiškos<text:s/></text:span><text:span text:style-name="T87">KIT718</text:span><text:span text:style-name="T88"><text:s/>pildymo taisyklės (toliau – Taisyklės) nustato nuo COVID-19 nukentėjusios nesavarankiškos įmonės subsidijos paraiškos KIT718 (toliau – paraiška) ir jos priedo KIT718S „Lietuvoje registruotų susijusių įmonių duomenys“ (toliau – priedas KIT718S) ir priedo KIT718U „Susijusių verslininkų ir užsienyje registruotų susijusių įmonių duomenys“ (toliau – priedas KIT718U) pildymo tvarką.<text:s/></text:span></text:p>
      <text:p text:style-name="P89"><text:span text:style-name="T90">2</text:span><text:span text:style-name="T91">.</text:span><text:span text:style-name="T92"><text:tab/></text:span><text:span text:style-name="T93">Taisyklėse vartojamos sąvokos suprantamos taip, kaip jos apibrėžtos<text:s/></text:span><text:span text:style-name="T94">P</text:span><text:span text:style-name="T95">riemonės „Subsidijos nuo<text:s/></text:span><text:span text:style-name="T96">COVID-19 nukentėjusioms<text:s/></text:span><text:span text:style-name="T97">įmonėms“ lėšų skyrimo ir administravimo tvarkos apraše, patvirtintame Lietuvos Respublikos Vyriausybės 2021 m. sausio 15 d. nutarimu Nr. 24 „Dėl Priemonės „Subsidijos nuo COVID-19 nukentėjusioms įmonėms“ lėšų skyrimo ir administravimo tvarkos aprašo patvirtinimo“ (toliau – Aprašas). </text:span></text:p>
      <text:p text:style-name="P98"><text:span text:style-name="T99">3</text:span><text:span text:style-name="T100">.</text:span><text:span text:style-name="T101"><text:tab/></text:span><text:span text:style-name="T102">Paraiška pildoma ir teikiama elektroninėmis priemonėmis per Valstybinės mokesčių inspekcijos prie Lietuvos Respublikos finansų ministerijos elektroninio deklaravimo sistemą<text:s/></text:span><text:span text:style-name="T103"><text:line-break/>(toliau – EDS). Prie EDS prisijungiama ir paraiška teikiama laikantis Valstybinės mokesčių inspekcijos viršininko įsakymu patvirtintų Dokumentų teikimo elektroniniu būdu taisyklių.</text:span></text:p>
      <text:p text:style-name="P104"/>
      <text:p text:style-name="P105"><text:span text:style-name="T106">II</text:span><text:span text:style-name="T107"><text:s/>SKYRIUS</text:span></text:p>
      <text:p text:style-name="P108"><text:span text:style-name="T109">PARAIŠKOJE TEIKIAMA INFORMACIJA</text:span></text:p>
      <text:p text:style-name="P110"/>
      <text:p text:style-name="P111"><text:span text:style-name="T112">4</text:span><text:span text:style-name="T113">.</text:span><text:span text:style-name="T114"><text:tab/></text:span><text:span text:style-name="T115">Paraiškoje privaloma nurodyti duomenis apie pareiškėją, patvirtinti, kad pareiškėjas atitinka Apraše nustatytus ir paraiškoje išvardytus reikalavimus ir prisiima paraiškoje išvardytus su skirta subsidija susijusius įsipareigojimus.</text:span></text:p>
      <text:p text:style-name="P116"><text:span text:style-name="T117">5</text:span><text:span text:style-name="T118">.</text:span><text:span text:style-name="T119"><text:tab/></text:span><text:span text:style-name="T120">Priede KIT718S privaloma nurodyti visas su pareiškėju susijusias Lietuvoje registruotas įmones. Susijusios įmonės suprantamos taip, kaip jos apibrėžtos<text:s/></text:span>2014 m. birželio 17 d. Komisijos reglamento (ES) Nr. 651/2014, kuriuo tam tikrų kategorijų pagalba skelbiama suderinama su vidaus rinka taikant Sutarties 107 ir 108 straipsnius, su paskutiniais pakeitimais, padarytais 2020 m. liepos 2 d. Komisijos reglamentu (ES) 2020/972,<text:s/><text:span text:style-name="T121"><text:s/>I priedo 3 straipsnio 3 dalyje.</text:span></text:p>
      <text:p text:style-name="P122"><text:span text:style-name="T123">6</text:span><text:span text:style-name="T124">.</text:span><text:span text:style-name="T125"><text:tab/>Priede KIT718U privaloma nurodyti duomenis apie visus su pareiškėju susijusius užsienyje registruotus juridinius asmenis, kurie suprantami kaip susijusios įmonės, apibrėžtos<text:s/></text:span><text:span text:style-name="T126">Reglamento<text:s/></text:span>(ES) Nr. 651/2014<text:s/><text:span text:style-name="T127">I priedo 3 straipsnio 3 dalyje</text:span><text:span text:style-name="T128">. Taip pat priede KIT718U pareiškėjas turi nurodyti duomenis apie visus su pareiškėju susijusius, t. y. susietus kuriais nors iš<text:s/></text:span><text:span text:style-name="T129">Reglamento </text:span>(ES) Nr. 651/2014<text:s/><text:span text:style-name="T130">I priedo 3 straipsnio 3 dalyje išvardytų santykių,</text:span><text:span text:style-name="T131"><text:s/>fizinius asmenis, kurie verčiasi ekonomine veikla, kaip ji apibrėžiama Lietuvos Respublikos smulkiojo ir vidutinio verslo plėtros įstatyme (toliau – verslininkas).<text:s/></text:span></text:p>
      <text:p text:style-name="P132"><text:span text:style-name="T133">7</text:span><text:span text:style-name="T134">.</text:span><text:span text:style-name="T135"><text:tab/></text:span>Privaloma užpildyti visus paraiškos ir jos priedų laukelius apie pareiškėją ir su juo susijusias įmones ir (arba) verslininkus.<text:span text:style-name="T136"><text:s/>Neužpildžius visų laukelių apie pareiškėją ir su juo susijusias įmones ir (arba) verslininkus ir (arba) neteisingai nurodžius duomenis apie pareiškėją ir (arba) su juo susijusias įmones ir (arba) verslininkus, paraiška netenkinama. Paraiška iki kvietimo teikti paraišką galiojimo pabaigos gali būti teikiama iš naujo, nurodant paraiškoje visus reikiamus duomenis.</text:span></text:p>
      <text:p text:style-name="P137"/>
      <text:p text:style-name="P138"><text:span text:style-name="T139">III</text:span><text:span text:style-name="T140"><text:s/>SKYRIUS</text:span></text:p>
      <text:p text:style-name="P141"><text:span text:style-name="T142">PARAIŠKOS PILDYMO REIKALAVIMAI</text:span></text:p>
      <text:p text:style-name="P143"/>
      <text:p text:style-name="P144"><text:span text:style-name="T145">PIRMASIS</text:span><text:span text:style-name="T146"><text:s/>SKIRSNIS</text:span></text:p>
      <text:p text:style-name="P147"><text:span text:style-name="T148">BENDRIEJI REIKALAVIMAI</text:span></text:p>
      <text:p text:style-name="P149"/>
      <text:p text:style-name="P150"><text:span text:style-name="T151">8</text:span><text:span text:style-name="T152">.</text:span><text:span text:style-name="T153"><text:tab/>Priedą KIT718S pildo pareiškėjai, turintys susijusių Lietuvoje registruotų įmonių. Priedas KIT718U pildomas tik tada, kai pareiškėjai yra susiję su verslininkais ir (arba) su užsienyje registruotais juridiniais asmenimis.</text:span></text:p>
      <text:p text:style-name="P154"><text:span text:style-name="T155">9</text:span><text:span text:style-name="T156">. <text:s/>Jeigu pildant priedą KIT718S ir priedą KIT718U paaiškėja, kad susijusių įmonių (verslininkų) yra daugiau, nei atitinkamame priede esama laukelių, prie atitinkamo priedo reikia pridėti papildomą (-us) lapą (-us).</text:span></text:p>
      <text:p text:style-name="P157"><text:span text:style-name="T158">10</text:span><text:span text:style-name="T159">. <text:s text:c="3"/>Bendrieji paraiškos ir jos priedų pildymo reikalavimai:<text:s/></text:span></text:p>
      <text:p text:style-name="P160"><text:span text:style-name="T161">10.1</text:span><text:span text:style-name="T162">.</text:span><text:span text:style-name="T163"><text:tab/>duomenys rašomi į jiems skirtus laukelius. Priedo KIT718U laukeliuose skaičius „0“ įrašomas tuo atveju, jei reikšmė neegzistuoja;<text:s/></text:span></text:p>
      <text:p text:style-name="P164"><text:span text:style-name="T165">10.2</text:span><text:span text:style-name="T166">.</text:span><text:span text:style-name="T167"><text:tab/>pildant skaičiams skirtus laukelius, turi būti įrašomi tik skaičiai be jokių simbolių (kablelių, brūkšnelių ar kitų simbolių);</text:span></text:p>
      <text:p text:style-name="P168"><text:span text:style-name="T169">10.3</text:span><text:span text:style-name="T170">.</text:span><text:span text:style-name="T171"><text:tab/>deklaruotinų duomenų vertės (sumos) nurodomos eurais ir įrašomos tik sveikaisiais skaičiais:<text:s/></text:span></text:p>
      <text:p text:style-name="P172"><text:span text:style-name="T173">10.3.1</text:span><text:span text:style-name="T174">. kitų</text:span><text:span text:style-name="T175"><text:s/>šalių valiuta nurodyti duomenys yra konvertuojami pagal paskelbtą finansinės atskaitomybės laikotarpio pabaigos datos Europos centrinio banko orientacinį euro ir užsienio valiutos santykį;<text:s/></text:span></text:p>
      <text:p text:style-name="P176"><text:span text:style-name="T177">10.3.2</text:span><text:span text:style-name="T178">.<text:s/></text:span><text:span text:style-name="T179">duomenys apvalinami<text:s/></text:span><text:span text:style-name="T180">iki sveikojo skaičiaus pagal matematines skaičių apvalinimo taisykles: jeigu po paskutinio skaitmens, iki kurio apvalinama, skaitmuo yra 5 arba didesnis negu 5, prie paskutinio skaitmens pridedamas 1, jeigu skaitmuo po paskutinio skaitmens, iki kurio apvalinama, yra mažesnis negu 5, paskutinis skaitmuo paliekamas nepakeistas.</text:span></text:p>
      <text:p text:style-name="P181"/>
      <text:p text:style-name="P182"><text:span text:style-name="T183">ANTRASIS</text:span><text:span text:style-name="T184"><text:s/>SKIRSNIS</text:span></text:p>
      <text:p text:style-name="P185"><text:span text:style-name="T186">PARAIŠKOS IR PRIEDO KIT718S PILDYMO REIKALAVIMAI</text:span></text:p>
      <text:p text:style-name="P187"/>
      <text:p text:style-name="P188"><text:span text:style-name="T189">11</text:span><text:span text:style-name="T190">. <text:s text:c="2"/>Paraiška pildoma šia tvarka:</text:span></text:p>
      <text:p text:style-name="P191"><text:span text:style-name="T192">11.1</text:span><text:span text:style-name="T193">. 1 laukelyje „Juridinio asmens identifikacinis numeris (kodas)“ įrašomas pareiškėjo</text:span><text:span text:style-name="T194"><text:s/></text:span><text:span text:style-name="T195">(mokesčių mokėtojo) identifikacinis numeris</text:span><text:span text:style-name="T196">;<text:s/></text:span></text:p>
      <text:p text:style-name="P197"><text:span text:style-name="T198">11.2</text:span><text:span text:style-name="T199">. 2 laukelyje „Juridinio asmens pavadinimas“ įrašomas pareiškėjo pavadinimas. Jeigu pareiškėjas yra Lietuvos Respublikoje registruota įmonė, įrašomas Lietuvos Respublikos juridinių asmenų registre registruotas įmonės pavadinimas;</text:span></text:p>
      <text:p text:style-name="P200"><text:span text:style-name="T201">11.3</text:span><text:span text:style-name="T202">. 3 laukelyje „Juridinio asmens buveinės adresas“ įrašomas pareiškėjo buveinės adresas;</text:span></text:p>
      <text:p text:style-name="P203"><text:span text:style-name="T204">11.4</text:span><text:span text:style-name="T205">. 4 laukelyje „Elektroninio pašto adresas“ įrašomas pareiškėjo elektroninio pašto adresas;</text:span></text:p>
      <text:p text:style-name="P206"><text:span text:style-name="T207">11.5</text:span><text:span text:style-name="T208">. 5 laukelyje „Telefonas“ įrašomas pareiškėjo telefono numeris;</text:span></text:p>
      <text:p text:style-name="P209"><text:span text:style-name="T210">11.6</text:span><text:span text:style-name="T211">. 6</text:span> <text:span text:style-name="T212">laukelyje<text:s/></text:span><text:span text:style-name="T213">„Subsidiją prašau pervesti į sąskaitą“ įrašoma<text:s/></text:span><text:span text:style-name="T214">pareiškėjo vardu finansų įstaigoje atidaryta sąskaita privalomu tarptautiniu banko sąskaitos numerio formatu (IBAN).</text:span></text:p>
      <text:p text:style-name="P215"><text:span text:style-name="T216">12</text:span><text:span text:style-name="T217">. <text:s text:c="2"/>Priedas<text:s/></text:span><text:span text:style-name="T218">KIT718S pildomas šia tvarka:</text:span></text:p>
      <text:p text:style-name="P219"><text:span text:style-name="T220">12.1</text:span><text:span text:style-name="T221">. laukelyje S1 „Įmonės identifikacinis numeris (kodas)“ įrašomas su pareiškėju susijusios Lietuvoje registruotos įmonės kodas;</text:span></text:p>
      <text:p text:style-name="P222"><text:span text:style-name="T223">12.2</text:span><text:span text:style-name="T224">. laukelyje S2 „Įmonės pavadinimas“ įrašomos su pareiškėju susijusios Lietuvoje registruotos įmonės pavadinimas.</text:span></text:p>
      <text:p text:style-name="P225"><text:span text:style-name="T226">13</text:span><text:span text:style-name="T227">.</text:span><text:span text:style-name="T228"><text:tab/>Priede KIT718S nurodomos visos su pareiškėju susijusios Lietuvoje registruotos įmonės. Jei priede KIT718S nepakanka laukelių nurodyti visas su pareiškėju susijusias Lietuvoje registruotas įmones, tuomet įtraukiamas papildomas lapas, kuris pildomas Taisyklių 12 punkte nustatyta tvarka.</text:span></text:p>
      <text:p text:style-name="P229"/>
      <text:p text:style-name="P230"/>
      <text:p text:style-name="P231"/>
      <text:p text:style-name="P232"><text:span text:style-name="T233">TREČIASIS</text:span><text:span text:style-name="T234"><text:s/>SKIRSNIS</text:span></text:p>
      <text:p text:style-name="P235"><text:span text:style-name="T236">PRIEDO KIT718U PILDYMO REIKALAVIMAI</text:span></text:p>
      <text:p text:style-name="P237"/>
      <text:p text:style-name="P238"><text:span text:style-name="T239">14</text:span><text:span text:style-name="T240">. Priedas KIT718U pildomas šia tvarka:</text:span></text:p>
      <text:p text:style-name="P241"><text:span text:style-name="T242">14.1</text:span><text:span text:style-name="T243">. U1 laukelyje „Verslininko asmens kodas / Įmonės kodas užsienio valstybėje“ įrašomas su pareiškėju susijusio verslininko asmens kodas (jeigu verslininkas yra užsienio fizinis asmuo ir jam pagal užsienio valstybės teisės aktus asmens kodas nesuteikiamas, nurodoma gimimo data) arba užsienyje registruoto juridinio asmens (mokesčių mokėtojo) kodas;<text:s/></text:span></text:p>
      <text:p text:style-name="P244"><text:span text:style-name="T245">14.2</text:span><text:span text:style-name="T246">. U2 laukelyje „Verslininko vardas ir pavardė / Įmonės pavadinimas“ įrašomas su pareiškėju susijusio verslininko arba užsienyje registruoto juridinio asmens pavadinimas;</text:span></text:p>
      <text:p text:style-name="P247"><text:span text:style-name="T248">14.3</text:span><text:span text:style-name="T249">. U3 laukelyje „Valstybės kodas“ įrašomas su pareiškėju susijusio verslininko nuolatinės gyvenamosios vietos<text:s/></text:span><text:span text:style-name="T250">arba užsienyje registruoto juridinio asmens<text:s/></text:span><text:span text:style-name="T251">registracijos valstybėje kodas pagal<text:s/></text:span><text:span text:style-name="T252">ISO 3166-1 alpha-2 standartą;</text:span></text:p>
      <text:p text:style-name="P253"><text:span text:style-name="T254">14.4</text:span><text:span text:style-name="T255">. U4 laukelyje „Finansiniai metai“ įrašomos su pareiškėju susijusio verslininko arba užsienyje registruoto juridinio asmens finansinių metų finansinės atskaitomybės metų pradžios ir pabaigos datos. Jeigu su pareiškėju susijusio verslininko arba užsienyje registruoto juridinio asmens finansiniai metai sutampa su kalendoriniais metais, pateikiami su pareiškėju susijusio verslininko arba užsienyje registruoto juridinio asmens 2019 finansinių metų duomenys. Jeigu finansiniai metai su kalendoriniais metais nesutampa, pateikiami finansinių metų, kurie apima 2019 m. gruodžio 31 d., duomenys;</text:span></text:p>
      <text:p text:style-name="P256"><text:span text:style-name="T257">14.5</text:span><text:span text:style-name="T258">. U5 laukelyje „Metinės pajamos“ įrašomos su pareiškėju susijusio verslininko arba užsienyje registruoto juridinio asmens metinės pajamos iš finansinės atskaitomybės už Taisyklių 14.4 papunktyje nurodytą laikotarpį. Metinės pajamos<text:s/></text:span>yra verslininko pajamos ar užsienyje registruoto juridinio asmens apyvarta, gaunama apskaičiuojant atitinkamais metais užsienyje registruoto juridinio asmens pajamas, gautas iš produktų pardavimo ir (arba) paslaugų teikimo;</text:p>
      <text:p text:style-name="P259">14.6. U6 laukelyje „Balanse nurodyto turto vertė“<text:span text:style-name="T260"><text:s/>įrašoma su pareiškėju susijusio užsienyje registruoto juridinio asmens finansinėje atskaitomybėje už Taisyklių 14.4 papunktyje nurodytą laikotarpį nurodyto turto vertė. Deklaruojant su pareiškėju susijusio verslininko duomenis, įrašoma reikšmė „0“;</text:span></text:p>
      <text:p text:style-name="P261"><text:span text:style-name="T262">14.7</text:span><text:span text:style-name="T263">.<text:s/></text:span>U7 laukelyje „Nuosavas kapitalas“<text:span text:style-name="T264"><text:s/>įrašomas su pareiškėju susijusio užsienyje registruoto juridinio asmens finansinėje atskaitomybėje už Taisyklių 14.4 papunktyje nurodytą laikotarpį nurodytas nuosavo kapitalo dydis. Deklaruojant su pareiškėju susijusio verslininko duomenis, įrašoma reikšmė „0“;</text:span></text:p>
      <text:p text:style-name="P265"><text:span text:style-name="T266">14.8</text:span><text:span text:style-name="T267">.<text:s/></text:span>U8 laukelyje „Kapitalas“<text:span text:style-name="T268"><text:s/>įrašomas su pareiškėju susijusio užsienyje registruoto juridinio asmens finansinėje atskaitomybėje už Taisyklių 14.4 papunktyje nurodytą laikotarpį nurodytas kapitalo dydis. Deklaruojant su pareiškėju susijusio verslininko duomenis, įrašoma reikšmė „0“;</text:span></text:p>
      <text:p text:style-name="P269"><text:span text:style-name="T270">14.9</text:span><text:span text:style-name="T271">.<text:s/></text:span>U9 laukelyje „Akcijų priedai“<text:span text:style-name="T272"><text:s/>įrašomas su pareiškėju susijusio užsienyje registruoto juridinio asmens finansinėje atskaitomybėje už Taisyklių 14.4 papunktyje nurodytą laikotarpį nurodytas akcijų priedų dydis. Deklaruojant su pareiškėju susijusio verslininko duomenis, įrašoma reikšmė „0“.</text:span></text:p>
      <text:p text:style-name="P273"><text:span text:style-name="T274">15</text:span><text:span text:style-name="T275">. Tuo atveju, jei įmonių grupė sudaro konsoliduotąją finansinę atskaitomybę, formos U1</text:span><text:span text:style-name="T276">–</text:span><text:span text:style-name="T277">U9 laukeliuose įrašomi konsoliduotosios finansinės atskaitomybės duomenys. <text:s/></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16</text:span><text:span text:style-name="T287">. Pareiškėjai paraiškas gali tikslinti ir (arba) teikti pakartotinai Aprašo 31 ir 40 punktuose nustatyta tvarka ir pagrindais</text:span>.<text:span text:style-name="T288"><text:s text:c="2"/></text:span></text:p>
      <text:p text:style-name="P289"><text:span text:style-name="T290">17</text:span><text:span text:style-name="T291">.<text:s/></text:span><text:span text:style-name="T292">Su paraiškoje pateikta informacija turi teisę susipažinti Aprašo 6 punkte nurodytos institucijos, teisėsaugos, audito, kontrolės institucijos ir kiti asmenys, kurie pagal įstatymus turi teisę susipažinti su tokia informacija.</text:span></text:p>
      <text:p text:style-name="P293"><text:span text:style-name="T294">18</text:span><text:span text:style-name="T295">. Pagal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96"><text:s/></text:span><text:span text:style-name="T297">reikalavimus fizinių asmenų duomenys nėra viešai skelbiami.</text:span></text:p>
      <text:p text:style-name="P298"><text:span text:style-name="T299">19</text:span><text:span text:style-name="T300">. Fiziniai asmenys<text:s/></text:span><text:span text:style-name="T301">turi teisę susipažinti su savo asmens duomenimis, teisę prašyti juos ištaisyti ar ištrinti arba apriboti jų tvarkymą. Informacija apie teisę susipažinti su savo asmens duomenimis, teisę pateikti skundą Valstybinei duomenų apsaugos inspekcijai ir kitas duomenų subjekto teises pateikiama interneto svetainėse:<text:s/></text:span><text:span text:style-name="T302">http://eimin.lrv.lt/lt/asmens-duomenu-apsauga</text:span><text:span text:style-name="T303">,<text:s/></text:span><text:span text:style-name="T304">https://www.vmi.lt/cms/duomenu-subjektu-teisiu-igyvendinimo-tvarka</text:span><text:span text:style-name="T305">,<text:s/></text:span><text:span text:style-name="T306">http://lvpa.lt/lt/asmens-duomenu-apsauga-262</text:span><text:span text:style-name="T307">,<text:s/></text:span><text:span text:style-name="T308">https://kt.gov.lt/lt/teisine-informacija/duomenu-apsauga-1</text:span><text:span text:style-name="T309">,</text:span><text:span text:style-name="T310"><text:s/></text:span><text:span text:style-name="T311">https://nbfc.lrv.lt/lt/asmens-duomenu-apsauga</text:span><text:span text:style-name="T312">.</text:span></text:p>
      <text:p text:style-name="P313"/>
      <text:p text:style-name="P314"><text:span text:style-name="T3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4</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5-18T12:31:00Z</meta:creation-date>
    <dc:date>2021-05-18T12:31:00Z</dc:date>
    <meta:template xlink:href="Normal.dotm" xlink:type="simple"/>
    <meta:editing-cycles>2</meta:editing-cycles>
    <meta:editing-duration>PT0S</meta:editing-duration>
    <meta:document-statistic meta:page-count="5" meta:paragraph-count="72" meta:word-count="1509" meta:character-count="12037" meta:row-count="271" meta:non-whitespace-character-count="10600"/>
  </office:meta>
</office:document-meta>
</file>