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name-asian="Calibri" style:font-size-complex="11pt" style:language-asian="lt" style:country-asian="LT"/>
    </style:style>
    <style:style style:name="T34" style:parent-style-name="DefaultParagraphFont" style:family="text">
      <style:text-properties style:font-name-asian="Calibri" style:font-size-complex="11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style:font-weight-complex="bold"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6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02 M. BIRŽELIO 24 D. NUTARIMO NR. 967 „DĖL VALSTYBĖS TARNAUTOJO STATUSO ATKŪRIMO IR PAREIGŲ SIŪLYMO BUVUSIAM VALSTYBĖS TARNAUTOJUI TAISYKLIŲ PATVIRTINIMO“ PAKEITIMO</text:p>
      <text:p text:style-name="P15"/>
      <text:p text:style-name="P16">2018 m. rugsėjo 4 d. Nr. 888</text:p>
      <text:p text:style-name="P17">Vilnius</text:p>
      <text:p text:style-name="P18"/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Pakeisti<text:s/></text:span><text:span text:style-name="T26">Valstybės tarnautojo statuso atkūrimo ir pareigų siūlymo buvusiam valstybės tarnautojui taisykles</text:span><text:span text:style-name="T27">, patvirtintas Lietuvos Respublikos Vyriausybės 2002 m. birželio 24 d. nutarimu Nr. 967 „Dėl Valstybės tarnautojo statuso atkūrimo ir pareigų siūlymo buvusiam valstybės tarnautojui taisyklių patvirtinimo“:</text:span></text:p>
      <text:p text:style-name="P28"><text:span text:style-name="T29">1</text:span><text:span text:style-name="T30">.</text:span><text:span text:style-name="T31"><text:s/>Pakeisti 14 punktą ir jį išdėstyti taip:</text:span></text:p>
      <text:p text:style-name="P32"><text:span text:style-name="T33">„</text:span><text:span text:style-name="T34">1</text:span><text:span text:style-name="T35">4</text:span><text:span text:style-name="T36">. Įstaiga ar valstybės tarnautoją į pareigas priimantis asmuo, gavę Taisyklių 12 ar 13 punkte nurodytą pranešimą apie buvusį (-ius) valstybės tarnautoją (-us), kuriam (-iems) siūloma atkurti karjeros valstybės tarnautojo ar įstaigos vadovo (išskyrus įstaigos vadovą, priimamą į pareigas politinio (asmeninio) pasitikėjimo pagrindu ar įstatymo nustatytai kadencijai) statusą ir kuris (-ie) sutiko eiti pasiūlytas pareigas, privalo per 14 kalendorinių dienų nuo pranešimo gavimo suorganizuoti pokalbį, siekdami patikrinti buvusio (-ių) valstybės tarnautojo (-ų) gebėjimus atlikti pareigybės aprašyme nustatytas funkcijas.</text:span></text:p>
      <text:p text:style-name="P37"><text:span text:style-name="T38">Įstaiga ar valstybės tarnautoją į pareigas priimantis asmuo, o jeigu įstaigoje pagal Lietuvos Respublikos Vyriausybės 2018 m. vasario 7 d. nutarimą Nr. 126 „Dėl<text:s/></text:span><text:span text:style-name="T39">buhalterinės apskaitos ir personalo administravimo funkcijų atlikimo centralizuotai“ personalo administravimo funkcijos atliekamos centralizuotai (toliau – įstaiga, kurioje personalo administravimo funkcijos atliekamos centralizuotai),<text:s/></text:span><text:span text:style-name="T40">įstaiga, centralizuotai atliekanti personalo administravimo funkcijas,<text:s/></text:span><text:span text:style-name="T41">(toliau –<text:s/></text:span><text:span text:style-name="T42">Centras) pranešimą apie pokalbio datą, laiką ir vietą buvusiam (-iems) valstybės tarnautojui (-ams) elektroniniu paštu išsiunčia ne vėliau kaip prieš 5 darbo dienas iki pokalbio.“</text:span></text:p>
      <text:p text:style-name="P43"><text:span text:style-name="T44">2</text:span><text:span text:style-name="T45">.<text:s/></text:span><text:span text:style-name="T46">Pakeisti 24 punktą ir jį išdėstyti taip:</text:span></text:p>
      <text:p text:style-name="P47"><text:span text:style-name="T48">„</text:span><text:span text:style-name="T49">24</text:span><text:span text:style-name="T50">. Įstaiga ar valstybės tarnautoją į pareigas priimantis asmuo, gavę Taisyklių 22 ar 23 punkte nurodytą pranešimą apie buvusį (-ius) valstybės tarnautoją (-us), kuriam (-iems) siūlomos valstybės tarnautojo pareigos ir kuris (-ie) sutiko eiti pasiūlytas pareigas, privalo per 14 kalendorinių dienų nuo pranešimo gavimo suorganizuoti pokalbį, siekdami patikrinti buvusio (-ių) valstybės tarnautojo (-ų) gebėjimus atlikti pareigybės aprašyme nustatytas funkcijas.</text:span></text:p>
      <text:soft-page-break/>
      <text:p text:style-name="P51"><text:span text:style-name="T52">Įstaiga ar valstybės tarnautoją į pareigas priimantis asmuo, o jeigu tai įstaiga, kurioje<text:s/></text:span><text:span text:style-name="T53">personalo administravimo funkcijos atliekamos centralizuotai, Centras</text:span><text:span text:style-name="T54"><text:s/>pranešimą elektroniniu paštu apie pokalbio datą, laiką ir vietą išsiunčia buvusiam (-iems) valstybės tarnautojui (-ams) ne vėliau kaip prieš 5 darbo dienas iki pokalbio.“</text:span></text:p>
      <text:p text:style-name="P55"><text:span text:style-name="T56">3</text:span><text:span text:style-name="T57">.<text:s/></text:span><text:span text:style-name="T58">Pakeisti 37 punktą ir jį išdėstyti taip:</text:span></text:p>
      <text:p text:style-name="P59"><text:span text:style-name="T60">„</text:span><text:span text:style-name="T61">37</text:span><text:span text:style-name="T62">. Buvusiam (-iems) valstybės tarnautojui (-ams), po pokalbio nepriimtam (-iems) į pareigas, Valstybės tarnybos departamentas toliau siūlo valstybės tarnautojo pareigas. Valstybės tarnautoją į pareigas priimantis asmuo, o jeigu tai įstaiga, kurioje<text:s/></text:span><text:span text:style-name="T63">personalo administravimo funkcijos atliekamos centralizuotai, Centras,</text:span><text:span text:style-name="T64"><text:s/>ne vėliau kaip kitą darbo dieną po pokalbio apie į pareigas po pokalbio nepriimtą (-us) buvusį (-ius) valstybės tarnautoją (-us) elektroniniu paštu praneša Valstybės tarnybos departamentui.“</text:span></text:p>
      <text:p text:style-name="P65"><text:span text:style-name="T66">4</text:span><text:span text:style-name="T67">.<text:s/></text:span><text:span text:style-name="T68">Pakeisti 38 punktą ir jį išdėstyti taip:</text:span></text:p>
      <text:p text:style-name="P69"><text:span text:style-name="T70">„</text:span><text:span text:style-name="T71">38</text:span><text:span text:style-name="T72">. Valstybės tarnautoją į pareigas priimantis asmuo sprendime dėl valstybės tarnautojo priėmimo nurodo, į kokias valstybės tarnautojo pareigas priimamas buvęs valstybės tarnautojas, taip pat Valstybės tarnybos įstatymo straipsnio dalį ir (ar) punktą, kurių pagrindu jis priimamas į pareigas. Sprendimo kopiją ne vėliau kaip kitą darbo dieną po valstybės tarnautojo priėmimo į pareigas elektroniniu paštu įstaiga, o<text:s/></text:span><text:span text:style-name="T73">jeigu tai įstaiga, kurioje<text:s/></text:span><text:span text:style-name="T74">personalo administravimo funkcijos atliekamos centralizuotai, Centras<text:s/></text:span><text:span text:style-name="T75">išsiunčia Valstybės tarnybos departamentui.“</text:span></text:p>
      <text:p text:style-name="P76"><text:span text:style-name="T77">5</text:span><text:span text:style-name="T78">. Pakeisti 39 punktą ir jį išdėstyti taip:</text:span></text:p>
      <text:p text:style-name="P79"><text:span text:style-name="T80">„</text:span><text:span text:style-name="T81">39</text:span><text:span text:style-name="T82">. Valstybės tarnautoją į pareigas priimantis asmuo, o jeigu tai įstaiga, kurioje<text:s/></text:span><text:span text:style-name="T83">personalo administravimo funkcijos atliekamos centralizuotai, Centras</text:span><text:span text:style-name="T84"><text:s/>per 5 darbo dienas nuo buvusio valstybės tarnautojo priėmimo į pareigas elektroniniu paštu praneša apie tai įstaigai, kuri buvusiam valstybės tarnautojui mokėjo Valstybės tarnybos įstatymo 41 straipsnio 2 dalyje nurodytą išeitinę išmoką arba 41 straipsnio 6 dalies 2 punkte nurodytą kompensaciją, jeigu nesibaigęs išeitinės išmokos ar kompensacijos mokėjimo terminas.</text:span><text:span text:style-name="T85">“</text:span></text:p>
      <text:p text:style-name="P86"><text:span text:style-name="T87">6</text:span><text:span text:style-name="T88">.<text:s/></text:span><text:span text:style-name="T89">Pakeisti 41 punktą ir jį išdėstyti taip:</text:span></text:p>
      <text:p text:style-name="P90"><text:span text:style-name="T91">„</text:span><text:span text:style-name="T92">41</text:span><text:span text:style-name="T93">. Jeigu valstybės tarnautojo pareigybės aprašyme nustatytas specialus reikalavimas atitikti teisės aktuose nustatytus reikalavimus, būtinus išduodant leidimą dirbti ar susipažinti su įslaptinta informacija, ar<text:s/></text:span><text:span text:style-name="T94">suteikiant teisę dirbti ar susipažinti su įslaptinta informacija, žymima slaptumo žyma „Riboto naudojimo“, ar suteikiant teisę be palydos patekti į branduolinės energetikos objekto apsaugos zonas ir (ar) branduolinės energetikos objekto aikštelę, dalyvauti vežant Lietuvos Respublikos branduolinės saugos įstatymo 1 priede nurodytas branduolines medžiagas nustatytais kiekiais ir (ar) branduolinio kuro ciklo medžiagas<text:s/></text:span><text:span text:style-name="T95">arba valstybės tarnautoją į pareigas priimantis asmuo Lietuvos Respublikos korupcijos prevencijos įstatymo 9 straipsnyje nustatytais atvejais ir tvarka priima sprendimą kreiptis į kompetentingą valstybės instituciją dėl informacijos apie buvusį valstybės tarnautoją pateikimo, taikomos Aprašo 77–79 ir 81 punktų nuostatos.“</text:span></text:p>
      <text:p text:style-name="P96"/>
      <text:p text:style-name="P97"/>
      <text:p text:style-name="P98"/>
      <text:soft-page-break/>
      <text:p text:style-name="P99">Ministras Pirmininkas<text:tab/>Saulius Skvernelis</text:p>
      <text:p text:style-name="P100"/>
      <text:p text:style-name="P101"/>
      <text:p text:style-name="P102"/>
      <text:p text:style-name="P103"><text:span text:style-name="T104">Vidaus reikalų ministras</text:span><text:span text:style-name="T105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1-09T22:33:00Z</meta:creation-date>
    <dc:date>2019-01-09T22:3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355" meta:word-count="874" meta:character-count="5335" meta:row-count="370" meta:non-whitespace-character-count="4816"/>
  </office:meta>
</office:document-meta>
</file>