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fo:text-indent="0.043in"/>
      <style:text-properties fo:color="#000000"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7875in"/>
          <style:tab-stop style:type="left" style:position="0.9847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P3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Calibri" style:font-name-complex="Calibri" fo:color="#323130" fo:font-size="11pt" style:font-size-asian="11pt" style:font-size-complex="11pt" fo:background-color="#FFFFFF"/>
    </style:style>
    <style:style style:name="T93" style:parent-style-name="DefaultParagraphFont" style:family="text">
      <style:text-properties style:font-size-complex="12pt"/>
    </style:style>
    <style:style style:name="T94" style:parent-style-name="DefaultParagraphFont" style:family="text">
      <style:text-properties fo:color="#201F1E"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background-color="#FFFFFF"/>
    </style:style>
    <style:style style:name="T108" style:parent-style-name="DefaultParagraphFont" style:family="text">
      <style:text-properties fo:color="#000000" style:font-size-complex="12pt"/>
    </style:style>
    <style:style style:name="P109" style:parent-style-name="Normal" style:family="paragraph">
      <style:paragraph-properties fo:background-color="#FFFFFF"/>
      <style:text-properties fo:color="#000000" style:font-size-complex="12pt"/>
    </style:style>
    <style:style style:name="P110" style:parent-style-name="Normal" style:family="paragraph">
      <style:paragraph-properties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201F1E" style:font-size-complex="12pt"/>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paragraph-properties fo:text-align="justify" fo:text-indent="1in"/>
      <style:text-properties fo:color="#000000"/>
    </style:style>
    <style:style style:name="P116" style:parent-style-name="Normal" style:family="paragraph">
      <style:paragraph-properties fo:widows="0" fo:orphans="0"/>
      <style:text-properties fo:color="#000000"/>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widows="0" fo:orphans="0"/>
    </style:style>
  </office:automatic-styles>
  <office:body>
    <office:text text:use-soft-page-breaks="true">
      <text:p text:style-name="P1"><text:span text:style-name="T7">LIETUVOS RESPUBLIKOS SVEIKATOS APSAUGOS MINISTRAS</text:span></text:p>
      <text:p text:style-name="P8"><text:span text:style-name="T9">VALSTYBĖS LYGIO EKSTREMALIOSIOS SITUACIJOS VALSTYBĖS OPERACIJŲ VADOVAS</text:span></text:p>
      <text:p text:style-name="P10"/>
      <text:p text:style-name="P11"><text:span text:style-name="T12">SPRENDIMAS</text:span></text:p>
      <text:p text:style-name="P13"><text:span text:style-name="T14">DĖL LIETUVOS RESPUBLIKOS SVEIKATOS APSAUGOS MINISTRO,</text:span></text:p>
      <text:p text:style-name="P15"><text:span text:style-name="T16">VALSTYBĖS LYGIO EKSTREMALIOSIOS SITUACIJOS VALSTYBĖS OPERACIJŲ VADOVO 2021 M. RUGPJŪČIO 13 D. SPRENDIMO NR. V-1864 „</text:span><text:span text:style-name="T17">DĖL KONTAKTINIU BŪDU TEIKIAMŲ PASLAUGŲ, ŪKINĖS VEIKLOS IR<text:s/></text:span><text:span text:style-name="T18">PREKYBOS</text:span><text:span text:style-name="T19"><text:s/>VYKDYMO BŪTINŲ SĄLYGŲ“ PAKEITIMO</text:span></text:p>
      <text:p text:style-name="P20"/>
      <text:p text:style-name="P21"><text:span text:style-name="T22">2022 m. kovo 31 d. Nr. V-673</text:span><text:span text:style-name="T23"><text:line-break/></text:span><text:span text:style-name="T24">Vilnius</text:span></text:p>
      <text:p text:style-name="P25"/>
      <text:p text:style-name="P26"><text:span text:style-name="T27">1</text:span><text:span text:style-name="T28">. P a k e i č i u</text:span><text:span text:style-name="T29"> </text:span><text:span text:style-name="T30"><text:s/>Lietuvos Respublikos sveikatos apsaugos ministro, valstybės lygio ekstremaliosios situacijos valstybės operacijų vadovo 2021 m. rugpjūčio 13 d. sprendimą Nr. V-1864 „Dėl<text:s/></text:span><text:span text:style-name="T31">kontaktiniu būdu teikiamų paslaugų, ūkinės veiklos ir<text:s/></text:span><text:span text:style-name="T32">prekybos</text:span><text:span text:style-name="T33"><text:s/>vykdymo būtinų sąlygų</text:span><text:span text:style-name="T34">“:</text:span></text:p>
      <text:p text:style-name="P35"><text:span text:style-name="T36">1.1</text:span><text:span text:style-name="T37">. Pakeičiu 1.1 papunktį ir jį išdėstau taip:</text:span></text:p>
      <text:p text:style-name="P38"><text:span text:style-name="T39">„</text:span><text:span text:style-name="T40">1.1</text:span><text:span text:style-name="T41">.</text:span><text:span text:style-name="T42"><text:tab/>Rekomenduoti uždarose paslaugų teikimo ir<text:s/></text:span><text:span text:style-name="T43">paslaugų teikėjų<text:s/></text:span><text:span text:style-name="T44">veiklos, vykdymo </text:span><text:span text:style-name="T45">vietose (toliau – paslaugų teikimo vietos) vyresniems nei 6 metų amžiaus </text:span><text:span text:style-name="T46">lankytojams, paslaugų gavėjams (toliau – paslaugų gavėjai), dėvėti<text:s/></text:span><text:span text:style-name="T47">medicinines veido kaukes arba respiratorius, kurie priglunda prie veido ir visiškai dengia nosį ir burną (toliau – kaukės).<text:s/></text:span><text:span text:style-name="T48">Neįgalumą turintiems asmenims, kurie dėl savo sveikatos būklės kaukių dėvėti negali ar jų dėvėjimas gali pakenkti asmens sveikatos būklei rekomenduojama dėvėti veido skydelį.“</text:span></text:p>
      <text:p text:style-name="P49"><text:span text:style-name="T50">1.2</text:span><text:span text:style-name="T51">. Pakeičiu 1.4 papunktį ir jį išdėstau taip:</text:span></text:p>
      <text:p text:style-name="P52"><text:span text:style-name="T53">„</text:span><text:span text:style-name="T54">1.4</text:span><text:span text:style-name="T55">.</text:span><text:span text:style-name="T56"><text:tab/></text:span><text:span text:style-name="T57">Prie įėjimo į paslaugų teikimo vietą<text:s/></text:span>gerai matomoje vietoje<text:span text:style-name="T58"><text:s/>pateikti informaciją apie rekomendaciją paslaugų gavėjui uždarose erdvėse dėvėti<text:s/></text:span><text:span text:style-name="T59">kaukę,<text:s/></text:span><text:span text:style-name="T60">paslaugų gavėjų<text:s/></text:span><text:span text:style-name="T61">asmens higienos laikymosi būtinybę (rankų higiena, kosėjimo, čiaudėjimo etiketas ir kt.). Jeigu yra</text:span><text:span text:style-name="T62"><text:s/>techninės galimybės,</text:span><text:span text:style-name="T63"><text:s/>periodiškai skelbti tokią informaciją per garsiakalbius.“</text:span></text:p>
      <text:p text:style-name="P64"><text:span text:style-name="T65">1.3</text:span><text:span text:style-name="T66">. Pakeičiu 1.10 papunktį ir jį išdėstau taip:</text:span></text:p>
      <text:p text:style-name="P67"><text:span text:style-name="T68">„</text:span><text:span text:style-name="T69">1.10</text:span><text:span text:style-name="T70">. Užtikrinti, kad kontaktiniu būdu paslaugas teikiantis asmuo:</text:span></text:p>
      <text:p text:style-name="P71"><text:span text:style-name="T72">1.10.1</text:span><text:span text:style-name="T73">. laikytųsi griežtos rankų higienos: kiekvieną kartą prieš teikiant paslaugą plauti rankas skystu muilu ir šiltu tekančiu vandeniu, dezinfekuoti jas specialiomis rankų dezinfekcinėmis priemonėmis, vengti liesti rankomis veidą, akis, nosį, burną ir kt., laikytis kosėjimo ir čiaudėjimo etiketo;</text:span></text:p>
      <text:p text:style-name="P74"><text:span text:style-name="T75">1.10.2</text:span><text:span text:style-name="T76">. išvykose dirbantys paslaugų teikėjai (paslaugų teikėjo darbuotojai), kurių darbas susijęs su išvyka į kitus objektus, vengtų tiesioginio fizinio kontakto su kitais asmenimis, laikytųsi ne mažesnio kaip 2 metrų atstumo nuo kitų asmenų, rekomenduoti uždarose erdvėse dėvėti kaukes;</text:span></text:p>
      <text:p text:style-name="P77"><text:span text:style-name="T78">1.10.3</text:span><text:span text:style-name="T79">. rekomenduoti, kad<text:s/></text:span><text:span text:style-name="T80">paslaugų teikėjai (paslaugų teikėjo darbuotojai)</text:span><text:span text:style-name="T81"><text:s/>bendrose darbo uždarose patalpose (erdvėse), taip pat gyvai organizuojamų susirinkimų,<text:s/></text:span><text:span text:style-name="T82">posėdžių, pasitarimų, susirinkimų metu</text:span><text:span text:style-name="T83"><text:s/>dėvėtų kaukes. Neįgalumą turintiems asmenims, kurie dėl savo sveikatos būklės kaukės dėvėti negali ar jos dėvėjimas gali pakenkti asmens sveikatos būklei, rekomenduojama dėvėti veido skydelį.“</text:span></text:p>
      <text:p text:style-name="P84"><text:span text:style-name="T85">1.4</text:span><text:span text:style-name="T86">. Pakeičiu 1.12 papunktį ir jį išdėstau taip:</text:span></text:p>
      <text:p text:style-name="P87"><text:span text:style-name="T88">„</text:span><text:span text:style-name="T89">1.12</text:span><text:span text:style-name="T90">.</text:span><text:span text:style-name="T91"><text:tab/></text:span><text:span text:style-name="T92"> </text:span><text:span text:style-name="T93">Dažnai liečiamus paviršius (durų rankenas, laiptinės turėklus, elektros jungiklius, kėdžių atramas ir kt.) valyti ir dezinfekuoti<text:s/></text:span><text:span text:style-name="T94">pagal poreikį ir paviršiaus lietumo intensyvumą, bet<text:s/></text:span><text:span text:style-name="T95">ne rečiau kaip 1 kartą per dieną.“</text:span></text:p>
      <text:p text:style-name="P96"><text:span text:style-name="T97">1.5</text:span><text:span text:style-name="T98">. Pakeičiu 3 punktą ir jį išdėstau taip:</text:span></text:p>
      <text:p text:style-name="P99"><text:span text:style-name="T100">„</text:span><text:span text:style-name="T101">3</text:span><text:span text:style-name="T102">.</text:span><text:span text:style-name="T103"><text:tab/>Rekomenduoti vyresniems nei 6 metų amžiaus asmenims (paslaugų gavėjus, paslaugų teikimo vietos lankytojus, paslaugų teikėjus, asmenis, kurie dėl savo darbo pobūdžio turi patekti į paslaugų teikimo vietą ir kt.) uždarose paslaugų teikėjų veiklos vykdymo erdvėse dėvėti kaukes. Neįgalumą turintiems asmenims, kurie dėl savo sveikatos būklės kaukių dėvėti negali ar jų dėvėjimas gali pakenkti asmens sveikatos būklei, rekomenduojama dėvėti veido skydelį.“</text:span></text:p>
      <text:p text:style-name="P104"><text:span text:style-name="T105">2</text:span><text:span text:style-name="T106">. N u s t a t a u, kad šis sprendimas įsigalioja 2022 m. balandžio 4 d.</text:span></text:p>
      <text:p text:style-name="Normal"/>
      <text:p text:style-name="Normal"/>
      <text:p text:style-name="Normal"/>
      <text:p text:style-name="P107"><text:span text:style-name="T108">Socialinės apsaugos ir darbo ministrė,</text:span></text:p>
      <text:p text:style-name="P109">pavaduojanti sveikatos apsaugos ministrą,<text:s/></text:p>
      <text:p text:style-name="P110"><text:span text:style-name="T111">valstybės lygio ekstremaliosios situacijos valstybės operacijų vadovą                 </text:span><text:span text:style-name="T112">Monika Navickienė</text:span></text:p>
      <text:p text:style-name="P113"/>
      <text:p text:style-name="P114"/>
      <text:p text:style-name="P115"/>
      <text:p text:style-name="P116"/>
      <text:p text:style-name="Normal"/>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2:15:00Z</meta:creation-date>
    <dc:date>2022-04-30T22:15:00Z</dc:date>
    <meta:print-date>2020-08-18T13:13:00Z</meta:print-date>
    <meta:template xlink:href="Normal.dotm" xlink:type="simple"/>
    <meta:editing-cycles>2</meta:editing-cycles>
    <meta:editing-duration>PT0S</meta:editing-duration>
    <meta:document-statistic meta:page-count="3" meta:paragraph-count="28" meta:word-count="456" meta:character-count="3876" meta:row-count="107" meta:non-whitespace-character-count="3448"/>
  </office:meta>
</office:document-meta>
</file>