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118in"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18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18in"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margin-right="0.118in"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18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18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18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118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118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118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118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margin-right="0.118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18in"/>
    </style:style>
    <style:style style:name="P73" style:parent-style-name="Normal" style:family="paragraph">
      <style:paragraph-properties fo:text-align="justify" fo:margin-right="0.118in"/>
    </style:style>
    <style:style style:name="P74" style:parent-style-name="Normal" style:family="paragraph">
      <style:paragraph-properties fo:text-align="justify" fo:margin-right="0.118in"/>
    </style:style>
    <style:style style:name="P75" style:parent-style-name="Normal" style:family="paragraph">
      <style:paragraph-properties fo:text-align="justify" fo:margin-right="0.11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0 M. BIRŽELIO 2 D. ĮSAKYMO NR. V-501 „</text:span><text:span text:style-name="T13">DĖL ORLAIVIO būtinosios MEDICINOS PAGALBOS VAISTINĖLĖS ĮSIGIJIMO TAISYKLIŲ IR ORLAIVIO BŪTINOSIOS MEDICINOS PAGALBOS VAISTINĖLĖS SUDĖTIES PATVIRTINIMO</text:span><text:span text:style-name="T14">“ PAKEITIMO</text:span></text:p>
      <text:p text:style-name="P15"/>
      <text:p text:style-name="P16">2018 m. gruodžio 17 d. Nr. V-1452</text:p>
      <text:p text:style-name="P17">Vilnius</text:p>
      <text:p text:style-name="P18"/>
      <text:p text:style-name="P19"/>
      <text:p text:style-name="P20"><text:span text:style-name="T21">1</text:span><text:span text:style-name="T22">. P a k e i č i u Lietuvos Respublikos sveikatos apsaugos ministro<text:s/></text:span><text:span text:style-name="T23">2010 m. birželio 2 d. įsakymą Nr. V-501 „</text:span><text:span text:style-name="T24">Dėl Orlaivio būtinosios medicinos pagalbos vaistinėlės įsigijimo taisyklių ir Orlaivio būtinosios medicinos pagalbos vaistinėlės sudėties patvirtinimo</text:span><text:span text:style-name="T25">“:</text:span></text:p>
      <text:p text:style-name="P26"><text:span text:style-name="T27">1.1</text:span><text:span text:style-name="T28">. Pakeičiu preambulę ir ją išdėstau taip:</text:span></text:p>
      <text:p text:style-name="P29"><text:span text:style-name="T30">„</text:span><text:span text:style-name="T31">Siekdamas užtikrinti būtinosios medicinos pagalbos suteikimą orlaivio keleiviams ir vadovaudamasis Lietuvos Respublikos farmacijos įstatymo 8 straipsnio 10 dalimi:“.</text:span></text:p>
      <text:p text:style-name="P32"><text:span text:style-name="T33">1.2</text:span><text:span text:style-name="T34">. Pakeičiu 2 punktą ir jį išdėstau taip:</text:span></text:p>
      <text:p text:style-name="P35"><text:span text:style-name="T36">„</text:span><text:span text:style-name="T37">2</text:span><text:span text:style-name="T38">. P a v e d u įsakymo vykdymą kontroliuoti viceministrui pagal veiklos sritį.“</text:span></text:p>
      <text:p text:style-name="P39"><text:span text:style-name="T40">1.3</text:span><text:span text:style-name="T41">. Pakeičiu nurodytu įsakymu patvirtintas O</text:span><text:span text:style-name="T42">rlaivio būtinosios medicinos pagalbos vaistinėlės įsigijimo taisykles</text:span><text:span text:style-name="T43">:</text:span></text:p>
      <text:p text:style-name="P44"><text:span text:style-name="T45">1.3.1</text:span><text:span text:style-name="T46">. Pakeičiu 1 punktą ir jį išdėstau taip:</text:span></text:p>
      <text:p text:style-name="P47"><text:span text:style-name="T48">„</text:span><text:span text:style-name="T49">1</text:span><text:span text:style-name="T50">. Lietuvos Respublikos aviacijos įstatyme nustatytą vežėjo pažymėjimą turinčios įmonės (toliau – vežėjas) turi teisę įsigyti vaistinių preparatų, įrašytų į Orlaivio būtinosios medicinos pagalbos vaistinėlės (toliau – vaistinėlė) sudėtį, tik pagal užsakymą raštu iš vaistinės, su kuria yra sudariusios atitinkamą sutartį.</text:span><text:span text:style-name="T51">“</text:span></text:p>
      <text:p text:style-name="P52"><text:span text:style-name="T53">1.3.2</text:span><text:span text:style-name="T54">. Pakeičiu 5 punktą ir jį išdėstau taip:</text:span></text:p>
      <text:p text:style-name="P55"><text:span text:style-name="T56">„</text:span><text:span text:style-name="T57">5</text:span><text:span text:style-name="T58">. Ne vėliau kaip per 10 darbo dienų po sutarties sudarymo vežėjas apie sudarytą sutartį turi informuoti<text:s/></text:span><text:span text:style-name="T59">viešąją įstaigą Transporto kompetencijų agentūrą</text:span><text:span text:style-name="T60">, o vaistinė – Valstybinę vaistų kontrolės tarnybą prie Lietuvos Respublikos sveikatos apsaugos ministerijos ir šioms institucijoms pateikti jos kopiją. Sutarčiai pasibaigus arba ją nutraukus, vežėjas ir vaistinė ne vėliau kaip per 10 darbo dienų po sutarties pasibaigimo (nutraukimo) turi apie tai raštu informuoti atitinkamas institucijas.“</text:span></text:p>
      <text:p text:style-name="P61"><text:span text:style-name="T62">1.3.3</text:span><text:span text:style-name="T63">. Pakeičiu 7 punktą ir jį išdėstau taip:</text:span></text:p>
      <text:p text:style-name="P64"><text:span text:style-name="T65">„</text:span><text:span text:style-name="T66">7</text:span><text:span text:style-name="T67">. Dokumentai, susiję su vaistinių preparatų pardavimu vežėjui, turi būti saugomi kartu su sutartimi. Dokumentuose pateiktų duomenų visuma turi užtikrinti vaistinio preparato atsekamumą. Vežėjo pateiktas užsakymas vaistinėje saugomas 1 metus. Jo saugojimo vaistinėje laikas skaičiuojamas, neskaitant einamojo mėnesio, einamųjų metų. Pasibaigus saugojimo terminui, užsakymai sunaikinami, vadovaujantis Receptų sunaikinimo tvarkos aprašu, patvirtintu Lietuvos Respublikos sveikatos apsaugos ministro 2002 m. kovo 8 d. įsakymu Nr. 112 „</text:span><text:span text:style-name="T6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69"><text:span text:style-name="T70">2</text:span><text:span text:style-name="T71">. N u s t a t a u, kad šio įsakymo 1.3.2 papunktis įsigalioja 2019 m. sausio 1 d.</text:span></text:p>
      <text:p text:style-name="P72"/>
      <text:p text:style-name="P73"/>
      <text:p text:style-name="P74"/>
      <text:p text:style-name="P75">Sveikatos apsaugos ministras<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vertical-align="middle"/>
      <style:text-properties fo:font-size="11pt" style:font-size-asian="11pt" style:font-size-complex="11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12-19T08:01:00Z</meta:creation-date>
    <dc:date>2018-12-19T08:01:00Z</dc:date>
    <meta:print-date>2018-12-07T13:58:00Z</meta:print-date>
    <meta:template xlink:href="Normal.dotm" xlink:type="simple"/>
    <meta:editing-cycles>2</meta:editing-cycles>
    <meta:editing-duration>PT0S</meta:editing-duration>
    <meta:document-statistic meta:page-count="2" meta:paragraph-count="49" meta:word-count="492" meta:character-count="3106" meta:row-count="110" meta:non-whitespace-character-count="2663"/>
  </office:meta>
</office:document-meta>
</file>