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font-size="13pt" style:font-size-asian="13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fo:language="en" fo:country="GB"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language="en" fo:country="GB"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style:language-asian="lt" style:country-asian="LT"/>
    </style:style>
    <style:style style:name="T24" style:parent-style-name="DefaultParagraphFont" style:family="text">
      <style:text-properties fo:language="en" fo:country="GB"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fo:language="en" fo:country="GB"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fo:language="en" fo:country="GB"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line-height="150%" fo:text-indent="0.5in"/>
      <style:text-properties style:font-weight-complex="bold"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language-asian="lt" style:country-asian="LT"/>
    </style:style>
    <style:style style:name="P38" style:parent-style-name="Normal" style:family="paragraph">
      <style:paragraph-properties fo:text-align="center" fo:line-height="115%"/>
      <style:text-properties fo:font-weight="bold" style:font-weight-asian="bold" style:font-weight-complex="bold" style:language-asian="lt" style:country-asian="L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center" fo:line-height="150%" fo:text-indent="0.5in"/>
      <style:text-properties fo:font-weight="bold" style:font-weight-asian="bold" style:font-weight-complex="bold"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keep-with-next="alway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4.5in" fo:text-indent="-0.3652in" style:page-number="1">
        <style:tab-stops/>
      </style:paragraph-properties>
      <style:text-properties style:font-size-complex="12pt"/>
    </style:style>
    <style:style style:name="P67" style:parent-style-name="Normal" style:family="paragraph">
      <style:paragraph-properties fo:margin-left="4.1347in">
        <style:tab-stops/>
      </style:paragraph-properties>
      <style:text-properties style:font-size-complex="12pt"/>
    </style:style>
    <style:style style:name="P68" style:parent-style-name="Normal" style:family="paragraph">
      <style:paragraph-properties fo:margin-left="4.1347in">
        <style:tab-stops/>
      </style:paragraph-properties>
      <style:text-properties style:font-size-complex="12pt"/>
    </style:style>
    <style:style style:name="P69" style:parent-style-name="Normal" style:family="paragraph">
      <style:paragraph-properties fo:text-align="end" fo:line-height="115%"/>
      <style:text-properties fo:font-weight="bold" style:font-weight-asian="bold" fo:font-size="11pt" style:font-size-asian="11pt" style:font-size-complex="11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8902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font-style="italic" style:font-style-asian="italic"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15%"/>
      <style:text-properties style:font-weight-complex="bold"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fo:language="en" fo:country="GB"/>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letter-spacing="-0.0027in"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tyle-complex="italic" style:font-size-complex="12pt" style:text-underline-type="single" style:text-underline-style="solid" style:text-underline-width="auto" style:text-underline-mode="continuous"/>
    </style:style>
    <style:style style:name="T210" style:parent-style-name="DefaultParagraphFont" style:family="text">
      <style:text-properties style:font-style-complex="italic" style:font-size-complex="12pt"/>
    </style:style>
    <style:style style:name="P211" style:parent-style-name="Normal" style:family="paragraph">
      <style:paragraph-properties fo:text-align="justify" fo:line-height="115%" fo:text-indent="0.5in"/>
    </style:style>
    <style:style style:name="P212" style:parent-style-name="Normal" style:family="paragraph">
      <style:paragraph-properties fo:text-align="center" fo:line-height="115%"/>
    </style:style>
    <style:style style:name="T21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0"/>
      <text:p text:style-name="P11">VYRIAUSYBĖS KANCLERIS</text:p>
      <text:p text:style-name="P12"/>
      <text:p text:style-name="P13"><text:span text:style-name="T14">ĮSAKYMAS</text:span></text:p>
      <text:p text:style-name="P15"><text:span text:style-name="T16">DĖL VYRIAUSYBĖS KANCLERIO 20</text:span><text:span text:style-name="T17">22</text:span><text:span text:style-name="T18"><text:s/>M. GEGUŽĖS<text:s/></text:span><text:span text:style-name="T19">24</text:span><text:span text:style-name="T20"><text:s/>D. ĮSAKYMO NR. V-100 „DĖL LIETUVOS RESPUBLIKOS VYRIAUSYBĖS NARIŲ VYKDOMO LIETUVOS RESPUBLIKOS PILIEČIŲ IR KITŲ ASMENŲ PRIĖMIMO TVARKOS APRAŠO PATVIRTINIMO“ PAKEITIMO</text:span></text:p>
      <text:p text:style-name="P21"/>
      <text:p text:style-name="P22"><text:span text:style-name="T23">202</text:span><text:span text:style-name="T24">2</text:span><text:span text:style-name="T25"><text:s/>m. gruodžio 9 d. Nr. V-194</text:span></text:p>
      <text:p text:style-name="P26">Vilnius</text:p>
      <text:p text:style-name="P27"/>
      <text:p text:style-name="P28"/>
      <text:p text:style-name="P29"><text:span text:style-name="T30">P a k e i č i u <text:s/>Vyriausybės kanclerio 20</text:span><text:span text:style-name="T31">22</text:span><text:span text:style-name="T32"><text:s/>m. gegužės<text:s/></text:span><text:span text:style-name="T33">24</text:span><text:span text:style-name="T34"><text:s/>d. įsakymą Nr. V-100 „Dėl Lietuvos Respublikos Vyriausybės narių vykdomo Lietuvos Respublikos piliečių ir kitų asmenų priėmimo tvarkos aprašo patvirtinimo“ ir jį išdėstau nauja redakcija:</text:span></text:p>
      <text:p text:style-name="P35"/>
      <text:p text:style-name="P36"><text:span text:style-name="T37">„VYRIAUSYBĖS KANCLERIS</text:span></text:p>
      <text:p text:style-name="P38">ĮSAKYMAS</text:p>
      <text:soft-page-break/>
      <text:p text:style-name="P39"><text:span text:style-name="T40">DĖL MINISTRŲ VYKDOMO LIETUVOS RESPUBLIKOS PILIEČIŲ IR KITŲ ASMENŲ PRIĖMIMO TVARKOS APRAŠO PATVIRTINIMO</text:span></text:p>
      <text:p text:style-name="P41"/>
      <text:p text:style-name="P42"><text:span text:style-name="T43">Vadovaudamasi<text:s/></text:span><text:span text:style-name="T44">Lietuvos Respublikos Vyriausybės darbo reglamento, patvirtinto Lietuvos Respublikos Vyriausybės 1994 m. rugpjūčio 11 d. nutarimu Nr. 728 „Dėl Lietuvos Respublikos Vyriausybės darbo reglamento patvirtinimo“, 117 punktu</text:span><text:span text:style-name="T45">,</text:span></text:p>
      <text:h text:style-name="P46" text:outline-level="2"><text:span text:style-name="T47">t</text:span><text:span text:style-name="T48"><text:s/>v i r t i n u<text:s/></text:span><text:span text:style-name="T49"><text:s/>Ministrų vykdomo Lietuvos Respublikos piliečių ir kitų asmenų priėmimo tvarkos aprašą (pridedama).“<text:s/></text:span></text:h>
      <text:p text:style-name="Normal"/>
      <text:p text:style-name="Normal"/>
      <text:p text:style-name="Normal"/>
      <text:p text:style-name="Normal"><text:span text:style-name="T50">Vyriausybės kanclerė</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9"/>Giedrė Balčytytė</text:span></text:p>
      <text:p text:style-name="Normal"/>
      <text:soft-page-break/>
      <text:p text:style-name="P59">PATVIRTINTA</text:p>
      <text:p text:style-name="P67">Vyriausybės kanclerio 2022 m. gegužės 24 d. įsakymu Nr. V-100 <text:s text:c="6"/></text:p>
      <text:p text:style-name="P68">(Vyriausybės kanclerio 2022 m. gruodžio 9 d. įsakymo Nr. V-194 redakcija) <text:s/></text:p>
      <text:p text:style-name="P69"/>
      <text:p text:style-name="P70"/>
      <text:p text:style-name="P71"><text:span text:style-name="T72">MINISTRŲ VYKDOMO LIETUVOS RESPUBLIKOS PILIEČIŲ IR KITŲ ASMENŲ PRIĖM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Ministrų vykdomo Lietuvos Respublikos piliečių ir kitų asmenų priėmimo tvarkos aprašas (toliau – Aprašas) reglamentuoja ministrų vykdomo Lietuvos Respublikos piliečių ir kitų asmenų (toliau – asmenys) priėmimo (toliau – priėmimas) organizavimą</text:span><text:span text:style-name="T83"><text:s/></text:span><text:span text:style-name="T84">ir vykdymą</text:span><text:span text:style-name="T85">.</text:span></text:p>
      <text:p text:style-name="P86"><text:span text:style-name="T87">2</text:span><text:span text:style-name="T88">. Priėmimo tikslas – vykdyti tiesioginį visuomenės ir ministrų dialogą, siekiant padėti spręsti asmeniui ir (ar) visuomenei ar jos daliai svarbų klausimą, susijusį su ministrui pavestos (-ų) valdymo srities (-čių) teisinio reguliavimo tobulinimu ir (ar) jo įgyvendinimo trūkumais.</text:span></text:p>
      <text:p text:style-name="P89"/>
      <text:p text:style-name="P90"><text:span text:style-name="T91">II</text:span><text:span text:style-name="T92"><text:s/>SKYRIUS</text:span></text:p>
      <text:p text:style-name="P93"><text:span text:style-name="T94">PRIĖMIMO ORGANIZAVIMAS</text:span><text:span text:style-name="T95"><text:s/></text:span><text:span text:style-name="T96">IR VYKDYMAS</text:span></text:p>
      <text:p text:style-name="P97"/>
      <text:p text:style-name="P98"><text:span text:style-name="T99">3</text:span><text:span text:style-name="T100">. Ministrai priima asmenis Vyriausybės pastate (Vyriausybės priimamasis, Gedimino pr. 11, Vilnius) pagal Lietuvos Respublikos Ministro Pirmininko patvirtintą kiekvienų metų atitinkamo ketvirčio ministrų vykdomų priėmimų grafiką (toliau – grafikas).<text:s/></text:span></text:p>
      <text:p text:style-name="P101"><text:span text:style-name="T102">4</text:span><text:span text:style-name="T103">. Ministrai asmenų priėmimui kiekvieną ketvirtį skiria<text:s/></text:span><text:span text:style-name="T104">iki 3 valand</text:span><text:span text:style-name="T105">ų.<text:s/></text:span></text:p>
      <text:p text:style-name="P106"><text:span text:style-name="T107">5</text:span><text:span text:style-name="T108">. Lietuvos Respublikos Vyriausybės kanceliarijos</text:span><text:span text:style-name="T109"><text:s/></text:span><text:span text:style-name="T110">padalinys, atsakingas už priėmimo organizavimą (toliau – Padalinys), kiekvieno ketvirčio pabaigoje suderina su ministrais asmenų priėmimo datą ir parengia ateinančio ketvirčio grafiko projektą. Ministro Pirmininko patvirtintas grafikas išsiunčiamas</text:span><text:span text:style-name="T111"><text:s/></text:span><text:span text:style-name="T112">ministerijoms.</text:span></text:p>
      <text:p text:style-name="P113"><text:span text:style-name="T114">6</text:span><text:span text:style-name="T115">. Priėmimo informacija skelbiama interneto portalo „Mano vyriausybė“ svetainėje „E. pilietis“ (http://epilietis.lrv.lt/), Vyriausybės priimamojo informacinėje lentoje, socialiniuose tinkluose. Konsultacijos apie priėmimo organizavimo tvarką teikiamos telefonu 8 677 89 934.</text:span></text:p>
      <text:p text:style-name="P116"><text:span text:style-name="T117">7</text:span><text:span text:style-name="T118">. Asmuo, pageidaujantis susitikti su ministru, prašymą raštu gali pateikti šiais būdais: paš</text:span><text:span text:style-name="T119">tu (Gedimino pr. 11, Vilnius), elektroniniu paštu (LRVkanceliarija@lrv.lt), interneto portalo „Mano vyriausybė“ svetainėje „E. pilietis“ (http://epilietis.lrv.lt/),</text:span><text:span text:style-name="T120"><text:s/></text:span><text:span text:style-name="T121">per Nacionalinę elektroninių siuntų pristatymo naudojant pašto tinklą informacinę sistemą (www.ePristatymas.lt) arba asmeniškai atvykęs į Vyriausybės priimamąjį. Asmuo turi nurodyti savo vardą, pavardę,</text:span><text:span text:style-name="T122"><text:s/></text:span><text:span text:style-name="T123">telefoną, adresą arba elektroninio pašto adresą ir kokiu klausimu kreipiasi.<text:s/></text:span></text:p>
      <text:p text:style-name="P124"><text:span text:style-name="T125">8</text:span><text:span text:style-name="T126">. Į priėmimą užrašomi asmenys:</text:span></text:p>
      <text:p text:style-name="P127"><text:span text:style-name="T128">8.1</text:span><text:span text:style-name="T129">. kurie aiškiai nusako, kokiu klausimu kreipiasi į ministrą (tiksliai nurodydami aktualaus klausimo esmę ir su tuo susijusią informaciją);</text:span></text:p>
      <text:p text:style-name="P130"><text:span text:style-name="T131">8.2</text:span><text:span text:style-name="T132">.</text:span><text:span text:style-name="T133"><text:s/></text:span><text:span text:style-name="T134">kurių keliamas klausimas yra ministrui pavestos (-ų) valdymo srities (-čių) ir yra susijęs su šios (šių) srities (-čių)<text:s/></text:span><text:span text:style-name="T135">teisinio reguliavimo tobulinimu ir (ar) jo įgyvendinimo trūkumais</text:span><text:span text:style-name="T136">;</text:span></text:p>
      <text:p text:style-name="P137"><text:span text:style-name="T138">8.3</text:span><text:span text:style-name="T139">. kurie nėra prieš tai dalyvavę priėmime pas tos pačios valdymo srities ministrą tuo pačiu klausimu;</text:span></text:p>
      <text:p text:style-name="P140"><text:span text:style-name="T141">8.4</text:span><text:span text:style-name="T142">. kurių keliamo klausimo nenagrinėja teismas ir nėra priimto teismo sprendimo;</text:span></text:p>
      <text:p text:style-name="P143"><text:span text:style-name="T144">8.5</text:span><text:span text:style-name="T145">. kurių keliamą klausimą jau nagrinėjo kompetentingos institucijos ar įstaigos;</text:span></text:p>
      <text:p text:style-name="P146"><text:span text:style-name="T147">8.6</text:span><text:span text:style-name="T148">. kurie prašymą susitikti su ministru pateikia ne vėliau nei prieš 3 darbo dienas iki numatomo priėmimo datos;<text:s/></text:span></text:p>
      <text:p text:style-name="P149"><text:span text:style-name="T150">8.7</text:span><text:span text:style-name="T151">. jei asmenų, pageidaujančių susitikti su ministru, sąraše yra laisvos vietos.</text:span></text:p>
      <text:p text:style-name="P152"><text:span text:style-name="T153">9</text:span><text:span text:style-name="T154">. Prireikus Padalinio vadovas ar valstybės tarnautojas ar darbuotojas, dirbantis pagal darbo sutartį (toliau – darbuotojas), atsakingas už priėmimo organizavimą, gali kreiptis į ministeriją ir (ar) kitą atsakingą instituciją dėl informacijos apie asmens keliamą <text:s/>klausimą ir (ar) jo galimą sprendimą, taip pat dėl galimybės susitikti su viceministru ir (ar) kitu (-ais) ministerijos atstovu (-ais).</text:span></text:p>
      <text:p text:style-name="P155"><text:span text:style-name="T156">10</text:span><text:span text:style-name="T157">. Asmuo, pageidaujantis susitikti su ministru, privalo informuoti Padalinio darbuotoją apie kitus asmenis (ne daugiau kaip 2), kartu su juo ketinančius dalyvauti priėmime tuo pačiu klausimu, ne vėliau kaip prieš 3 darbo dienas iki numatomo priėmimo dienos.<text:s/></text:span></text:p>
      <text:p text:style-name="P158"><text:span text:style-name="T159">11</text:span><text:span text:style-name="T160">. Padalinio darbuotojas, atsakingas už priėmimo organizavimą, ne vėliau kaip prieš 3 darbo dienas iki priėmimo dienos susisiekia su prašymus pateikusiais asmenimis jų nurodytais kontaktais, primena apie priėmimą, prireikus patikslina informaciją apie asmeniui aktualų klausimą ir su tuo susijusią informaciją.</text:span></text:p>
      <text:p text:style-name="P161"><text:span text:style-name="T162">12</text:span><text:span text:style-name="T163">. Padalinio darbuotojas sudaro asmenų, pageidaujančių susitikti su ministru,</text:span><text:span text:style-name="T164"><text:s/></text:span><text:span text:style-name="T165">sąrašą ir pateikia jame Aprašo 7 punkte nurodytą informaciją, vieno asmens priėmimui numatant ne mažiau kaip 20 minučių.<text:s/></text:span></text:p>
      <text:p text:style-name="P166"><text:span text:style-name="T167">13</text:span><text:span text:style-name="T168">. Asmenų, pageidaujančių susitikti su ministru, sąrašas išsiunčiamas elektroniniu paštu arba kitomis elektroninių ryšių priemonėmis ministro vadovaujamos ministerijos už priėmimus atsakingam darbuotojui ne vėliau kaip prieš 3 darbo dienas iki numatomo priėmimo dienos.</text:span></text:p>
      <text:p text:style-name="P169"><text:span text:style-name="T170">14</text:span><text:span text:style-name="T171">. Ministras turi teisę keisti asmenų, pageidaujančių susitikti su Vyriausybės nariu, sąrašą ir (ar) priėmimo laiką, apie tai elektroniniu paštu informuojant sąrašą pateikusį Padalinio darbuotoją, o šis apie pakeitimus praneša asmenims jų nurodytais telefonais ar kitais kontaktais.</text:span></text:p>
      <text:p text:style-name="P172"><text:span text:style-name="T173">15</text:span><text:span text:style-name="T174">. Asmenys, nepateikę prašymo Aprašo 7 punkte nustatytu būdu, į priėmimą neįleidžiami, jeigu ministras nenusprendžia kitaip.</text:span></text:p>
      <text:p text:style-name="P175"><text:span text:style-name="T176">16</text:span><text:span text:style-name="T177">. Priėmimo metu laikomasi pagarbaus ir etiško bendravimo principų. Dėl priešingo elgesio asmenys Padalinio darbuotojo yra įspėjami, o jeigu jų elgesys nepasikeičia, priėmimas gali būti nutrauktas.<text:s/></text:span></text:p>
      <text:p text:style-name="P178"><text:span text:style-name="T179">17</text:span><text:span text:style-name="T180">. Priėmimo metu filmuoti, fotografuoti ar įrašinėti pokalbį galima apie tai informavus priėmimo dalyvius ir nurodžius tikslą.</text:span></text:p>
      <text:p text:style-name="P181"><text:span text:style-name="T182">18</text:span><text:span text:style-name="T183">. Padalinio darbuotojas, atsakingas už priėmimo organizavimą, priėmimo metu užpildo asmens priėmimo registracijos kortelę Vyriausybės kanceliarijos Dokumentų, informacijos ir veiklos procesų valdymo informacinėje sistemoje (toliau – DIVIS).<text:s/></text:span></text:p>
      <text:p text:style-name="P184"><text:span text:style-name="T185">19</text:span><text:span text:style-name="T186">. Priėmimo metu gauti asmenų prašymai ir skundai, adresuoti ministrui ar jo vadovaujamai ministerijai, perduodami ministrui. Apie tai pažymima asmens priėmimo registracijos kortelėje. Šie prašymai ir skundai yra registruojami ir nagrinėjami ministro vadovaujamoje ministerijoje.</text:span></text:p>
      <text:p text:style-name="P187"><text:span text:style-name="T188">20</text:span><text:span text:style-name="T189">. Ministro sprendimu priėmime turi teisę dalyvauti kiti su asmens svarstomu klausimu susiję ministro vadovaujamos ministerijos darbuotojai.</text:span></text:p>
      <text:p text:style-name="P190"><text:span text:style-name="T191">21</text:span><text:span text:style-name="T192">. Į priėmimą registruotų asmenų duomenys (nurodyti Aprašo 7 punkte) yra pateikiami Lietuvos Respublikos vadovybės apsaugos tarnybos pareigūnams, kuriems Lietuvos Respublikos vadovybės apsaugos įstatyme pavesta užtikrinti saugomų objektų ir saugomų asmenų saugumą.<text:s/></text:span></text:p>
      <text:p text:style-name="P193"><text:span text:style-name="T194">22</text:span><text:span text:style-name="T195">. Apraše nurodyti asmens duomenys Vyriausybės kanceliarijoje tvarkomi priėmimo organizavimo tikslu,</text:span><text:span text:style-name="T196"><text:s/></text:span><text:span text:style-name="T197">prašymo ar skundo nagrinėjimo tikslu, dokumentų valdymo tikslu, tapatybės nustatymo tikslu, patekimo į Vyriausybės pastatą organizavimo tikslu. Tvarkant asmens duomenis vadovaujamasi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Lietuvos Respublikos elektroninių ryšių įstatymu, Asmens duomenų tvarkymo Lietuvos Respublikos Vyriausybės kanceliarijoje tvarkos aprašu, patvirtintu Vyriausybės kanclerio 2018 m. lapkričio 16 d. įsakymu Nr. V-224 „Dėl Asmens duomenų tvarkymo Lietuvos Respublikos Vyriausybės kanceliarijoje tvarkos aprašo,<text:s/></text:span><text:span text:style-name="T198">Duomenų subjekto teisių įgyvendinimo Lietuvos Respublikos Vyriausybės kanceliarijoje tvarkos aprašo</text:span><text:span text:style-name="T199"><text:s/>patvirtinimo“, ir kitais teisės aktais, reglamentuojančiais asmens duomenų tvarkymą ir privatumo apsaugą.</text:span></text:p>
      <text:p text:style-name="P200"><text:span text:style-name="T201">23</text:span><text:span text:style-name="T202">.</text:span><text:span text:style-name="T203"><text:s/></text:span><text:span text:style-name="T204">Į priėmimą registruotų asmenų duomenys tvarkomi ir saugomi Vyriausybės kanceliarijos DIVIS</text:span><text:span text:style-name="T205"><text:s/></text:span><text:span text:style-name="T206">Vyriausybės kanceliarijos dokumentacijos plane nurodytą terminą – 2 metus. Jei prašymą susitikti su ministru asmuo teikia interneto portalo „Mano vyriausybė“ svetainėje „E. pilietis“ (</text:span><text:span text:style-name="T207">http://epilietis.lrv.lt/</text:span><text:span text:style-name="T208">) ar per Nacionalinę elektroninių siuntų pristatymo naudojant pašto tinklą informacinę sistemą (</text:span><text:span text:style-name="T209">www.ePristatymas.lt</text:span><text:span text:style-name="T210">), prašyme nurodyti asmens duomenys saugomi šių sistemų naudojimo nuostatuose nustatytą laikotarpį. Informacija apie asmens duomenų tvarkymą ir duomenų subjektų teisių įgyvendinimą pateikiama Vyriausybės priimamajame ir Vyriausybės kanceliarijos interneto svetainės skiltyje „Asmens duomenų apsauga“. <text:s/></text:span></text:p>
      <text:p text:style-name="P211"/>
      <text:p text:style-name="P212"><text:span text:style-name="T213">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page-number text:fixed="false">3</text:page-number></text:p></draw:text-box></draw:frame></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LKHGLGKHLGKHLGKlfklfgk</dc:title>
    <meta:initial-creator>Milda</meta:initial-creator>
    <dc:creator>adlibuser</dc:creator>
    <meta:creation-date>2022-12-09T20:41:00Z</meta:creation-date>
    <dc:date>2022-12-09T20:41:00Z</dc:date>
    <meta:print-date>2019-09-30T09:36:00Z</meta:print-date>
    <meta:template xlink:href="Normal.dotm" xlink:type="simple"/>
    <meta:editing-cycles>2</meta:editing-cycles>
    <meta:editing-duration>PT0S</meta:editing-duration>
    <meta:document-statistic meta:page-count="3" meta:paragraph-count="76" meta:word-count="1144" meta:character-count="9295" meta:row-count="241" meta:non-whitespace-character-count="8227"/>
  </office:meta>
</office:document-meta>
</file>