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FF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text-properties style:font-weight-complex="bold" style:font-size-complex="12pt" style:language-asian="lt" style:country-asian="LT"/>
    </style:style>
    <style:style style:name="P18" style:parent-style-name="Normal" style:family="paragraph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15 M. LIEPOS 17 D. ĮSAKYMO NR. 1V-562 „DĖL 2014-2020 METŲ EUROPOS SĄJUNGOS FINANSINIO LAIKOTARPIO EUROPOS TERITORINIO BENDRADARBIAVIMO TIKSLO PROGRAMŲ KOMITETO SUDARYMO“ PAKEITIMO</text:p>
      <text:p text:style-name="P14"/>
      <text:p text:style-name="P15">2018 m. gruodžio 31 d. Nr. 1V-989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vidaus reikalų ministro 2015 m. liepos 17 d. įsakymą Nr. 1V-562 „Dėl 2014–2020 metų Europos Sąjungos finansinio laikotarpio Europos teritorinio bendradarbiavimo tikslo programų komiteto sudarymo“</text:span><text:span text:style-name="T22"><text:s/></text:span><text:span text:style-name="T23">ir 1 punktą išdėstau taip:</text:span></text:p>
      <text:p text:style-name="P24"><text:span text:style-name="T25">„</text:span><text:span text:style-name="T26">1</text:span><text:span text:style-name="T27">. </text:span><text:span text:style-name="T28">Sudarau<text:s/></text:span><text:span text:style-name="T29">šios sudėties 2014–2020 metų ETBT programų komitetą (toliau – komitetas):</text:span></text:p>
      <text:p text:style-name="P30">Deimantė Jankūnaitė – Vidaus reikalų ministerijos Regioninės politikos departamento Teritorinio bendradarbiavimo programų skyriaus vedėja (komiteto pirmininkė);</text:p>
      <text:p text:style-name="P31">Gediminas Česonis – Vidaus reikalų ministerijos Regioninės politikos departamento direktorius (komiteto pirmininko pavaduotojas);</text:p>
      <text:p text:style-name="P32">Šarūnė Navickaitė-Dulaitienė – Vyriausybės kanceliarijos Politikos įgyvendinimo grupės patarėja;</text:p>
      <text:p text:style-name="P33">Lina Liubauskaitė – Vyriausybės kanceliarijos Politikos įgyvendinimo grupės vyriausioji patarėja (pakaitinė narė);<text:s/></text:p>
      <text:p text:style-name="P34">Tadas Tumėnas – Ūkio ministerijos Inovacijų departamento Inovacijų politikos skyriaus vedėjas;</text:p>
      <text:p text:style-name="P35">Lina Vaičiūnienė – Ūkio ministerijos Inovacijų departamento Inovacijų politikos skyriaus vyriausioji specialistė (pakaitinė narė);</text:p>
      <text:p text:style-name="P36">Julija Kvietkė – Finansų <text:s/>ministerijos Investicijų departamento Investicijų politikos skyriaus vedėjo pavaduotoja;</text:p>
      <text:p text:style-name="P37">Jolanta Vaičiūnienė – Finansų ministerijos Investicijų departamento Investicijų politikos skyriaus vyriausioji specialistė (pakaitinė narė);</text:p>
      <text:p text:style-name="P38">Dainius Zukas – Kultūros ministerijos Investicijų valdymo skyriaus vyriausiasis specialistas;</text:p>
      <text:p text:style-name="P39">Rimvydas Dilba – Kultūros ministerijos Investicijų valdymo skyriaus patarėjas (pakaitinis narys);</text:p>
      <text:p text:style-name="P40"/>
      <text:p text:style-name="P41">Laura Bogušienė – Regioninės plėtros departamento prie Vidaus reikalų ministerijos Veiklos organizavimo skyriaus vedėja;</text:p>
      <text:p text:style-name="P42">Daiva Kiminaitė – Regioninės plėtros departamento prie Vidaus reikalų ministerijos Veiklos organizavimo skyriaus vyriausioji specialistė (pakaitinė narė);</text:p>
      <text:p text:style-name="P43">Artūras Bytautas – Socialinės apsaugos ir darbo ministerijos Europos Sąjungos investicijų skyriaus vyresnysis patarėjas;</text:p>
      <text:p text:style-name="P44">Rasa Šimkienė – Socialinės apsaugos ir darbo ministerijos Europos Sąjungos investicijų skyriaus vyriausioji specialistė (pakaitinė narė);<text:s/></text:p>
      <text:p text:style-name="P45">Ieva Andriulaitytė – Lietuvos savivaldybių asociacijos atstovė Briuselyje;</text:p>
      <text:p text:style-name="P46">Aleksandras Tiaškevičius – Lietuvos savivaldybių asociacijos patarėjas teisės klausimais (pakaitinis narys);</text:p>
      <text:p text:style-name="P47">Tomas Lukoševičius – Energetikos ministerijos Tarptautinio bendradarbiavimo ir planavimo skyriaus vedėjas;</text:p>
      <text:p text:style-name="P48">Kristina Indriošienė – Žemės ūkio ministerijos 2-ojo Europos Sąjungos paramos skyriaus patarėja;</text:p>
      <text:p text:style-name="P49"><text:span text:style-name="T50">Edvinas Regelskis –<text:s/></text:span><text:span text:style-name="T51">Nevyriausybinių organizacijų tarybos atstovas Maltos ordino pagalbos tarnybos organizacinės plėtros vadovas;</text:span></text:p>
      <text:p text:style-name="P52">Edgaras Leichteris – Nevyriausybinių organizacijų tarybos atstovas Žinių ekonomikos forumo direktorius (pakaitinis narys);</text:p>
      <text:p text:style-name="P53">Paulius Raugalas – Sveikatos apsaugos ministerijos Europos Sąjungos paramos skyriaus vyriausiasis specialistas;</text:p>
      <text:p text:style-name="P54">Edita Laurinavičienė – Sveikatos apsaugos ministerijos Europos Sąjungos paramos skyriaus vedėja (pakaitinė narė);</text:p>
      <text:p text:style-name="P55">Nijolė Žambaitė – Užsienio reikalų ministerijos Europos Sąjungos departamento ambasadorė ypatingiems pavedimams;</text:p>
      <text:p text:style-name="P56">Edgaras Jelanskis – Užsienio reikalų ministerijos Europos Sąjungos departamento COREPER II skyriaus atašė (pakaitinis narys);</text:p>
      <text:p text:style-name="P57">Raimondas Paškevičius – Švietimo ir mokslo ministerijos Europos Sąjungos paramos koordinavimo departamento direktorius;</text:p>
      <text:p text:style-name="P58">Vigilija Gudauskytė – Švietimo ir mokslo ministerijos Europos Sąjungos paramos koordinavimo departamento Europos Sąjungos paramos įgyvendinimo skyriaus vyresnioji specialistė (pakaitinė narė);</text:p>
      <text:p text:style-name="P59">Marius Narmontas – Aplinkos ministerijos Statybos ir teritorijų planavimo departamento direktorius;</text:p>
      <text:soft-page-break/>
      <text:p text:style-name="P60">Algimantė Treinienė – Aplinkos ministerijos Statybos ir teritorijų planavimo departamento Erdvinio planavimo, urbanistikos ir architektūros skyriaus vedėja (pakaitinė narė);</text:p>
      <text:p text:style-name="P61">Saulius Kerza – Susisiekimo ministerijos Biudžeto ir investicijų departamento direktorius;<text:s/></text:p>
      <text:p text:style-name="P62">Danutė Čepienė – Susisiekimo ministerijos Biudžeto ir investicijų departamento ES investicijų koordinavimo skyriaus vedėja (pakaitinė narė);</text:p>
      <text:p text:style-name="P63">Laima Kirkilovskienė – Konkurencijos tarybos Viešųjų subjektų priežiūros skyriaus patarėja;</text:p>
      <text:p text:style-name="P64"><text:span text:style-name="T65">Ieva Michailovaitė – Konkurencijos tarybos Viešųjų subjektų priežiūros skyriaus patarėja (pakaitinė narė).“</text:span></text:p>
      <text:p text:style-name="P66"/>
      <text:p text:style-name="P67"/>
      <text:p text:style-name="P68"/>
      <text:p text:style-name="P69"><text:span text:style-name="T70">Vidaus reikalų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9-01-08T13:01:00Z</meta:creation-date>
    <dc:date>2019-01-08T13:01:00Z</dc:date>
    <meta:template xlink:href="Normal.dotm" xlink:type="simple"/>
    <meta:editing-cycles>2</meta:editing-cycles>
    <meta:editing-duration>PT0S</meta:editing-duration>
    <meta:document-statistic meta:page-count="3" meta:paragraph-count="54" meta:word-count="553" meta:character-count="4537" meta:row-count="112" meta:non-whitespace-character-count="4038"/>
  </office:meta>
</office:document-meta>
</file>