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50%" fo:text-indent="0.9in"/>
    </style:style>
    <style:style style:name="P22" style:parent-style-name="Normal" style:family="paragraph">
      <style:paragraph-properties fo:text-align="justify" fo:line-height="150%" fo:text-indent="0.84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fo:line-height="150%" fo:text-indent="0.8409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style:punctuation-wrap="simple" fo:text-align="justify" fo:line-height="150%" fo:text-indent="0.8409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style:punctuation-wrap="simple" fo:text-align="justify" fo:line-height="150%" fo:text-indent="0.8409in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style:punctuation-wrap="simple" fo:text-align="justify" fo:line-height="150%" fo:text-indent="0.8409in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style:punctuation-wrap="simple" fo:text-align="justify" fo:line-height="150%" fo:text-indent="0.8409in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style:punctuation-wrap="simple" fo:text-align="justify" fo:line-height="150%" fo:text-indent="0.8409in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P58" style:parent-style-name="Normal" style:family="paragraph">
      <style:paragraph-properties style:punctuation-wrap="simple" fo:text-align="justify" fo:line-height="150%" fo:text-indent="0.8409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P61" style:parent-style-name="Normal" style:family="paragraph">
      <style:paragraph-properties style:punctuation-wrap="simple" fo:text-align="justify" fo:line-height="150%" fo:text-indent="0.8409in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P65" style:parent-style-name="Normal" style:family="paragraph">
      <style:paragraph-properties style:punctuation-wrap="simple" fo:text-align="justify" fo:line-height="150%" fo:text-indent="0.8409in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Normal" style:family="paragraph">
      <style:paragraph-properties style:punctuation-wrap="simple" fo:text-align="justify" fo:line-height="150%" fo:text-indent="0.8409in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style:punctuation-wrap="simple" fo:text-align="justify" fo:line-height="150%" fo:text-indent="0.8409in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style:punctuation-wrap="simple" fo:text-align="justify" fo:line-height="150%" fo:text-indent="0.8409in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style:punctuation-wrap="simple" fo:text-align="justify" fo:line-height="150%" fo:text-indent="0.8409in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P80" style:parent-style-name="Normal" style:family="paragraph">
      <style:paragraph-properties style:punctuation-wrap="simple" fo:text-align="justify" fo:line-height="150%" fo:text-indent="0.8409in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P83" style:parent-style-name="Normal" style:family="paragraph">
      <style:paragraph-properties style:punctuation-wrap="simple" fo:text-align="justify" fo:line-height="150%" fo:text-indent="0.8409in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P86" style:parent-style-name="Normal" style:family="paragraph">
      <style:paragraph-properties style:punctuation-wrap="simple" fo:text-align="justify" fo:line-height="150%" fo:text-indent="0.8409in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weight-complex="bold" style:font-size-complex="11pt"/>
    </style:style>
    <style:style style:name="T91" style:parent-style-name="DefaultParagraphFont" style:family="text">
      <style:text-properties style:font-weight-complex="bold" fo:color="#000000"/>
    </style:style>
    <style:style style:name="P92" style:parent-style-name="Normal" style:family="paragraph">
      <style:paragraph-properties style:punctuation-wrap="simple" fo:text-align="justify" fo:line-height="150%" fo:text-indent="0.9in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P95" style:parent-style-name="Normal" style:family="paragraph">
      <style:paragraph-properties fo:text-align="justify" fo:line-height="150%" fo:text-indent="0.9013in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line-height="150%" fo:text-indent="0.9in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<text:span text:style-name="T13">SPRENDIMAS</text:span></text:p>
      <text:p text:style-name="P14"><text:span text:style-name="T15">DĖL PROJEKTO „</text:span><text:span text:style-name="T16">Sporto ir sveikatingumo centro Kupiškio mieste įrengimas</text:span><text:span text:style-name="T17">“ ĮGYVENDINIMO VALDŽIOS IR PRIVATAUS SUBJEKTŲ PARTNERYSTĖS BŪDU TIKSLINGUMO</text:span></text:p>
      <text:p text:style-name="P18"/>
      <text:p text:style-name="P19">2020 m. balandžio 30 d. Nr. TS-102</text:p>
      <text:p text:style-name="P20">Kupiškis</text:p>
      <text:p text:style-name="P21"/>
      <text:p text:style-name="P22"><text:span text:style-name="T23">Vadovaudamasi Lietuvos Respublikos vietos savivaldos įstatymo 16 straipsnio 2 dalies 29 punktu, Lietuvos Respublikos investicijų įstatymo<text:s/></text:span><text:span text:style-name="T24">15</text:span><text:span text:style-name="T25">1</text:span><text:span text:style-name="T26"><text:s/>straipsniu ir 15</text:span><text:span text:style-name="T27">2</text:span><text:span text:style-name="T28"><text:s/>straipsnio 9 dalimi,</text:span><text:span text:style-name="T29"><text:s/></text:span><text:span text:style-name="T30">Viešojo ir privataus sektorių partnerystės projektų rengimo ir įgyvendinimo</text:span><text:span text:style-name="T31"><text:s/>taisyklių, patvirtintų Lietuvos Respublikos Vyriausybės 2009 m. lapkričio 11 d. nutarimu Nr. 1480</text:span><text:span text:style-name="T32"><text:s/>„Dėl Viešojo ir privataus sektorių partnerystės“,</text:span><text:span text:style-name="T33"><text:s/></text:span><text:span text:style-name="T34">28 punktu</text:span><text:span text:style-name="T35">,<text:s/></text:span><text:span text:style-name="T36">Kupiškio rajono savivaldybės taryba<text:s/></text:span><text:span text:style-name="T37">nusprendžia:</text:span></text:p>
      <text:p text:style-name="P38"><text:span text:style-name="T39">1</text:span><text:span text:style-name="T40">. Pritarti projekto „Sporto ir sveikatingumo</text:span><text:span text:style-name="T41"><text:s/>centro Kupiškio mieste įrengimas“ (toliau – Projektas) įgyvendinimo valdžios ir privataus subjektų partnerystės (toliau – VPSP) būdu tikslingumui šiomis sąlygomis:</text:span></text:p>
      <text:p text:style-name="P42"><text:span text:style-name="T43">1.1</text:span><text:span text:style-name="T44">. Projekto pavadinimas – „Sporto ir sveikatingumo centro Kupiškio mieste įrengimas“.</text:span></text:p>
      <text:p text:style-name="P45"><text:span text:style-name="T46">1.2</text:span><text:span text:style-name="T47">. Projektą įgyvendinanti institucija – Kupiškio rajono savivaldybės administracija.</text:span></text:p>
      <text:p text:style-name="P48"><text:span text:style-name="T49">1.3</text:span><text:span text:style-name="T50">. <text:s/>Projekto tikslas – gerinti Kupiškio rajono savivaldybės sveikatinimo paslaugų kokybę ir didinti sporto infrastruktūros prieinamumą Kupiškio rajono bei Panev</text:span><text:span text:style-name="T51">ėžio apskrities gyventojams.</text:span></text:p>
      <text:p text:style-name="P52"><text:span text:style-name="T53">1.4</text:span><text:span text:style-name="T54">. Projektui taikomas VPSP būdas – valdžios ir privataus subjektų partnerystė (toliau – VžPP).</text:span></text:p>
      <text:p text:style-name="P55"><text:span text:style-name="T56">1.5</text:span><text:span text:style-name="T57">. VžPP sutarties laikotarpis – 15 metų.</text:span></text:p>
      <text:p text:style-name="P58"><text:span text:style-name="T59">1.6</text:span><text:span text:style-name="T60">. Privačiam subjektui perduodamos vykdyti veiklos:<text:s/></text:span></text:p>
      <text:p text:style-name="P61"><text:span text:style-name="T62">1.6.1</text:span><text:span text:style-name="T63">. techninio p</text:span><text:span text:style-name="T64">rojekto korekcija (pagal poreikį);<text:s/></text:span></text:p>
      <text:p text:style-name="P65"><text:span text:style-name="T66">1.6.2</text:span><text:span text:style-name="T67">. objekto statyba;<text:s/></text:span></text:p>
      <text:p text:style-name="P68"><text:span text:style-name="T69">1.6.3</text:span><text:span text:style-name="T70">. objekto techninė eksploatacija ir priežiūra;<text:s/></text:span></text:p>
      <text:p text:style-name="P71"><text:span text:style-name="T72">1.6.4</text:span><text:span text:style-name="T73">. objekto patalpų valymas;<text:s/></text:span></text:p>
      <text:p text:style-name="P74"><text:span text:style-name="T75">1.6.5</text:span><text:span text:style-name="T76">. objekto einamasis remontas;<text:s/></text:span></text:p>
      <text:p text:style-name="P77"><text:span text:style-name="T78">1.6.6</text:span><text:span text:style-name="T79">. objekto kapitalinis remontas;<text:s/></text:span></text:p>
      <text:p text:style-name="P80"><text:span text:style-name="T81">1.6.7</text:span><text:span text:style-name="T82">. objekto teritorijos priežiūra ir lauko infrastruktūros objektų priežiūra, smulkus remontas;<text:s/></text:span></text:p>
      <text:p text:style-name="P83"><text:span text:style-name="T84">1.6.8</text:span><text:span text:style-name="T85">. atliekų surinkimas ir šalinimas;<text:s/></text:span></text:p>
      <text:p text:style-name="P86"><text:span text:style-name="T87">1.6.9</text:span><text:span text:style-name="T88">.</text:span><text:span text:style-name="T89"><text:s/></text:span><text:span text:style-name="T90">objekto<text:s/></text:span><text:span text:style-name="T91">eksploatavimas, numatomų paslaugų teikimas visą sutarties galiojimo laikotarpį.</text:span></text:p>
      <text:p text:style-name="P92"><text:span text:style-name="T93">1.7</text:span><text:span text:style-name="T94">. Planuojami didžiausi Savivaldybės mokėjimai privačiam subjektui, išreikšti grynąja dabartine verte – 6 100 111 <text:s/>(šeši milijonai vienas šimtas tūkstančių vienas šimtas vienuolika) eurų, įskaitant pridėtinės vertės mokestį.</text:span></text:p>
      <text:p text:style-name="P95"><text:span text:style-name="T96">2</text:span><text:span text:style-name="T97">. Įgalioti Kupiškio rajon</text:span><text:span text:style-name="T98">o savivaldybės administracijos direktorių pasirašyti VžPP sutartį ir atlikti kitus būtinus veiksmus, susijusius su Projekto įgyvendinimu.<text:s/></text:span><text:span text:style-name="T99"><text:tab/></text:span></text:p>
      <text:p text:style-name="P100"><text:span text:style-name="T101">Šis sprendimas per vieną mėnesį gali būti skundžiamas Lietuvos administracinių ginčų komisijos Panevėžio apygardos s</text:span><text:span text:style-name="T102">kyriui Lietuvos Respublikos ikiteisminio administracinių ginčų nagrinėjimo tvarkos įstatymo nustatyta tvarka, Regionų apygardos administracinio teismo Panevėžio rūmams (Respublikos g. 62, Panevėžys) Lietuvos Respublikos administracinių bylų teisenos įstaty</text:span><text:span text:style-name="T103">mo nustatyta tvarka.</text:span></text:p>
      <text:p text:style-name="P104"/>
      <text:p text:style-name="P105"/>
      <text:p text:style-name="P106"><text:span text:style-name="T107">Savivaldybės <text:s/>meras <text:s text:c="84"/>Dainius Bardauskas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_v</meta:initial-creator>
    <dc:creator>adlibuser</dc:creator>
    <meta:creation-date>2020-05-04T11:31:00Z</meta:creation-date>
    <dc:date>2020-05-04T11:31:00Z</dc:date>
    <meta:print-date>2020-04-30T09:5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40" meta:character-count="2914" meta:row-count="104" meta:non-whitespace-character-count="2611"/>
  </office:meta>
</office:document-meta>
</file>