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43in"/>
    </style:style>
    <style:style style:name="P2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7" style:parent-style-name="DefaultParagraphFont" style:family="text">
      <style:text-properties style:text-position="super 62.5%"/>
    </style:style>
    <style:style style:name="P28" style:parent-style-name="Normal" style:family="paragraph">
      <style:paragraph-properties style:punctuation-wrap="simple" fo:text-align="justify" style:vertical-align="middle" fo:line-height="150%" fo:text-indent="0.4923in"/>
    </style:style>
    <style:style style:name="T29" style:parent-style-name="DefaultParagraphFont" style:family="text">
      <style:text-properties style:text-position="super 62.5%"/>
    </style:style>
    <style:style style:name="P3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3" style:parent-style-name="Normal" style:family="paragraph">
      <style:paragraph-properties style:punctuation-wrap="simple" fo:text-align="justify" style:vertical-align="middle" fo:line-height="150%" fo:text-indent="0.4923in" fo:background-color="#FFFFFF"/>
      <style:text-properties fo:hyphenate="false"/>
    </style:style>
    <style:style style:name="P34" style:parent-style-name="Normal" style:family="paragraph">
      <style:paragraph-properties style:punctuation-wrap="simple" fo:text-align="justify" style:vertical-align="middle" fo:line-height="150%" fo:text-indent="0.4923in" fo:background-color="#FFFFFF"/>
      <style:text-properties fo:hyphenate="false"/>
    </style:style>
    <style:style style:name="P35" style:parent-style-name="Normal" style:family="paragraph">
      <style:paragraph-properties style:punctuation-wrap="simple" fo:text-align="justify" style:vertical-align="middle" fo:line-height="150%" fo:text-indent="0.4923in" fo:background-color="#FFFFFF"/>
      <style:text-properties fo:hyphenate="false"/>
    </style:style>
    <style:style style:name="P36" style:parent-style-name="Normal" style:family="paragraph">
      <style:paragraph-properties style:punctuation-wrap="simple" fo:text-align="justify" style:vertical-align="middle" fo:line-height="150%" fo:text-indent="0.4923in" fo:background-color="#FFFFFF"/>
      <style:text-properties fo:hyphenate="false"/>
    </style:style>
    <style:style style:name="P3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middle" fo:line-height="150%" fo:text-indent="0.4923in" fo:background-color="#FFFFFF"/>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middle" fo:line-height="150%" fo:text-indent="0.4923in" fo:background-color="#FFFFFF"/>
      <style:text-properties fo:hyphenate="false"/>
    </style:style>
    <style:style style:name="T45" style:parent-style-name="DefaultParagraphFont" style:family="text">
      <style:text-properties style:text-position="super 62.5%"/>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middle" fo:line-height="150%" fo:text-indent="0.4923in" fo:background-color="#FFFFFF"/>
      <style:text-properties fo:hyphenate="false"/>
    </style:style>
    <style:style style:name="T48" style:parent-style-name="DefaultParagraphFont" style:family="text">
      <style:text-properties style:text-position="super 62.5%"/>
    </style:style>
    <style:style style:name="P4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5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middle" fo:line-height="150%" fo:text-indent="0.4923in" fo:background-color="#FFFFFF"/>
      <style:text-properties fo:hyphenate="false"/>
    </style:style>
    <style:style style:name="T59" style:parent-style-name="DefaultParagraphFont" style:family="text">
      <style:text-properties fo:background-color="#FFFFFF"/>
    </style:style>
    <style:style style:name="P6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middle" fo:line-height="150%" fo:text-indent="0.4923in"/>
      <style:text-properties fo:hyphenate="false"/>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color="#000000"/>
    </style:style>
    <style:style style:name="T66" style:parent-style-name="DefaultParagraphFont" style:family="text">
      <style:text-properties fo:letter-spacing="-0.0013in"/>
    </style:style>
    <style:style style:name="P67" style:parent-style-name="Normal" style:family="paragraph">
      <style:paragraph-properties style:punctuation-wrap="simple" fo:text-align="justify" style:vertical-align="middle" fo:line-height="150%" fo:text-indent="0.4923in"/>
      <style:text-properties fo:hyphenate="false"/>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style:text-position="sub 62.5%"/>
    </style:style>
    <style:style style:name="T71" style:parent-style-name="DefaultParagraphFont" style:family="text">
      <style:text-properties fo:letter-spacing="-0.0013in"/>
    </style:style>
    <style:style style:name="P72" style:parent-style-name="Normal" style:family="paragraph">
      <style:paragraph-properties style:punctuation-wrap="simple" fo:text-align="justify" style:vertical-align="middle" fo:line-height="150%" fo:text-indent="0.4923in">
        <style:tab-stops>
          <style:tab-stop style:type="left" style:position="0.5909in"/>
        </style:tab-stops>
      </style:paragraph-properties>
      <style:text-properties fo:hyphenate="false"/>
    </style:style>
    <style:style style:name="T73" style:parent-style-name="DefaultParagraphFont" style:family="text">
      <style:text-properties fo:letter-spacing="-0.0013in"/>
    </style:style>
    <style:style style:name="P74" style:parent-style-name="Normal" style:family="paragraph">
      <style:paragraph-properties style:punctuation-wrap="simple" fo:text-align="justify" style:vertical-align="middle" fo:line-height="150%" fo:text-indent="0.4923in">
        <style:tab-stops>
          <style:tab-stop style:type="left" style:position="0.5909in"/>
        </style:tab-stops>
      </style:paragraph-properties>
      <style:text-properties fo:hyphenate="false"/>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P77" style:parent-style-name="Normal" style:family="paragraph">
      <style:paragraph-properties style:punctuation-wrap="simple" fo:text-align="justify" style:vertical-align="middle" fo:line-height="150%" fo:text-indent="0.4923in">
        <style:tab-stops>
          <style:tab-stop style:type="left" style:position="0.5909in"/>
        </style:tab-stops>
      </style:paragraph-properties>
      <style:text-properties fo:hyphenate="false"/>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style:punctuation-wrap="simple" fo:text-align="justify" style:vertical-align="baseline" fo:line-height="150%" fo:text-indent="0.5236in">
        <style:tab-stops>
          <style:tab-stop style:type="left" style:position="0.5236in"/>
        </style:tab-stops>
      </style:paragraph-properties>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P83" style:parent-style-name="Normal" style:family="paragraph">
      <style:paragraph-properties style:punctuation-wrap="simple" fo:text-align="justify" style:vertical-align="baseline" fo:line-height="150%" fo:text-indent="0.5236in">
        <style:tab-stops>
          <style:tab-stop style:type="left" style:position="0.5236in"/>
        </style:tab-stops>
      </style:paragraph-properties>
    </style:style>
    <style:style style:name="P84" style:parent-style-name="Normal" style:family="paragraph">
      <style:paragraph-properties style:punctuation-wrap="simple" fo:text-align="justify" style:vertical-align="baseline" fo:line-height="150%" fo:text-indent="0.5236in">
        <style:tab-stops>
          <style:tab-stop style:type="left" style:position="0.5236in"/>
        </style:tab-stops>
      </style:paragraph-properties>
    </style:style>
    <style:style style:name="T85" style:parent-style-name="DefaultParagraphFont" style:family="text">
      <style:text-properties fo:letter-spacing="-0.0013in"/>
    </style:style>
    <style:style style:name="P8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7" style:parent-style-name="DefaultParagraphFont" style:family="text">
      <style:text-properties style:text-position="super 62.5%"/>
    </style:style>
    <style:style style:name="P8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9" style:parent-style-name="DefaultParagraphFont" style:family="text">
      <style:text-properties style:text-position="super 62.5%"/>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784in">
        <style:tab-stops>
          <style:tab-stop style:type="left" style:position="0.8861in"/>
        </style:tab-stops>
      </style:paragraph-properties>
    </style:style>
    <style:style style:name="T96" style:parent-style-name="DefaultParagraphFont" style:family="text">
      <style:text-properties style:text-position="super 62.5%"/>
    </style:style>
    <style:style style:name="P97" style:parent-style-name="Normal" style:family="paragraph">
      <style:paragraph-properties style:punctuation-wrap="simple" fo:text-align="justify" style:vertical-align="middle" fo:line-height="150%" fo:text-indent="0.4923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text-position="sub 62.5%"/>
    </style:style>
    <style:style style:name="T108" style:parent-style-name="DefaultParagraphFont" style:family="text">
      <style:text-properties fo:color="#000000"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style:text-position="super 62.5%"/>
    </style:style>
    <style:style style:name="P114" style:parent-style-name="Normal" style:family="paragraph">
      <style:paragraph-properties style:punctuation-wrap="simple" fo:text-align="justify" style:vertical-align="middle" fo:line-height="150%" fo:text-indent="0.4923in" fo:background-color="#FFFFFF"/>
      <style:text-properties fo:hyphenate="false"/>
    </style:style>
    <style:style style:name="T115" style:parent-style-name="DefaultParagraphFont" style:family="text">
      <style:text-properties style:text-position="super 62.5%"/>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middle" fo:line-height="150%" fo:text-indent="0.4923in" fo:background-color="#FFFFFF"/>
      <style:text-properties fo:hyphenate="false"/>
    </style:style>
    <style:style style:name="P120" style:parent-style-name="Normal" style:family="paragraph">
      <style:paragraph-properties style:punctuation-wrap="simple" fo:text-align="justify" style:vertical-align="middle" fo:line-height="115%" fo:text-indent="0.2166in" fo:background-color="#FFFFFF"/>
      <style:text-properties fo:hyphenate="false"/>
    </style:style>
    <style:style style:name="TableColumn122" style:family="table-column">
      <style:table-column-properties style:column-width="4.3312in" style:use-optimal-column-width="false"/>
    </style:style>
    <style:style style:name="TableColumn123" style:family="table-column">
      <style:table-column-properties style:column-width="2.4604in" style:use-optimal-column-width="false"/>
    </style:style>
    <style:style style:name="Table121" style:family="table">
      <style:table-properties style:width="6.7916in" fo:margin-left="0.0395in" table:align="left"/>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style:punctuation-wrap="simple" fo:text-align="justify" style:vertical-align="middle" fo:line-height="120%" fo:background-color="#FFFFFF">
        <style:tab-stops>
          <style:tab-stop style:type="left" style:position="0.7875in"/>
        </style:tab-stops>
      </style:paragraph-properties>
      <style:text-properties fo:hyphenate="false"/>
    </style:style>
    <style:style style:name="T127" style:parent-style-name="DefaultParagraphFont" style:family="text">
      <style:text-properties fo:font-weight="bold" style:font-weight-asian="bold" style:font-weight-complex="bold"/>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fo:hyphenate="false"/>
    </style:style>
    <style:style style:name="T130" style:parent-style-name="DefaultParagraphFont" style:family="text">
      <style:text-properties fo:font-weight="bold" style:font-weight-asian="bold" style:font-weight-complex="bold"/>
    </style:style>
    <style:style style:name="TableRow131" style:family="table-row">
      <style:table-row-properties style:min-row-height="0.0194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style:punctuation-wrap="simple" fo:text-align="center" style:vertical-align="middle" fo:text-indent="0.0597in" fo:background-color="#FFFFFF">
        <style:tab-stops>
          <style:tab-stop style:type="left" style:position="0.4534in"/>
          <style:tab-stop style:type="left" style:position="0.7875in"/>
        </style:tab-stops>
      </style:paragraph-properties>
      <style:text-properties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style:punctuation-wrap="simple" style:vertical-align="middle" fo:background-color="#FFFFFF">
        <style:tab-stops>
          <style:tab-stop style:type="left" style:position="0.7875in"/>
        </style:tab-stops>
      </style:paragraph-properties>
      <style:text-properties fo:hyphenate="false"/>
    </style:style>
    <style:style style:name="P174"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P177"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style:punctuation-wrap="simple" style:vertical-align="middle" fo:background-color="#FFFFFF">
        <style:tab-stops>
          <style:tab-stop style:type="left" style:position="0.7875in"/>
        </style:tab-stops>
      </style:paragraph-properties>
      <style:text-properties fo:hyphenate="false"/>
    </style:style>
    <style:style style:name="P186" style:parent-style-name="Normal" style:family="paragraph">
      <style:paragraph-properties style:punctuation-wrap="simple" style:vertical-align="middle" fo:background-color="#FFFFFF">
        <style:tab-stops>
          <style:tab-stop style:type="left" style:position="0.7875in"/>
        </style:tab-stops>
      </style:paragraph-properties>
      <style:text-properties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P189"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P205" style:parent-style-name="Normal" style:family="paragraph">
      <style:paragraph-properties style:punctuation-wrap="simple" fo:text-align="justify" style:vertical-align="middle" fo:line-height="150%" fo:text-indent="0.4923in" fo:background-color="#FFFFFF"/>
      <style:text-properties fo:hyphenate="false"/>
    </style:style>
    <style:style style:name="P206" style:parent-style-name="Normal" style:family="paragraph">
      <style:paragraph-properties style:punctuation-wrap="simple" fo:text-align="justify" style:vertical-align="middle" fo:line-height="150%" fo:text-indent="0.4923in" fo:background-color="#FFFFFF"/>
      <style:text-properties fo:hyphenate="false"/>
    </style:style>
    <style:style style:name="P20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middle" fo:line-height="150%" fo:text-indent="0.4923in" fo:background-color="#FFFFFF"/>
      <style:text-properties fo:hyphenate="false"/>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style:punctuation-wrap="simple" fo:text-align="justify" style:vertical-align="middle" fo:line-height="150%" fo:text-indent="0.4923in" fo:background-color="#FFFFFF"/>
      <style:text-properties fo:hyphenate="false"/>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P21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middle" fo:line-height="150%" fo:text-indent="0.4923in"/>
      <style:text-properties fo:hyphenate="false"/>
    </style:style>
    <style:style style:name="P22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middle" fo:line-height="150%" fo:text-indent="0.4923in" fo:background-color="#FFFFFF"/>
      <style:text-properties fo:hyphenate="false"/>
    </style:style>
    <style:style style:name="P229" style:parent-style-name="Normal" style:family="paragraph">
      <style:paragraph-properties style:punctuation-wrap="simple" fo:text-align="justify" style:vertical-align="middle" fo:line-height="150%" fo:text-indent="0.4923in" fo:background-color="#FFFFFF"/>
      <style:text-properties fo:hyphenate="false"/>
    </style:style>
    <style:style style:name="P230" style:parent-style-name="Normal" style:family="paragraph">
      <style:paragraph-properties style:punctuation-wrap="simple" fo:text-align="justify" style:vertical-align="middle" fo:line-height="150%" fo:text-indent="0.4923in" fo:background-color="#FFFFFF"/>
      <style:text-properties fo:hyphenate="false"/>
    </style:style>
    <style:style style:name="P231" style:parent-style-name="Normal" style:family="paragraph">
      <style:paragraph-properties style:punctuation-wrap="simple" fo:text-align="justify" style:vertical-align="middle" fo:line-height="150%" fo:text-indent="0.4923in" fo:background-color="#FFFFFF"/>
      <style:text-properties fo:hyphenate="false"/>
    </style:style>
    <style:style style:name="P232" style:parent-style-name="Normal" style:family="paragraph">
      <style:paragraph-properties style:punctuation-wrap="simple" fo:text-align="justify" style:vertical-align="middle" fo:line-height="150%" fo:text-indent="0.4923in" fo:background-color="#FFFFFF"/>
      <style:text-properties fo:hyphenate="false"/>
    </style:style>
    <style:style style:name="T233" style:parent-style-name="DefaultParagraphFont" style:family="text">
      <style:text-properties fo:font-size="8pt" style:font-size-asian="8pt" style:font-size-complex="8pt"/>
    </style:style>
    <style:style style:name="P23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middle" fo:line-height="150%" fo:text-indent="0.4923in"/>
      <style:text-properties fo:hyphenate="false"/>
    </style:style>
    <style:style style:name="P23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middle" fo:line-height="150%" fo:text-indent="0.4923in" fo:background-color="#FFFFFF"/>
      <style:text-properties fo:hyphenate="false"/>
    </style:style>
    <style:style style:name="P24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middle" fo:line-height="150%" fo:text-indent="0.4923in" fo:background-color="#FFFFFF"/>
      <style:text-properties fo:hyphenate="false"/>
    </style:style>
    <style:style style:name="P246" style:parent-style-name="Normal" style:family="paragraph">
      <style:paragraph-properties style:punctuation-wrap="simple" fo:text-align="justify" style:vertical-align="middle" fo:line-height="150%" fo:text-indent="0.4923in" fo:background-color="#FFFFFF"/>
      <style:text-properties fo:hyphenate="false"/>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center" style:vertical-align="baseline" fo:line-height="150%"/>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middle" fo:line-height="150%" fo:text-indent="0.4923in" fo:background-color="#FFFFFF"/>
    </style:style>
    <style:style style:name="P255" style:parent-style-name="Normal" style:family="paragraph">
      <style:paragraph-properties style:punctuation-wrap="simple" fo:text-align="justify" style:vertical-align="middle" fo:line-height="150%" fo:text-indent="0.4923in" fo:background-color="#FFFFFF"/>
    </style:style>
    <style:style style:name="P25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color="#000000"/>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P26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P26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P27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72" style:parent-style-name="DefaultParagraphFont" style:family="text">
      <style:text-properties fo:color="#000000" fo:letter-spacing="-0.0006in"/>
    </style:style>
    <style:style style:name="T273" style:parent-style-name="DefaultParagraphFont" style:family="text">
      <style:text-properties fo:color="#000000" fo:letter-spacing="-0.0006in"/>
    </style:style>
    <style:style style:name="T274" style:parent-style-name="DefaultParagraphFont" style:family="text">
      <style:text-properties fo:color="#000000" fo:letter-spacing="-0.0006in"/>
    </style:style>
    <style:style style:name="P27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P28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8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middle" fo:line-height="150%" fo:text-indent="0.4923in" fo:background-color="#FFFFFF"/>
      <style:text-properties fo:hyphenate="false"/>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P29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06in"/>
    </style:style>
    <style:style style:name="T294" style:parent-style-name="DefaultParagraphFont" style:family="text">
      <style:text-properties style:text-position="super 62.5%"/>
    </style:style>
    <style:style style:name="P295" style:parent-style-name="Normal" style:family="paragraph">
      <style:paragraph-properties style:punctuation-wrap="simple" fo:text-align="justify" style:vertical-align="middle" fo:line-height="150%" fo:text-indent="0.4923in" fo:background-color="#FFFFFF"/>
      <style:text-properties fo:hyphenate="false"/>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T298" style:parent-style-name="DefaultParagraphFont" style:family="text">
      <style:text-properties style:text-position="super 62.5%"/>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middle" fo:line-height="150%" fo:text-indent="0.4923in" fo:background-color="#FFFFFF"/>
      <style:text-properties fo:hyphenate="false"/>
    </style:style>
    <style:style style:name="T301" style:parent-style-name="DefaultParagraphFont" style:family="text">
      <style:text-properties fo:letter-spacing="0.0006in"/>
    </style:style>
    <style:style style:name="T302" style:parent-style-name="DefaultParagraphFont" style:family="text">
      <style:text-properties style:text-position="super 62.5%"/>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middle" fo:line-height="150%" fo:text-indent="0.4923in" fo:background-color="#FFFFFF"/>
      <style:text-properties fo:hyphenate="false"/>
    </style:style>
    <style:style style:name="T305" style:parent-style-name="DefaultParagraphFont" style:family="text">
      <style:text-properties fo:letter-spacing="0.0006in"/>
    </style:style>
    <style:style style:name="T306" style:parent-style-name="DefaultParagraphFont" style:family="text">
      <style:text-properties style:text-position="super 62.5%"/>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middle" fo:line-height="150%" fo:text-indent="0.4923in">
        <style:tab-stops>
          <style:tab-stop style:type="left" style:position="0.9847in"/>
        </style:tab-stops>
      </style:paragraph-properties>
    </style:style>
    <style:style style:name="T311" style:parent-style-name="DefaultParagraphFont" style:family="text">
      <style:text-properties fo:letter-spacing="-0.0006in"/>
    </style:style>
    <style:style style:name="T312" style:parent-style-name="DefaultParagraphFont" style:family="text">
      <style:text-properties fo:letter-spacing="-0.0013in"/>
    </style:style>
    <style:style style:name="T313" style:parent-style-name="DefaultParagraphFont" style:family="text">
      <style:text-properties fo:letter-spacing="-0.0006in"/>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06in"/>
    </style:style>
    <style:style style:name="P316"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5.3645in"/>
        </style:tab-stops>
      </style:paragraph-properties>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middle" fo:line-height="150%" fo:text-indent="0.4923in">
        <style:tab-stops>
          <style:tab-stop style:type="left" style:position="0.9847in"/>
        </style:tab-stops>
      </style:paragraph-properties>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color="#000000" fo:letter-spacing="-0.0006in"/>
    </style:style>
    <style:style style:name="P33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middle" fo:line-height="150%" fo:text-indent="0.5in" fo:background-color="#FFFFFF"/>
      <style:text-properties fo:hyphenate="false"/>
    </style:style>
    <style:style style:name="T333" style:parent-style-name="DefaultParagraphFont" style:family="text">
      <style:text-properties fo:letter-spacing="-0.0013in"/>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13in"/>
    </style:style>
    <style:style style:name="P336" style:parent-style-name="Normal" style:family="paragraph">
      <style:paragraph-properties style:punctuation-wrap="simple" fo:text-align="justify" style:vertical-align="middle"/>
      <style:text-properties fo:hyphenate="false"/>
    </style:style>
    <style:style style:name="P337" style:parent-style-name="Normal" style:family="paragraph">
      <style:paragraph-properties style:punctuation-wrap="simple" fo:text-align="justify" style:vertical-align="middle"/>
      <style:text-properties fo:hyphenate="false"/>
    </style:style>
    <style:style style:name="P338" style:parent-style-name="Normal" style:family="paragraph">
      <style:paragraph-properties style:punctuation-wrap="simple" fo:text-align="justify" style:vertical-align="middle"/>
      <style:text-properties fo:hyphenate="false"/>
    </style:style>
    <style:style style:name="P339" style:parent-style-name="Normal" style:family="paragraph">
      <style:paragraph-properties style:punctuation-wrap="simple" fo:text-align="justify" style:vertical-align="middle" fo:line-height="150%"/>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00 M. GRUODŽIO 28 D. ĮSAKYMO NR. 375 „DĖL EKOLOGINIO ŽEMĖS ŪKIO TAISYKLIŲ PATVIRTINIMO“ PAKEITIMO</text:span></text:p>
      <text:p text:style-name="P14"/>
      <text:p text:style-name="P15">2017 m. sausio 12 d. Nr. 3D-19</text:p>
      <text:p text:style-name="P16">Vilnius</text:p>
      <text:p text:style-name="P17"/>
      <text:p text:style-name="P18"/>
      <text:p text:style-name="P19">P a k e i č i u <text:s/>Ekologinio žemės ūkio taisykles, patvirtintas Lietuvos Respublikos žemės ūkio ministro 2000 m. gruodžio 28 d. įsakymu Nr. 375 „Dėl Ekologinio žemės ūkio taisyklių patvirtinimo“:</text:p>
      <text:p text:style-name="P20">1. <text:s/>Pripažįstu netekusiu galios 4.13 papunktį;</text:p>
      <text:p text:style-name="P21">2. Buvusius 4.14–4.16 papunkčius laikau atitinkamai 4.13–4.15 papunkčiais;</text:p>
      <text:p text:style-name="P22">3.<text:s/><text:span text:style-name="T23">Pakeičiu 4.15 papunktį ir jį išdėstau taip:</text:span></text:p>
      <text:p text:style-name="P24">„4.15.<text:span text:style-name="T25"><text:s/>žaliasis pūdymas</text:span><text:s/>– ariamosios žemės plotas, kuriame siekiant pagerinti dirvos struktūrą auginti žemės ūkio augalai įterpiami į dirvą“.</text:p>
      <text:p text:style-name="P26">4. Papildau 21<text:span text:style-name="T27">1</text:span><text:s/>punktu:</text:p>
      <text:p text:style-name="P28">„21<text:span text:style-name="T29">1</text:span>. Visi ūkio subjektai, sertifikuojantys ekologinę gamybą, naudodamiesi Žemės ūkio ministerijos informacine sistema (ŽŪMIS) (internetinė prieiga – https://zumis.lt) kasmet sertifikavimo įstaigai turi pateikti informaciją (sudarytą buhalterinių apskaitos dokumentų pagrindu) apie užaugintą / pagamintą ekologinės gamybos būdu ir patiektą rinkai produkciją, nurodydami produkto rūšį, pavadinimą, kiekį ir turimos produkcijos likučius pagal sertifikavimo įstaigos nustatytą formą taip: nuo einamųjų metų rugsėjo 1 d. iki gruodžio 31 d. – apie visą einamaisiais metais arba nuo einamųjų metų sausio 1 d. iki 15 d. – apie visą praėjusiais metais užaugintą / pagamintą ekologinės gamybos būdu ir patiektą rinkai produkciją ir informacijos teikimo metu visos turimos produkcijos likučius.“ <text:s/></text:p>
      <text:p text:style-name="P30">5.<text:s/><text:span text:style-name="T31">Pakeičiu 29 punktą ir jį išdėstau taip:</text:span></text:p>
      <text:p text:style-name="P32">„29. Ūkio subjektai, kurie einamaisiais metais ketina sertifikuoti ūkinius gyvūnus, pildydami Paramos už žemės ūkio naudmenas ir kitus plotus bei gyvulius paraišką, Paraiškų priėmimo informacinės sistemos tam skirtoje skiltyje turi pažymėti ketinamą sertifikuoti ūkinių gyvūnų rūšį. Jei gyvūnų rūšis nepažymima:</text:p>
      <text:p text:style-name="P33">29.1. ketinantiems sertifikuoti gyvūnus pirmaisiais metais, einamaisiais metais gyvūnų rūšis nesertifikuojama;</text:p>
      <text:p text:style-name="P34">29.2. ketinantiems sertifikuoti gyvūnus ne pirmus metus, jie gali būti einamaisiais metais sertifikuojami, jeigu:</text:p>
      <text:p text:style-name="P35">29.2.1. ūkio subjektas sertifikavimo įstaigai iki einamųjų metų spalio 15 d. pateikia raštu prašymą, kuriame nurodomos objektyvios ūkinių gyvūnų nepažymėjimo paraiškoje priežastys;</text:p>
      <text:p text:style-name="P36">29.2.2. sertifikavimo įstaigos direktoriaus įsakymu patvirtinta komisija, įvertinusi nurodytas priežastis, nusprendžia einamaisiais metais tą gyvūnų rūšį sertifikuoti.“</text:p>
      <text:p text:style-name="P37">6.<text:s/><text:span text:style-name="T38">Pakeičiu 30 punktą ir jį išdėstau taip:</text:span></text:p>
      <text:p text:style-name="P39"><text:span text:style-name="T40">„</text:span><text:span text:style-name="T41">30</text:span><text:span text:style-name="T42">. Sertifikavimo įstaigai nustačius, kad jos kontroliuojamuose laukuose naudotos neleistinos ekologinėje gamyboje naudoti sintetinės cheminės medžiagos ar genetiškai modifikuoti organizmai, laukai, kuriuose nustatyta pažeidimų, įvardijami kaip „laukai, neatitinkantys ekologinės gamybos reikalavimų“</text:span><text:s/>ir pereinamieji laikotarpiai šiems laukams taikomi iš naujo<text:span text:style-name="T43">.“</text:span></text:p>
      <text:p text:style-name="P44">7. Pakeičiu 30<text:span text:style-name="T45">1</text:span><text:s/>punktą<text:s/><text:span text:style-name="T46">ir jį išdėstau taip</text:span>:</text:p>
      <text:p text:style-name="P47">„30<text:span text:style-name="T48">1</text:span>. Kiekvienas perkantis sertifikuotus javus ūkio subjektas, kuris jais prekiauja arba juos perdirba, privalo užtikrinti, kad iš kiekvieno ūkio subjekto įsigytos kiekvienos rūšies javų iš kiekvienos transporto priemonės būtų paimti ėminiai ir laikomi ne trumpiau kaip 1,5 metų.“</text:p>
      <text:p text:style-name="P49">8.<text:s/><text:span text:style-name="T50">Pakeičiu 37 punktą ir jį išdėstau taip:</text:span></text:p>
      <text:p text:style-name="P51">„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52">37.1. auginti pupinius augalus arba pupinių-miglinių bei bastutinių augalų mišinius (kuriuose šie pupiniai augalai yra vyraujantys: pupos, žirniai, vikiai, seradėlės, dobilai, barkūnai, lubinai, esparcetai, liucernos, gargždeniai) kaip žaliąjį pūdymą.<text:s/><text:span text:style-name="T53">Šiame papunktyje nurodyti augalai kiekviename sertifikavimo įstaigos kontroliuojamame lauke turi būti auginti bent vieną kartą<text:s/></text:span>per penkerių metų laikotarpį (penkeri metai pradedami skaičiuoti nuo 2015 m., vėliau <text:s/>kas penkerius metus skaičiuojami nauji laikotarpiai)<text:span text:style-name="T54">;</text:span><text:s/></text:p>
      <text:p text:style-name="P55">37.2. auginti daugiamečių pupinių žolių augalus: baltuosius dobilus, esparcetus, barkūnus, liucernas, gargždenius, raudonuosius dobilus, rausvuosius dobilus arba šių nurodytų vyraujančių daugiamečių pupinių žolių augalų mišinius su miglinėmis žolėmis, kurie turi būti pasėti ir auginami visą auginimo sezoną einamaisiais metais ne trumpiau kaip vieną kartą per penkerių metų laikotarpį (penkeri metai pradedami skaičiuoti nuo 2015 m., vėliau <text:s/>kas penkerius metus skaičiuojami nauji laikotarpiai) arba įsėti su pagrindine kultūra kaip įsėlis, o ateinančiais metais auginami kaip pagrindinė kultūra.“</text:p>
      <text:p text:style-name="P56">9.<text:s/><text:span text:style-name="T57">Pakeičiu 38 punktą ir jį išdėstau taip:</text:span></text:p>
      <text:p text:style-name="P58">„38. Šių taisyklių<text:s/><text:span text:style-name="T59">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p>
      <text:p text:style-name="P60">10.<text:s/><text:span text:style-name="T61">Pakeičiu 40 punktą ir jį išdėstau taip:</text:span></text:p>
      <text:p text:style-name="P62">„40. V<text:span text:style-name="T63">isuose sertifikuotuose<text:s/></text:span>plotuose, kuriuose auginami pasėliai<text:span text:style-name="T64"><text:s/></text:span>(išskyrus plotus, kuriuose auginami sodai, uogynai, vaistažolės, natūralios<text:s/><text:span text:style-name="T65">pievos ir ganyklos),<text:s/></text:span><text:span text:style-name="T66">ūkio subjektai<text:s/></text:span>privalo:</text:p>
      <text:p text:style-name="P67"><text:span text:style-name="T68">40.1</text:span><text:span text:style-name="T69">. ne rečiau kaip vieną kartą per penkerius metus sertifikuojamuose plotuose paimti dirvožemio ėminius ir akredituotoje<text:s/></text:span>pH<text:span text:style-name="T70">KCl</text:span>, judriojo fosforo, judriojo kalio kiekių ir organinės anglies (humuso) tyrimams<text:s/><text:span text:style-name="T71">laboratorijoje (arba turinčioje leidimą atlikti nurodytus tyrimus laboratorijoje) atlikti agrocheminius tyrimus. Šio papunkčio reikalavimai turi būti įgyvendinami laikantis šių terminų: <text:s/></text:span></text:p>
      <text:p text:style-name="P72">40.1.1. iki<text:s/><text:span text:style-name="T73">2018 m. sausio 1 d. ūkio subjektams, sertifikuojantiems daugiau kaip 150 ha ploto;</text:span></text:p>
      <text:p text:style-name="P74"><text:span text:style-name="T75">40.1.2</text:span><text:span text:style-name="T76">. iki 2019 m. sausio 1 d. ūkio subjektams, sertifikuojantiems 50–150 ha ploto;</text:span></text:p>
      <text:p text:style-name="P77"><text:span text:style-name="T78">40.1.3</text:span><text:span text:style-name="T79">. iki 2020 m. sausio 1 d. ūkio subjektams, sertifikuojantiems mažiau kaip 50 ha ploto;</text:span></text:p>
      <text:p text:style-name="P80">40.2. po 40.1 papunktyje nurodytų dirvožemio tyrimų rezultatų<text:span text:style-name="T81"><text:s/></text:span>įvertinimo<text:span text:style-name="T82"><text:s/>pagal sertifikavimo įstaigos interneto svetainėje skelbiamą metodiką pradėti skaičiuoti<text:s/></text:span>dirvožemio humuso balansą – organinės medžiagos grįžtamumą į tą patį lauką;<text:s/></text:p>
      <text:p text:style-name="P83">40.3. tręšdami sertifikuojamus laukus tirštuoju mėšlu, pusiau skystuoju mėšlu, skystuoju mėšlu arba srutomis, rengti tręšimo planą pagal Mėšlo ir srutų tvarkymo aplinkosaugos reikalavimų aprašo reikalavimus bei jo laikytis;</text:p>
      <text:p text:style-name="P84">40.4.<text:s/>po 40.1 papunktyje nurodytų dirvožemio tyrimų rezultatų<text:span text:style-name="T85"><text:s/></text:span>įvertinimo, kiekvienais metais prieš pradėdami tręšti laukus ekologinėje gamyboje leistinomis medžiagomis sudaryti tręšimo planą. Jame turi būti tręšimo kalendorinis grafikas (mėnesiais), numatomas panaudoti trąšų kiekis, apskaičiuotas augalų mitybai užtikrinti reikalingų planuojamam derliui išauginti dirvožemio maisto medžiagų (azoto, judriojo fosforo, judriojo kalio) kiekis.“</text:p>
      <text:p text:style-name="P86">11. Papildau 40<text:span text:style-name="T87">1</text:span><text:s/>punktu:</text:p>
      <text:p text:style-name="P88">„40<text:span text:style-name="T89">1</text:span>.<text:s/><text:span text:style-name="T90">Dirvožemio ėminių ėmimo planavimą atlieka baigę žemės ūkio mokslo studijų krypties studijų programą (kurios metu išklausytas dirvotyros kursas)</text:span><text:span text:style-name="T91"><text:s/></text:span><text:span text:style-name="T92">dirvožemio specialistai pagal akredituotos arba turinčios leidimą šių taisyklių<text:s/></text:span><text:span text:style-name="T93">40.1 papunktyje<text:s/></text:span><text:span text:style-name="T94">nurodytus tyrimus atlikti laboratorijos patvirtintą dirvožemio agrocheminių savybių tyrimų metodiką. Dirvožemio ėminius ima akredituotos laboratorijos arba turinčios leidimą nurodytus tyrimus atlikti laboratorijos įgalioti asmenys.</text:span></text:p>
      <text:p text:style-name="P95">12. Papildau 40<text:span text:style-name="T96">2</text:span><text:s/>punktu:</text:p>
      <text:p text:style-name="P97"><text:span text:style-name="T98">„40</text:span><text:span text:style-name="T99">2</text:span><text:span text:style-name="T100">. Dirvožemio tyrimų atlikti nebūtina</text:span><text:span text:style-name="T101"><text:s/>tuose sertifikuotuose plotuose</text:span><text:span text:style-name="T102">,</text:span><text:span text:style-name="T103"><text:s/>kuriuose<text:s/></text:span><text:span text:style-name="T104">ekologinės gamybos plotų dirvožemio tyrimai ūkio tikrinimo metu<text:s/></text:span><text:span text:style-name="T105">buvo atlikti ne anksčiau kaip prieš penkerius metus<text:s/></text:span><text:span text:style-name="T106">akredituotoje konkretiems tyrimams atlikti arba leidimą turinčioje šiuos tyrimus atlikti laboratorijoje (</text:span>pH<text:span text:style-name="T107">KCl</text:span>, judriojo fosforo, judriojo kalio kiekių ir organinės anglies (humuso)<text:span text:style-name="T108">.</text:span><text:span text:style-name="T109">“</text:span></text:p>
      <text:p text:style-name="P110"><text:span text:style-name="T111">13</text:span><text:span text:style-name="T112">.</text:span><text:s/>Papildau 42<text:span text:style-name="T113">1</text:span><text:s/>punktu:</text:p>
      <text:p text:style-name="P114">„42<text:span text:style-name="T115">1</text:span>.<text:tab/>Laukuose turi būti sodinama / sėjama dauginamoji medžiaga ar sėkla, atitinkanti dauginamajai medžiagai ir sėklai nustatytus teisės aktų reikalavimus. Jei sertifikavimo įstaiga sertifikuodama nustato, kad sodinama / sėjama neatitinkanti dauginamajai medžiagai ar sėklai keliamų teisės aktų reikalavimų medžiaga ar sėkla, ji tokį lauką įvardija kaip<text:s/><text:span text:style-name="T116">„nesilaikoma dauginamajai medžiagai keliamų reikalavimų“.</text:span></text:p>
      <text:p text:style-name="P117">14.<text:s/><text:span text:style-name="T118">Pakeičiu 45.4 papunktį ir jį išdėstau taip:</text:span></text:p>
      <text:p text:style-name="P119">„45.4. vidutinis augalų tankis visuose uogynų plotuose ne mažesnis kaip:</text:p>
      <text:p text:style-name="P120"/>
      <table:table table:style-name="Table121">
        <table:table-columns>
          <table:table-column table:style-name="TableColumn122"/>
          <table:table-column table:style-name="TableColumn123"/>
        </table:table-columns>
        <table:table-header-rows>
          <table:table-row table:style-name="TableRow124">
            <table:table-cell table:style-name="TableCell125">
              <text:p text:style-name="P126"><text:span text:style-name="T127">Augalų grupė</text:span></text:p>
            </table:table-cell>
            <table:table-cell table:style-name="TableCell128">
              <text:p text:style-name="P129"><text:span text:style-name="T130">Augalų kiekis, vnt./ha</text:span></text:p>
            </table:table-cell>
          </table:table-row>
        </table:table-header-rows>
        <table:table-row table:style-name="TableRow131">
          <table:table-cell table:style-name="TableCell132">
            <text:p text:style-name="P133">Agrastai<text:s/></text:p>
          </table:table-cell>
          <table:table-cell table:style-name="TableCell134">
            <text:p text:style-name="P135">2500</text:p>
          </table:table-cell>
        </table:table-row>
        <table:table-row table:style-name="TableRow136">
          <table:table-cell table:style-name="TableCell137">
            <text:p text:style-name="P138">Aktinidijos <text:s text:c="2"/></text:p>
          </table:table-cell>
          <table:table-cell table:style-name="TableCell139">
            <text:p text:style-name="P140">1000</text:p>
          </table:table-cell>
        </table:table-row>
        <table:table-row table:style-name="TableRow141">
          <table:table-cell table:style-name="TableCell142">
            <text:p text:style-name="P143">Aronijos</text:p>
          </table:table-cell>
          <table:table-cell table:style-name="TableCell144">
            <text:p text:style-name="P145">1200</text:p>
          </table:table-cell>
        </table:table-row>
        <table:table-row table:style-name="TableRow146">
          <table:table-cell table:style-name="TableCell147">
            <text:p text:style-name="P148">Avietės</text:p>
          </table:table-cell>
          <table:table-cell table:style-name="TableCell149">
            <text:p text:style-name="P150">4400</text:p>
          </table:table-cell>
        </table:table-row>
        <table:table-row table:style-name="TableRow151">
          <table:table-cell table:style-name="TableCell152">
            <text:p text:style-name="P153">Braškės <text:s/></text:p>
          </table:table-cell>
          <table:table-cell table:style-name="TableCell154">
            <text:p text:style-name="P155">20000</text:p>
          </table:table-cell>
        </table:table-row>
        <table:table-row table:style-name="TableRow156">
          <table:table-cell table:style-name="TableCell157">
            <text:p text:style-name="P158">Erškėtrožės<text:s/></text:p>
          </table:table-cell>
          <table:table-cell table:style-name="TableCell159">
            <text:p text:style-name="P160">1200</text:p>
          </table:table-cell>
        </table:table-row>
        <table:table-row table:style-name="TableRow161">
          <table:table-cell table:style-name="TableCell162">
            <text:p text:style-name="P163">Gervuogės <text:s/></text:p>
          </table:table-cell>
          <table:table-cell table:style-name="TableCell164">
            <text:p text:style-name="P165">2200</text:p>
          </table:table-cell>
        </table:table-row>
        <table:table-row table:style-name="TableRow166">
          <table:table-cell table:style-name="TableCell167">
            <text:p text:style-name="P168">Gudobelės <text:s/></text:p>
          </table:table-cell>
          <table:table-cell table:style-name="TableCell169">
            <text:p text:style-name="P170">1000</text:p>
          </table:table-cell>
        </table:table-row>
        <table:table-row table:style-name="TableRow171">
          <table:table-cell table:style-name="TableCell172">
            <text:p text:style-name="P173">Serbentai*</text:p>
            <text:p text:style-name="P174">Serbentai**</text:p>
          </table:table-cell>
          <table:table-cell table:style-name="TableCell175">
            <text:p text:style-name="P176">3500</text:p>
            <text:p text:style-name="P177">2500</text:p>
          </table:table-cell>
        </table:table-row>
        <table:table-row table:style-name="TableRow178">
          <table:table-cell table:style-name="TableCell179">
            <text:p text:style-name="P180">Svarainiai <text:s/></text:p>
          </table:table-cell>
          <table:table-cell table:style-name="TableCell181">
            <text:p text:style-name="P182">3000</text:p>
          </table:table-cell>
        </table:table-row>
        <table:table-row table:style-name="TableRow183">
          <table:table-cell table:style-name="TableCell184">
            <text:p text:style-name="P185">Šaltalankiai*</text:p>
            <text:p text:style-name="P186">Šaltalankiai**</text:p>
          </table:table-cell>
          <table:table-cell table:style-name="TableCell187">
            <text:p text:style-name="P188">1000</text:p>
            <text:p text:style-name="P189">600</text:p>
          </table:table-cell>
        </table:table-row>
        <table:table-row table:style-name="TableRow190">
          <table:table-cell table:style-name="TableCell191">
            <text:p text:style-name="P192">Šilauogės <text:s/></text:p>
          </table:table-cell>
          <table:table-cell table:style-name="TableCell193">
            <text:p text:style-name="P194">1600</text:p>
          </table:table-cell>
        </table:table-row>
        <table:table-row table:style-name="TableRow195">
          <table:table-cell table:style-name="TableCell196">
            <text:p text:style-name="P197">Valgomieji sausmedžiai <text:s/></text:p>
          </table:table-cell>
          <table:table-cell table:style-name="TableCell198">
            <text:p text:style-name="P199">2200</text:p>
          </table:table-cell>
        </table:table-row>
        <table:table-row table:style-name="TableRow200">
          <table:table-cell table:style-name="TableCell201">
            <text:p text:style-name="P202">Žemuogės<text:s/></text:p>
          </table:table-cell>
          <table:table-cell table:style-name="TableCell203">
            <text:p text:style-name="P204">30000</text:p>
          </table:table-cell>
        </table:table-row>
      </table:table>
      <text:p text:style-name="P205">* Augalai pasodinti nuo 2015 m. balandžio 21 d.</text:p>
      <text:p text:style-name="P206">** Augalai pasodinti iki 2015 m. balandžio 20 d.“</text:p>
      <text:p text:style-name="P207">15.<text:span text:style-name="T208"><text:s/>Pakeičiu 46 punktą ir jį išdėstau taip:</text:span></text:p>
      <text:p text:style-name="P209"><text:span text:style-name="T210">„</text:span><text:span text:style-name="T211">46</text:span><text:span text:style-name="T212">. Apsauginėje juostoje privaloma laikytis ekologinei gamybai keliamų reikalavimų, tačiau jai apsėti ar apsodinti gali būti naudojama tiek ekologiška, tiek neekologiška augalų vegetatyvinė<text:s/></text:span><text:soft-page-break/><text:span text:style-name="T213">dauginamoji medžiaga (taip pat sėkla), neturinti sėklos sertifikato. Apsauginės juostos nesertifikuojamos ir jose išauginta produkcija negali būti tiekiama rinkai paženklinta kaip susijusi su ekologine gamyba. Apsauginės juostos plotis turi būti ne platesnis kaip 10 metrų, nebent sertifikavimo įstaiga pritaria ūkio subjekto iš anksto jai pateiktam pagrindimui raštu dėl platesnės apsauginės juostos pločio.<text:s/></text:span></text:p>
      <text:p text:style-name="P214"><text:span text:style-name="T215">Apsauginėje juostoje gali būti laikomas juodasis pūdymas, nesilaikant Žemės ūkio naudmenų geros agrarinės ir aplinkosaugos būklės reikalavimų apraše nurodyto reikalavimo j</text:span>uodąjį pūdymą iki kiekvienų metų lapkričio 1 d. apsėti arba apsodinti žemės ūkio augalais<text:span text:style-name="T216">.“</text:span></text:p>
      <text:p text:style-name="P217"><text:span text:style-name="T218">16</text:span><text:span text:style-name="T219">.</text:span><text:span text:style-name="T220"><text:s/>Pakeičiu<text:s/></text:span>114<text:span text:style-name="T221"><text:s/>punktą ir jį išdėstau taip:</text:span></text:p>
      <text:p text:style-name="P222">„114. Sertifikavimo įstaiga nustato ūkio subjektams prašymų, dokumentų ir kitos susijusios informacijos pateikimo tvarką bei savo interneto svetainėje nurodo, kokie dokumentai ir (arba) įrodymai turi būti pateikiami. Pateiktą informaciją vertina sertifikavimo įstaiga.“ <text:s/></text:p>
      <text:p text:style-name="P223"><text:span text:style-name="T224">17</text:span><text:span text:style-name="T225">.</text:span><text:span text:style-name="T226"><text:s/>Pakeičiu<text:s/></text:span>115<text:span text:style-name="T227"><text:s/>punktą ir jį išdėstau taip:</text:span></text:p>
      <text:p text:style-name="P228">„115. Sertifikavimo įstaiga, išnagrinėjusi per 10 d. d. ūkio subjekto prašymus dėl šiame skyriuje nurodytų leidimų gavimo ir priėmusi sprendimą, per 3 darbo dienas:</text:p>
      <text:p text:style-name="P229">115.1. jeigu prašymas nėra tenkinamas – pateikia ūkio subjektui motyvuotą atsakymą sertifikavimo įstaigos nustatyta tvarka;</text:p>
      <text:p text:style-name="P230">115.2. jeigu prašymas yra tenkintinas:</text:p>
      <text:p text:style-name="P231">115.2.1. <text:s/>raštu ir el. paštu informuoja ŽŪM apie suformuotą motyvuotą rekomendaciją (šis papunktis taikomas iki 2017 m. gruodžio 31 d.);</text:p>
      <text:p text:style-name="P232">115.2.2. šių taisyklių 118 punkte nurodytus leidimus suformuoja Žemės ūkio ir maisto produktų sertifikavimo informacinėje sistemoje ir pateikia ŽŪM tvirtinti elektroniniu būdu. Informaciją apie išduotus / neišduotus leidimus sertifikavimo įstaiga ūkio subjektams praneša jos nustatyta tvarka (šis papunktis taikomas nuo 2018 m. sausio 1 d.).“<text:span text:style-name="T233"><text:s/></text:span><text:s text:c="2"/></text:p>
      <text:p text:style-name="P234"><text:span text:style-name="T235">18</text:span><text:span text:style-name="T236">. Pakeičiu 116 punktą ir jį išdėstau taip:</text:span></text:p>
      <text:p text:style-name="P237">„116. ŽŪM, gavusi iš sertifikavimo įstaigos šių taisyklių 115.2.1 papunktyje nurodytą informaciją, išsiunčia sertifikavimo įstaigai šių taisyklių 118 punkte nurodytą leidimą. Sertifikavimo įstaiga apie leidimo išdavimą ūkio subjektą informuoja jos nustatyta tvarka (šis punktas taikomas iki 2017 m. gruodžio 31 d.);“ <text:s/></text:p>
      <text:p text:style-name="P238">19.<text:span text:style-name="T239"><text:s/>Pakeičiu<text:s/></text:span>118.6.2<text:span text:style-name="T240"><text:s/>papunkčio pirmąją pastraipą ir ją išdėstau taip:</text:span></text:p>
      <text:p text:style-name="P241">„118.6.2. į sertifikuotą naminių paukščių auginimo ūkį atgabenti:“.</text:p>
      <text:p text:style-name="P242">20.<text:s/><text:span text:style-name="T243">Pakeičiu<text:s/></text:span>118.7<text:span text:style-name="T244"><text:s/>papunktį ir jį išdėstau taip:</text:span></text:p>
      <text:p text:style-name="P245">„118.7. dėl leidimo atlikti kurį nors iš šių veiksmų: tvirtinti elastinius raiščius prie avių uodegų, nupjauti ūkiniams gyvūnams uodegas iki stimburio, nupjauti dantis, apipjaustyti snapus, trumpinti arba šalinti ragus, <text:s/>siekdami pagerinti žmonių ir (arba) ūkinių gyvūnų saugumą, ir (arba)<text:s/><text:soft-page-break/>ūkinių gyvūnų sveikatą, gerovę ir higieną, ūkio subjektai pateikia prašymą (laisvos formos), kuriame nurodo konkrečią priežastį ir motyvus, kodėl tam tikrais atvejais būtina pavieniams ūkiniams gyvūnams (nurodyti rūšį, amžių, skaičių ir datą, iki kurios planuojama atlikti tam tikrus veiksmus) atlikti šiame papunktyje nurodytus veiksmus;“.</text:p>
      <text:p text:style-name="P246">21.<text:s/><text:span text:style-name="T247">Pakeičiu XIII skyriaus pavadinimą ir jį išdėstau taip:</text:span></text:p>
      <text:p text:style-name="P248">„<text:span text:style-name="T249">XIII</text:span><text:span text:style-name="T250">.<text:s/></text:span><text:span text:style-name="T251">LEISTINŲ NAUDOTI EKOLOGINĖJE GAMYBOJE AUGALŲ APSAUGOS PRODUKTŲ, TRĄŠŲ, DIRVOŽEMIO GERINIMO PRIEMONIŲ IR PAGALBINIŲ MEDŽIAGŲ NUSTATYMO TVARKA“</text:span></text:p>
      <text:p text:style-name="P252">22.<text:s/><text:span text:style-name="T253">Pakeičiu 119 punktą ir jį išdėstau taip:</text:span></text:p>
      <text:p text:style-name="P254">„119. Ekologinės gamybos ūkiuose augalų apsaugos produktų naudotojai privalo naudoti tik Lietuvos Respublikoje 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55">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 Leidimai išduodami VATŽŪM nustatyta tvarka.“</text:p>
      <text:p text:style-name="P256">23.<text:s/><text:span text:style-name="T257">Pakeičiu 123 punktą ir jį išdėstau taip:</text:span></text:p>
      <text:p text:style-name="P258"><text:span text:style-name="T259">„</text:span><text:span text:style-name="T260">123</text:span><text:span text:style-name="T261">.<text:s/></text:span><text:span text:style-name="T262">Ūkio s</text:span><text:span text:style-name="T263">ubjektai, tiekiantys rinkai trąšas ir (arba) dirvožemio gerinimo priemones ir norintys gauti<text:s/></text:span>VATŽŪM<text:span text:style-name="T264"><text:s/>patvirtinimą, kad trąšos ir (arba) dirvožemio gerinimo priemonės gali būti naudojamos ekologinėje gamyboje, turi pateikti:</text:span></text:p>
      <text:p text:style-name="P265"><text:span text:style-name="T266">123.1</text:span><text:span text:style-name="T267">. išsamią informaciją apie trąšos ir (arba) dirvožemio gerinimo priemonės sudėtį;</text:span></text:p>
      <text:p text:style-name="P268"><text:span text:style-name="T269">123.2</text:span><text:span text:style-name="T270">. išsamų gamybos technologijos ir naudojamų žaliavų aprašymą;</text:span></text:p>
      <text:p text:style-name="P271"><text:span text:style-name="T272">123.3</text:span><text:span text:style-name="T273">. produkto cheminės sudėties tyrimų protokolą (kuriame nurodytos pagrindinės ir antrinės augalams tręšti maisto medžiagos, vandenyje tirpios medžiagos, kenksmingos priemaišos, mikrobiologinė tarša), išduotą ne anksčiau kaip prieš 6 mėnesius nuo pateikimo<text:s/></text:span>VATŽŪM<text:span text:style-name="T274"><text:s/>datos. Protokolas turi būti išduotas ES valstybėje pagal ISO/IEC 17025 standartą akredituotoje tirti konkrečias trąšų ir (arba) dirvožemio gerinimo priemonių sudėtyje esančias medžiagas, laboratorijoje;</text:span><text:s/></text:p>
      <text:p text:style-name="P275"><text:span text:style-name="T276">123.4</text:span><text:span text:style-name="T277">. Lietuvos<text:s/></text:span><text:span text:style-name="T278">žemės ūkio mokslo studijų krypties<text:s/></text:span><text:span text:style-name="T279">mokslo įstaigos<text:s/></text:span>patvirtinimą,<text:s/><text:span text:style-name="T280">kad trąša ir (arba) dirvožemio gerinimo priemonė yra tinkama naudoti ekologinėje gamyboje,<text:s/></text:span>veiksminga ir stabili,<text:s/><text:span text:style-name="T281">ir kitus<text:s/></text:span>VATŽŪM<text:span text:style-name="T282"><text:s/>prašomus dokumentus, reikalingus įvertinti trąšos ir (arba) dirvožemio gerinimo priemonės tinkamumą naudoti ekologinėje gamyboje</text:span>;</text:p>
      <text:p text:style-name="P283">123.5. produkto etiketės kopiją.“</text:p>
      <text:p text:style-name="P284">24.<text:s/><text:span text:style-name="T285">Pakeičiu 124 punktą ir jį išdėstau taip:</text:span></text:p>
      <text:p text:style-name="P286"><text:span text:style-name="T287">„</text:span><text:span text:style-name="T288">124</text:span><text:span text:style-name="T289">.</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 VATŽŪM interneto svetainėje adresu http://www.vatzum.lt.“</text:p>
      <text:p text:style-name="P290"><text:span text:style-name="T291">25</text:span><text:span text:style-name="T292">.<text:s/></text:span>Papildau<text:s/><text:span text:style-name="T293">124</text:span><text:span text:style-name="T294">1</text:span><text:s/>punktu:</text:p>
      <text:p text:style-name="P295"><text:span text:style-name="T296">„</text:span><text:span text:style-name="T297">124</text:span><text:span text:style-name="T298">1</text:span>.<text:s/><text:span text:style-name="T299">Ekologinės gamybos ūkiuose naudojamose trąšose ir dirvožemio gerinimo priemonėse negali būti viršijamos šios didžiausios leistinos koncentracijos (sausojoje medžiagoje):<text:s/></text:span></text:p>
      <text:p text:style-name="P300"><text:span text:style-name="T301">124</text:span><text:span text:style-name="T302">1</text:span>1.<text:s/><text:span text:style-name="T303">organinės kilmės trąšose ir (arba) dirvožemio gerinimo priemonėse: kadmio – 0,7 mg/kg, vario – 70 mg/kg, nikelio – 25 mg/kg, švino – 45 mg/kg, cinko – 200 mg/kg, gyvsidabrio – 0,4 mg/kg, chromo (iš viso) – 70 mg/kg, o chromo (šešiavalenčio) turi būti neaptinkama;</text:span></text:p>
      <text:p text:style-name="P304"><text:span text:style-name="T305">124</text:span><text:span text:style-name="T306">1</text:span>2.<text:s/><text:span text:style-name="T307">neorganinės kilmės trąšose ir (arba) dirvožemio gerinimo priemonėse: kadmio – 0,7 mg/kg, nikelio – 25 mg/kg, švino – 45 mg/kg, gyvsidabrio – 0,4 mg/kg, chromo (iš viso) – 70 mg/kg, o chromo (šešiavalenčio) turi būti neaptinkama.“</text:span></text:p>
      <text:p text:style-name="P308">26.<text:s/><text:span text:style-name="T309">Pakeičiu 125 punktą ir jį išdėstau taip:</text:span></text:p>
      <text:p text:style-name="P310">„125.<text:s/><text:span text:style-name="T311">Patvirtinimas, kad<text:s/></text:span><text:span text:style-name="T312">pašarų priedus, pašarų perdirbimo pagalbines medžiagas ir kitas medžiagas bei sudedamąsias dalis</text:span><text:span text:style-name="T313"><text:s/></text:span><text:span text:style-name="T314">bei valymo ir dezinfekavimo produktus, skirtus gyvulininkystės pastatams ir įrenginiams valyti bei dezinfekuoti</text:span><text:span text:style-name="T315"><text:s/>(toliau – pagalbinės medžiagos), trąšas, dirvožemio gerinimo medžiagas galima naudoti ekologinėje žemės ūkio gamyboje, išduodamas 3 metams.“</text:span></text:p>
      <text:p text:style-name="P316"><text:span text:style-name="T317">27</text:span><text:span text:style-name="T318">.<text:s/></text:span><text:span text:style-name="T319">Pakeičiu 126 punktą ir jį išdėstau taip:</text:span><text:span text:style-name="T320"><text:tab/></text:span></text:p>
      <text:p text:style-name="P321"><text:span text:style-name="T322">„</text:span><text:span text:style-name="T323">126</text:span><text:span text:style-name="T324">.</text:span><text:span text:style-name="T325"><text:s/></text:span>Jeigu kurios nors ES valstybės įstaiga, atsakinga už leidimo išdavimą naudoti trąšas ir (arba) dirvožemio gerinimo priemones ekologinėje gamyboje, patvirtino<text:s/><text:span text:style-name="T326">(yra išdavusi sertifikatą, leidimą arba kitokį oficialų patvirtinimo dokumentą)</text:span>, kad tam tikro pavadinimo trąšos ir (arba) dirvožemio gerinimo priemonės leistinos naudoti ekologinėje gamyboje, VATŽŪM patvirtinimo papildomai nebeišduoda. Ūkio subjektas pateikia VATŽŪM kitos ES valstybės įstaigos (atsakingos už leidimo išdavimą naudoti trąšas ir (arba) dirvožemio gerinimo priemones ekologinėje gamyboje) išduotą patvirtinimą ir jo vertimą į lietuvių kalbą bei<text:s/><text:span text:style-name="T327">informaciją apie išsamią trąšos ir (arba) dirvožemio gerinimo priemonės sudėtį, išsamų gamybos technologijos ir naudojamų žaliavų<text:s/></text:span><text:soft-page-break/><text:span text:style-name="T328">aprašymą,<text:s/></text:span><text:span text:style-name="T329">ES valstybėje pagal ISO/IEC 17025 standartą trąšų ir (arba) dirvožemio gerinimo priemonių tyrimų srityje akredituotos laboratorijos kiekvienam konkrečiam tyrimui akredituotu metodu produkto cheminės sudėties tyrimų protokolą ir produkto etiketės kopiją. Jei produktas tinkamas naudoti teisės aktų nustatyta tvarka, <text:s/></text:span>VATŽŪM apie produktą paskelbia interneto svetainėje.“</text:p>
      <text:p text:style-name="P330">28.<text:s/><text:span text:style-name="T331">Pakeičiu 127 punktą ir jį išdėstau taip:</text:span></text:p>
      <text:p text:style-name="P332">„127. Ūkio s<text:span text:style-name="T333">ubjektai, norintys gauti Lietuvos sertifikavimo įstaigos patvirtinimą, kad pagalbinės medžiagos yra tinkamos naudoti ekologinėje gamyboje, turi pateikti sertifikavimo įstaigai<text:s/></text:span><text:span text:style-name="T334">gamintojo išduotą produkto specifikaciją ir išsamų gamybos proceso aprašymą, o dėl gyvulių priežiūros bei valymo ir dezinfekavimo priemonių – gamintojo išduotą produkto specifikaciją<text:s/></text:span><text:span text:style-name="T335">sertifikavimo įstaigos nustatyta tvarka.“<text:s/></text:span></text:p>
      <text:p text:style-name="P336"/>
      <text:p text:style-name="P337"/>
      <text:p text:style-name="P338"/>
      <text:p text:style-name="P339"><text:span text:style-name="T340">Žemės ūkio ministras <text:s/></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 text:c="4"/></text:span><text:span text:style-name="T348">Bronius Markauskas</text:span><text:span text:style-name="T34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6T09:11:00Z</meta:creation-date>
    <dc:date>2017-01-16T09:11:00Z</dc:date>
    <meta:template xlink:href="Normal.dotm" xlink:type="simple"/>
    <meta:editing-cycles>1</meta:editing-cycles>
    <meta:editing-duration>PT0S</meta:editing-duration>
    <meta:document-statistic meta:page-count="8" meta:paragraph-count="229" meta:word-count="2269" meta:character-count="18381" meta:row-count="680" meta:non-whitespace-character-count="16341"/>
  </office:meta>
</office:document-meta>
</file>