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5909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letter-spacing="0.0416in"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margin-right="-0.0006in">
        <style:tab-stops>
          <style:tab-stop style:type="left" style:position="6.6937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margin-right="-0.0006in">
        <style:tab-stops>
          <style:tab-stop style:type="left" style:position="6.6937in"/>
        </style:tab-stops>
      </style:paragraph-properties>
    </style:style>
    <style:style style:name="P77" style:parent-style-name="Normal" style:family="paragraph">
      <style:paragraph-properties fo:margin-right="-0.0006in">
        <style:tab-stops>
          <style:tab-stop style:type="left" style:position="6.6937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PAKRUOJO RAJONO SAVIVALDYBĖS TARYBOS POSĖDŽIO PRELIMINARIOS DARBOTVARKĖS SUDARYMO</text:p>
      <text:p text:style-name="P8"/>
      <text:p text:style-name="P9">2017 m. lapkričio <text:s text:c="2"/>d. Nr. MV-</text:p>
      <text:p text:style-name="P10">Pakruojis</text:p>
      <text:p text:style-name="P11"/>
      <text:p text:style-name="P12"><text:span text:style-name="T13">Vadovaudamasis Lietuvos Respublikos vietos savivaldos įstatymo 20 straipsnio 4 dalimi,<text:s/></text:span></text:p>
      <text:p text:style-name="P14"><text:span text:style-name="T15">s u d a r a u</text:span><text:span text:style-name="T16"><text:s/></text:span><text:span text:style-name="T17">Pakruojo rajono savivaldybės tarybos 2017 m. lapkričio 23 d. posėdžio preliminarią darbotvarkę:</text:span></text:p>
      <text:p text:style-name="P18"><text:span text:style-name="T19">1</text:span><text:span text:style-name="T20">.</text:span><text:span text:style-name="T21"><text:tab/>Dėl UAB „Norbeworks“ šilumos kainos dedamųjų antr</text:span><text:span text:style-name="T22">iesiems bazinės kainos galiojimo metams Pakruojo rajono savivaldybės Linkuvos mieste nustatymo.</text:span></text:p>
      <text:p text:style-name="P23"><text:span text:style-name="T24">2</text:span><text:span text:style-name="T25">.</text:span><text:span text:style-name="T26"><text:tab/>Dėl fiksuoto pajamų mokesčio bei lengvatų dydžių, taikomų įsigyjant verslo liudijimus 2018 metais vykdomai veiklai, nustatymo.</text:span></text:p>
      <text:p text:style-name="P27"><text:span text:style-name="T28">3</text:span><text:span text:style-name="T29">.</text:span><text:span text:style-name="T30"><text:tab/>Dėl atleidimo nuo p</text:span><text:span text:style-name="T31">ajamų mokesčio už verslo liudijimą.</text:span></text:p>
      <text:p text:style-name="P32"><text:span text:style-name="T33">4</text:span><text:span text:style-name="T34">. Dėl Pakruojo rajono savivaldybės tarybos Etikos komisijos narių atšaukimo, narių skaičiaus nustatymo ir 2016 m. birželio 30 d. sprendimo Nr. T-222 „Dėl Pakruojo rajono savivaldybės tarybos etikos komisijos sudarym</text:span><text:span text:style-name="T35">o ir komisijos pirmininko skyrimo“ pakeitimo.</text:span></text:p>
      <text:p text:style-name="P36"><text:span text:style-name="T37">5</text:span><text:span text:style-name="T38">. Dėl įgaliojimo organizuoti konkursą Pakruojo r. Lygumų pagrindinės mokyklos direktoriaus pareigoms eiti.</text:span></text:p>
      <text:p text:style-name="P39"><text:span text:style-name="T40">6</text:span><text:span text:style-name="T41">. Dėl pritarimo tarptautinio pasienio regiono turizmo projekto „Pažinkime kaimynus Žiemgaloje</text:span><text:span text:style-name="T42">“ sutarčiai.</text:span></text:p>
      <text:p text:style-name="P43"><text:span text:style-name="T44">7</text:span><text:span text:style-name="T45">. Dėl Pakruojo rajono savivaldybės tarybos 2008 m. gegužės 29 d. sprendimo Nr. T-164 „Dėl Pakruojo rajono savivaldybės želdinių ir želdinių apsaugos ir tvarkymo taisyklių patvirtinimo“ pakeitimo.</text:span></text:p>
      <text:p text:style-name="P46"><text:span text:style-name="T47">8</text:span><text:span text:style-name="T48">. Dėl Pakruojo rajono savivaldybės ap</text:span><text:span text:style-name="T49">linkos apsaugos rėmimo specialiosios programos 2017 m. priemonių plano patvirtinimo.</text:span></text:p>
      <text:p text:style-name="P50"><text:span text:style-name="T51">9</text:span><text:span text:style-name="T52">. Dėl Pakruojo sporto klubo „Robusta“ atleidimo nuo 2017 metų valstybinės žemės nuomos mokesčio.</text:span></text:p>
      <text:p text:style-name="P53"><text:span text:style-name="T54">10</text:span><text:span text:style-name="T55">. Dėl Pakruojo rajono savivaldybės Juozo Paukštelio viešosios b</text:span><text:span text:style-name="T56">ibliotekos Degėsių padalinio veiklos nutraukimo.</text:span></text:p>
      <text:p text:style-name="P57"><text:span text:style-name="T58">11</text:span><text:span text:style-name="T59">. Dėl sutikimo suteikti patalpas steigiamos viešosios įstaigos Rozalimo paslaugų centro buveinei registruoti.</text:span></text:p>
      <text:p text:style-name="P60"><text:span text:style-name="T61">12</text:span><text:span text:style-name="T62">. Dėl Pakruojo rajono savivaldybės tarybos 2017 m. liepos 27 d. sprendimo Nr. T-229<text:s/></text:span><text:span text:style-name="T63">„Dėl ilgalaikės paskolos ėmimo“ pakeitimo.</text:span></text:p>
      <text:p text:style-name="P64"><text:span text:style-name="T65">13</text:span><text:span text:style-name="T66">. Dėl Pakruojo rajono savivaldybės tarybos 2017 m. vasario 23 d. sprendimo Nr. T-48 „Dėl Pakruojo rajono savivaldybės 2017 metų biudžeto patvirtinimo“ pakeitimo.</text:span></text:p>
      <text:p text:style-name="P67"><text:span text:style-name="T68">14</text:span><text:span text:style-name="T69">. Dėl Pakruojo rajono savivaldybės teri</text:span><text:span text:style-name="T70">torijoje esančių kapinių tvarkymo taisyklių, aprašų, susijusių su kapinių tvarkymu, priežiūra ir laidojimu jose, patvirtinimo.</text:span></text:p>
      <text:p text:style-name="P71"><text:span text:style-name="T72">15</text:span><text:span text:style-name="T73">. Dėl dalyvavimo steigiant viešąją įstaigą Rozalimo paslaugų centrą.</text:span></text:p>
      <text:p text:style-name="P74">Šis potvarkis gali būti skundžiamas Lietuvos Respublikos administracinių bylų teisenos įstatymo nustatyta tvarka.</text:p>
      <text:p text:style-name="P75"/>
      <text:p text:style-name="P76"/>
      <text:p text:style-name="P77"><text:span text:style-name="T78">Savivaldybės <text:s/>meras <text:s text:c="97"/>Saulius Gegie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3-05-24T08:44:00Z</meta:creation-date>
    <dc:date>2023-05-24T08:44:00Z</dc:date>
    <meta:print-date>2017-05-12T07:4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347" meta:character-count="2654" meta:row-count="54" meta:non-whitespace-character-count="2337"/>
  </office:meta>
</office:document-meta>
</file>