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7756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5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ADMINISTRACIJOS<text:s/></text:p>
      <text:p text:style-name="P4"><text:span text:style-name="T5">DIREKTORIUS</text:span></text:p>
      <text:p text:style-name="P6"/>
      <text:p text:style-name="P7">ĮSAKYMAS</text:p>
      <text:p text:style-name="P8">DĖL<text:s/>LEIDŽIAMO ŠILALĖS RAJONO SAVIVALDYBĖS TERITORIJOJE VYKDOMŲ STATYBOS DARBŲ PRADŽIOS IR PABAIGOS LAIKO NUSTATYMO IR TRIUKŠMO KONTROLIERIAUS PASKYRIMO</text:p>
      <text:p text:style-name="P9"/>
      <text:p text:style-name="P10">2017 m. kovo 16 d. Nr. DĮV-316</text:p>
      <text:p text:style-name="P11">Šilalė</text:p>
      <text:p text:style-name="P12"/>
      <text:p text:style-name="P13"/>
      <text:p text:style-name="P14"><text:span text:style-name="T15">Vadovaudamasis Lietuvos Respublikos vietos savivaldos įstatymo 29 straipsnio 8 dalies 2 punktu, Lietuvos Respublikos triukšmo valdymo įstatymo 13 straipsnio 2 dalies 4 punktu ir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2.3 papunkčiu:</text:span></text:p>
      <text:p text:style-name="P16"><text:span text:style-name="T17">1</text:span><text:span text:style-name="T18">.<text:s/></text:span><text:span text:style-name="T19">Nustatau</text:span><text:span text:style-name="T20"><text:s/></text:span><text:span text:style-name="T21">Šilalės rajono savivaldybės teritorijoje leidžiamą statybos darbų pradžios laiką 8.00 val. ir pabaigos laiką 19.00 val. Kitomis valandomis leidžiama dirbti tik tuo atveju, jeigu tai nepažeis kitų asmenų teisių ir teisėtų interesų.</text:span></text:p>
      <text:p text:style-name="P22"><text:span text:style-name="T23">2</text:span><text:span text:style-name="T24">.<text:s/></text:span><text:span text:style-name="T25">Skiriu</text:span><text:span text:style-name="T26"><text:s/>Vitą Monkevičienę, <text:s/>Šilalės rajono savivaldybės administracijos Teisės ir viešosios tvarkos skyriaus sanitarijos inspektorę (vyr. specialistę), statybos darbų triukšmo kontroliere.</text:span></text:p>
      <text:p text:style-name="P27"><text:span text:style-name="T28">3</text:span><text:span text:style-name="T29">.<text:s/></text:span><text:span text:style-name="T30"><text:s/>Į p a r e i g o j u <text:s/>paskelbti šį įsakymą Teisės aktų registre ir Šilalės rajono savivaldybės interneto svetainėje www.silale.lt.</text:span></text:p>
      <text:p text:style-name="P31"><text:span text:style-name="T32">Šis įsakymas gali būti skundžiamas Lietuvos Respublikos administracinių bylų teisenos įstatymo nustatyta tvarka.<text:s/></text:span></text:p>
      <text:p text:style-name="Normal"/>
      <text:p text:style-name="Normal"/>
      <text:p text:style-name="Normal"/>
      <text:p text:style-name="Normal"><text:span text:style-name="T33">Direktorius<text:s/></text:span><text:span text:style-name="T34"><text:tab/></text:span><text:span text:style-name="T35"><text:tab/></text:span><text:span text:style-name="T36"><text:tab/></text:span><text:span text:style-name="T37"><text:tab/></text:span><text:span text:style-name="T38"><text:tab/><text:s text:c="18"/>Raimundas Vaitie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0631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3-16T21:16:00Z</meta:creation-date>
    <dc:date>2017-03-16T21:16:00Z</dc:date>
    <meta:print-date>2017-03-15T09:59:00Z</meta:print-date>
    <meta:template xlink:href="Normal.dotm" xlink:type="simple"/>
    <meta:editing-cycles>2</meta:editing-cycles>
    <meta:editing-duration>PT0S</meta:editing-duration>
    <meta:document-statistic meta:page-count="1" meta:paragraph-count="15" meta:word-count="186" meta:character-count="1574" meta:row-count="36" meta:non-whitespace-character-count="1403"/>
  </office:meta>
</office:document-meta>
</file>