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margin-left="0.4923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in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end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VYRIAUSIASIS ARCHYVARAS</text:p>
      <text:p text:style-name="P6"/>
      <text:p text:style-name="P7">ĮSAKYMAS</text:p>
      <text:p text:style-name="P8"><text:span text:style-name="T9">DĖL LIETUVOS VYRIAUSIOJO ARCHYVARO<text:s/></text:span><text:span text:style-name="T10">2022 M.<text:s/></text:span><text:span text:style-name="T11">LIEPOS 8 D. ĮSAKYMO NR. VE-30 „DĖL VALSTYBĖS ARCHYVŲ MOKAMŲ PASLAUGŲ ĮKAINIŲ SĄRAŠO IR VALSTYBĖS ARCHYVŲ MOKAMŲ PASLAUGŲ TEIKIMO TVARKOS APRAŠO PATVIRTINIMO“ PAKEITIMO</text:span></text:p>
      <text:p text:style-name="P12"/>
      <text:p text:style-name="P13">2022 m. liepos 15 d. Nr. VE-31</text:p>
      <text:p text:style-name="P14">Vilnius</text:p>
      <text:p text:style-name="P15"/>
      <text:p text:style-name="P16"><text:span text:style-name="T17">P a k e i č i u Valstybės archyvų mokamų paslaugų teikimo tvarkos aprašą, patvirtintą Lietuvos vyriausiojo archyvaro<text:s/></text:span><text:span text:style-name="T18">2022 m.<text:s/></text:span><text:span text:style-name="T19">liepos<text:s/></text:span><text:span text:style-name="T20">8 d.<text:s/></text:span><text:span text:style-name="T21">įsakymu Nr. VE-</text:span><text:span text:style-name="T22">30<text:s/></text:span><text:span text:style-name="T23">„Dėl valstybės archyvų mokamų paslaugų įkainių sąrašo ir Valstybės archyvų mokamų paslaugų teikimo tvarkos aprašo patvirtinimo“:<text:s/></text:span></text:p>
      <text:p text:style-name="P24"><text:span text:style-name="T25">1</text:span><text:span text:style-name="T26">. Papildau 8 punktą antrąja pastraipa:</text:span></text:p>
      <text:p text:style-name="P27"><text:span text:style-name="T28">„</text:span><text:span text:style-name="T29">Tokiu atveju, kai paslaugos gavėjas prašo pakartotinai pateikti jo prašymu jau atliktos dokumentų paieškos rezultatus ir nuo pirminės dokumentų paieškos praėjo ne daugiau kaip 5 metai, valstybės archyvas taiko Įkainių sąrašo 5 punkte nustatytus įkainius.“ <text:s/></text:span></text:p>
      <text:p text:style-name="P30"><text:span text:style-name="T31">2</text:span><text:span text:style-name="T32">. Pakeičiu 9 punktą ir jį išdėstau taip:</text:span></text:p>
      <text:p text:style-name="P33"><text:span text:style-name="T34">„</text:span><text:span text:style-name="T35">9</text:span><text:span text:style-name="T36">. Valstybės archyve saugomi dokumentai kopijuojami tik įvertinus jų fizinę būklę, archyvo technines galimybes, rašytiniai analoginiai dokumentai – įvertinus ir jų įrišimą. Dokumentai, kurių kopijavimas gali pakenkti jų fizinei būklei, nekopijuojami.</text:span><text:span text:style-name="T37"> </text:span></text:p>
      <text:p text:style-name="P38"><text:span text:style-name="T39">Jei valstybės archyvo saugomi dokumentai yra suskaitmeninti ar mikrofilmuoti, šių dokumentų analoginės kopijos iš originalų negaminamos.</text:span><text:span text:style-name="T40"><text:s/></text:span></text:p>
      <text:p text:style-name="P41"><text:span text:style-name="T42">Jei valstybės archyvo saugomi dokumentai yra suskaitmeninti ir viešai prieinami Elektroninio archyvo informacinės sistemos priemonėmis, paslaugų gavėjo prašymu gaminamos tik aukštesnės raiškos, nei prieinamos nurodytoje sistemoje, skaitmeninės kopijos.“</text:span></text:p>
      <text:p text:style-name="P43"><text:span text:style-name="T44">3</text:span><text:span text:style-name="T45">. Pakeičiu 17 punkto pirmąją pastraipą ir ją išdėstau taip:<text:s/></text:span></text:p>
      <text:p text:style-name="P46"><text:span text:style-name="T47">„</text:span><text:span text:style-name="T48">17</text:span><text:span text:style-name="T49">. Valstybės archyvai Įkainių sąrašo 1,</text:span><text:span text:style-name="T50"><text:s/>2,</text:span><text:span text:style-name="T51"><text:s/>3 ir 5 punktuose nurodytas paslaugas, jeigu jų apimtys itin didelės (prašoma saugoti daugiau nei<text:s/></text:span><text:span text:style-name="T52">5 tiesinius metrus dokumentų</text:span><text:span text:style-name="T53">, sutvarkyti daugiau nei<text:s/></text:span><text:span text:style-name="T54">100 bylų ar prašomų sutvarkyti bylų apimtis itin didelė,<text:s/></text:span><text:span text:style-name="T55">nurodoma daugiau nei 5 paieškos paslaugos objektai ar apimamas didelis laikotarpis ar teritorija; prašoma pagaminti didelį (daugiau nei 100 vnt.) kopijų skaičių ir pan.), teikia pagal sutartis, kuriose susitariama dėl paslaugų teikimo tvarkos, terminų, įkainių, apmokėjimo ir kitų sąlygų.“<text:s/></text:span></text:p>
      <text:p text:style-name="P56"/>
      <text:p text:style-name="Normal"/>
      <text:p text:style-name="Normal"/>
      <text:p text:style-name="Normal"/>
      <text:p text:style-name="P57">Dokumentų ir archyvų valdymo ir naudojimo skyriaus vedėja,<text:s/></text:p>
      <text:p text:style-name="P58"><text:span text:style-name="T59">laikinai atliekanti Lietuvos vyriausiojo archyvaro funkcijas<text:s/></text:span><text:span text:style-name="T60"><text:tab/></text:span><text:span text:style-name="T61"><text:tab/><text:s text:c="17"/>Daiva Luk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otiekiene</meta:initial-creator>
    <dc:creator>adlibuser</dc:creator>
    <meta:creation-date>2022-07-15T19:47:00Z</meta:creation-date>
    <dc:date>2022-07-15T19:47:00Z</dc:date>
    <meta:print-date>2017-01-19T08:4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11" meta:character-count="2380" meta:row-count="56" meta:non-whitespace-character-count="2081"/>
  </office:meta>
</office:document-meta>
</file>