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Pavadinimas1" style:family="paragraph">
      <style:paragraph-properties fo:text-align="center" fo:margin-left="0in">
        <style:tab-stops/>
      </style:paragraph-properties>
      <style:text-properties style:font-name="Times New Roman" fo:font-size="12pt" style:font-size-asian="12pt" fo:language="lt" fo:country="LT"/>
    </style:style>
    <style:style style:name="P8" style:parent-style-name="Normal" style:family="paragraph">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BodyTextIndent" style:family="paragraph">
      <style:paragraph-properties fo:text-indent="0.5909in">
        <style:tab-stops>
          <style:tab-stop style:type="left" style:position="0.5909in"/>
        </style:tab-stops>
      </style:paragraph-properties>
    </style:style>
    <style:style style:name="T12" style:parent-style-name="DefaultParagraphFont" style:family="text">
      <style:text-properties style:font-name-asian="Calibri"/>
    </style:style>
    <style:style style:name="P13" style:parent-style-name="Normal" style:family="paragraph">
      <style:paragraph-properties fo:text-align="justify" fo:text-indent="0.5909in">
        <style:tab-stops>
          <style:tab-stop style:type="left" style:position="0.8861in"/>
        </style:tab-stops>
      </style:paragraph-properties>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Pavadinimas1" style:family="paragraph">
      <style:paragraph-properties fo:text-align="justify" fo:margin-left="0in" fo:text-indent="0.5909in">
        <style:tab-stops/>
      </style:paragraph-properties>
    </style:style>
    <style:style style:name="T25" style:parent-style-name="DefaultParagraphFont" style:family="text">
      <style:text-properties style:font-name="Times New Roman" fo:font-weight="normal" style:font-weight-asian="normal" fo:font-size="12pt" style:font-size-asian="12pt" style:font-size-complex="12pt" fo:language="lt" fo:country="LT"/>
    </style:style>
    <style:style style:name="T26" style:parent-style-name="DefaultParagraphFont" style:family="text">
      <style:text-properties style:font-name="Times New Roman" fo:font-weight="normal" style:font-weight-asian="normal" fo:font-size="12pt" style:font-size-asian="12pt" style:font-size-complex="12pt" fo:language="lt" fo:country="LT"/>
    </style:style>
    <style:style style:name="T27"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28"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P29" style:parent-style-name="ListParagraph" style:family="paragraph">
      <style:paragraph-properties fo:text-align="justify" fo:margin-left="0in" fo:text-indent="0.5909in">
        <style:tab-stops/>
      </style:paragraph-properties>
      <style:text-properties style:font-weight-complex="bold"/>
    </style:style>
    <style:style style:name="P30" style:parent-style-name="Normal" style:family="paragraph">
      <style:paragraph-properties fo:text-align="justify" fo:text-indent="0.4923in"/>
      <style:text-properties style:font-size-complex="12pt" fo:language="en" fo:country="GB" style:language-asian="en" style:country-asian="US"/>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en" style:country-asian="US"/>
    </style:style>
    <style:style style:name="T33" style:parent-style-name="DefaultParagraphFont" style:family="text">
      <style:text-properties style:font-size-complex="12pt" style:language-asian="en" style:country-asian="US"/>
    </style:style>
    <style:style style:name="T34" style:parent-style-name="DefaultParagraphFont" style:family="text">
      <style:text-properties style:font-size-complex="12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text:p>
      <text:p text:style-name="P4">ADMINISTRACIJOS DIREKTORIUS</text:p>
      <text:p text:style-name="P5"/>
      <text:p text:style-name="P6">ĮSAKYMAS</text:p>
      <text:p text:style-name="P7">DĖL Pakruojo rajono savivaldybės administracijos DARBO TARYBOS RINKIMŲ KOMISIJOS sudarymo<text:s/></text:p>
      <text:p text:style-name="P8"/>
      <text:p text:style-name="P9">2021<text:s/>m.<text:s/>lapkričio<text:s text:c="6"/>d. Nr.<text:s/></text:p>
      <text:p text:style-name="P10">Pakruojis</text:p>
      <text:p text:style-name="Normal"/>
      <text:p text:style-name="P11">Vadovaudamasi Lietuvos Respublikos vietos savivaldos įstatymo<text:s/>18 straipsnio 1 dalimi,<text:s/>29 straipsnio 8 dalies 2, 6 punktais,<text:s/><text:span text:style-name="T12">Lietuvos Respublikos darbo kodekso 169, 170, 171, 173 straipsniais:</text:span></text:p>
      <text:p text:style-name="P13">1. S u d a r a u Pakruojo rajono savivaldybės administracijos darbo tarybos rinkimų komisiją (toliau – Darbo tarybos rinkimų komisija):</text:p>
      <text:p text:style-name="P14">1.1. Gintaras Šurna<text:s/>– Pakruojo rajono savivaldybės administracijos direktoriaus pavaduotojas;</text:p>
      <text:p text:style-name="P15">1.2. Renata Budrienė<text:s/>– Pakruojo rajono savivaldybės administracijos Kultūros, paveldosaugos ir viešųjų ryšių skyriaus vedėja;</text:p>
      <text:p text:style-name="P16">1.3. Daiva Buzienė – Pakruojo rajono savivaldybės administracijos Turto ir ūkio skyriaus vedėja;</text:p>
      <text:p text:style-name="P17">1.4. Nijolė Špejerienė – Pakruojo rajono savivaldybės administracijos Teisės ir civilinės metrikacijos skyriaus vedėjo pavaduotoja;<text:s/></text:p>
      <text:soft-page-break/>
      <text:p text:style-name="P18">1.5. Regina Valentinavičienė – Pakruojo rajono savivaldybės administracijos Teisės ir civilinės metrikacijos skyriaus vyriausioji specialistė.</text:p>
      <text:p text:style-name="P19">2. Į p a r e i g o j u Darbo tarybos rinkimų komisiją pradėti Darbo tarybos rinkimų organizavimą ne vėliau kaip per septynias dienas nuo šio įsakymo įsigaliojimo.</text:p>
      <text:p text:style-name="P20">3. N u r o d a u:</text:p>
      <text:p text:style-name="P21">3.1. Pakruojo rajono savivaldybės administracijos Teisės ir civilinės metrikacijos skyriaus vyriausiajai specialistei Reginai Valentinavičienei per<text:s/>dokumentų valdymo sistemą „Avilys“<text:s/>su šiuo įsakymu supažindinti Pakruojo rajono savivaldybės administracijos<text:s/>valstybės tarnautojus,<text:s/>nepriklausančius jokiam struktūriniam padaliniui,<text:s/>skyrių vedėjus, seniūnijų seniūnus, Darbo tarybos rinkimų komisijos narius;</text:p>
      <text:p text:style-name="P22">3.2. Pakruojo rajono savivaldybės administracijos skyrių vedėjams, seniūnijų seniūnams su šiuo įsakymu supažindinti tiesiogiai sau pavaldžius darbuotojus;</text:p>
      <text:p text:style-name="P23">3.3. Pakruojo rajono savivaldybės administracijos Teisės ir civilinės metrikacijos skyriaus Informacinių technologijų poskyrio<text:s/>kompiuterių tinklų ir sistemų technikei Irmai Misiūnienei<text:s/>paskelbti šį įsakymą Pakruojo rajono savivaldybės interneto svetainėje www.pakruojis.lt.</text:p>
      <text:p text:style-name="P24"><text:span text:style-name="T25">4. P</text:span><text:span text:style-name="T26"><text:s/></text:span><text:span text:style-name="T27">r i p a ž į s t u netekusiais galios Pakruojo rajono savivaldybės administracijos direktoriaus 2017 m. gruodžio 7 d. įsakymo Nr. AV-858 „Dėl Pakruojo rajono savivaldybės administracijos darbo tarybos rinkimų komisijos sudarymo ir darbo tarybos rinkimų tvarkos aprašo<text:s/></text:span><text:span text:style-name="T28">tvirtinimo“ 1, 2 , 3 punktus.</text:span></text:p>
      <text:p text:style-name="P29">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0"/>
      <text:soft-page-break/>
      <text:p text:style-name="P31"><text:span text:style-name="T32">Administracijos direktorė <text:s text:c="53"/></text:span><text:span text:style-name="T33"><text:s text:c="32"/>Ilona Gelažnikienė</text:span><text:span text:style-name="T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Pavadinimas1" style:display-name="Pavadinimas1" style:family="paragraph">
      <style:paragraph-properties style:text-autospace="none" fo:margin-bottom="0in" fo:line-height="100%" fo:margin-left="0.5902in">
        <style:tab-stops/>
      </style:paragraph-properties>
      <style:text-properties style:font-name="TimesLT" style:font-name-asian="Times New Roman" style:font-name-complex="Times New Roman" fo:font-weight="bold" style:font-weight-asian="bold" style:font-weight-complex="bold" fo:text-transform="uppercase" fo:language="en" fo:country="US" fo:hyphenate="false"/>
    </style:style>
    <style:style style:name="BodyTextIndent" style:display-name="Body Text Indent" style:family="paragraph" style:parent-style-name="Normal">
      <style:paragraph-properties fo:text-align="justify" fo:text-indent="0.4923in"/>
      <style:text-properties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1-23T23:26:00Z</meta:creation-date>
    <dc:date>2021-11-23T23:26:00Z</dc:date>
    <meta:print-date>2021-11-16T14:28:00Z</meta:print-date>
    <meta:template xlink:href="Normal.dotm" xlink:type="simple"/>
    <meta:editing-cycles>2</meta:editing-cycles>
    <meta:editing-duration>PT0S</meta:editing-duration>
    <meta:document-statistic meta:page-count="3" meta:paragraph-count="22" meta:word-count="386" meta:character-count="3062" meta:row-count="55" meta:non-whitespace-character-count="2698"/>
  </office:meta>
</office:document-meta>
</file>