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. SKAISTGIRIO GIMNAZIJOS 202</text:span><text:span text:style-name="T11">1</text:span><text:span text:style-name="T12"><text:s/>M. <text:s/>VEIKLOS ATASKAITOS PATVIRTINIMO</text:span></text:p>
      <text:p text:style-name="P13"/>
      <text:p text:style-name="P14">2022<text:s/>m.<text:s/>gegužės 5<text:s/>d. <text:s/>Nr. T-101</text:p>
      <text:p text:style-name="P15">Joniškis</text:p>
      <text:p text:style-name="P16"/>
      <text:p text:style-name="P17"/>
      <text:p text:style-name="P18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r. Skaistgirio gimnazijos 2021 m. veiklos ataskaitą, Joniškio rajono savivaldybės taryba n u s p r e n d ž i a:</text:p>
      <text:p text:style-name="P19"><text:span text:style-name="T20"><text:tab/>Patvirtinti Joniškio r. Skaistgirio gimnazijos 2021 m. veiklos ataskaitą (pridedama)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6:00Z</meta:creation-date>
    <dc:date>2022-05-06T1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30" meta:row-count="25" meta:non-whitespace-character-count="725"/>
  </office:meta>
</office:document-meta>
</file>