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2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margin-left="0.0986in">
        <style:tab-stops/>
      </style:paragraph-properties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 fo:margin-left="0.0986in">
        <style:tab-stops/>
      </style:paragraph-properties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2958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2958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margin-left="0.5in">
        <style:tab-stops/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ableColumn30" style:family="table-column">
      <style:table-column-properties style:column-width="0.5909in" style:use-optimal-column-width="false"/>
    </style:style>
    <style:style style:name="TableColumn31" style:family="table-column">
      <style:table-column-properties style:column-width="5.4138in" style:use-optimal-column-width="false"/>
    </style:style>
    <style:style style:name="TableColumn32" style:family="table-column">
      <style:table-column-properties style:column-width="0.7875in" style:use-optimal-column-width="false"/>
    </style:style>
    <style:style style:name="Table29" style:family="table">
      <style:table-properties style:width="6.7923in" fo:margin-left="0.075in" table:align="left"/>
    </style:style>
    <style:style style:name="TableRow33" style:family="table-row">
      <style:table-row-properties style:min-row-height="0.4826in"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TableRow44" style:family="table-row">
      <style:table-row-properties style:min-row-height="0.4826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TableRow51" style:family="table-row">
      <style:table-row-properties style:min-row-height="0.4826in"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TableRow58" style:family="table-row">
      <style:table-row-properties style:min-row-height="0.4826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TableRow65" style:family="table-row">
      <style:table-row-properties style:min-row-height="0.4826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TableRow72" style:family="table-row">
      <style:table-row-properties style:min-row-height="0.4826in"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85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  <style:text-properties style:font-size-complex="12pt"/>
    </style:style>
    <style:style style:name="P86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  <style:text-properties style:font-size-complex="12pt"/>
    </style:style>
    <style:style style:name="P87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SVEIKATOS APSAUGOS MINISTRAS</text:p>
      <text:p text:style-name="P9"/>
      <text:p text:style-name="P10">ĮSAKYMAS</text:p>
      <text:p text:style-name="P11">DĖL LIETUVOS RESPUBLIKOS SVEIKATOS APSAUGOS MINISTRO<text:s/></text:p>
      <text:p text:style-name="P12"><text:span text:style-name="T13">2008 M. GEGUŽĖS 9 D. ĮSAKYMO NR. V-436 „DĖL SPECIALIZUOTŲ AMBULATORINIŲ ASMENS SVEIKATOS PRIEŽIŪROS PASLAUGŲ, KURIŲ IŠLAIDOS APMOKAMOS PRIVALOMOJO SVEIKATOS DRAUDIMO FONDO BIUDŽETO LĖŠOMIS, IR JŲ BAZINIŲ KAINŲ SĄRAŠO PATVIRTINIMO“ pakeitimo</text:span></text:p>
      <text:p text:style-name="P14"/>
      <text:p text:style-name="P15">2018 m.<text:s/>lapkričio 23 d. Nr. V-1344</text:p>
      <text:p text:style-name="P16">Vilnius</text:p>
      <text:p text:style-name="P17"/>
      <text:p text:style-name="P18"/>
      <text:p text:style-name="P19"><text:span text:style-name="T20">Vadovaudamasis Lietuvos Respublikos sveikatos draudimo įstatymo 25 straipsnio 1 dalimi ir atsižvelgdamas į Privalomojo</text:span><text:span text:style-name="T21"><text:s/></text:span><text:span text:style-name="T22">sveikatos draudimo tarybos 2018 m. balandžio 5 d. nutarimą Nr. DT 3/7 „Dėl ambulatorinių ir dienos stacionaro specializuotų skausmo diagnozavimo ir gydymo paslaugų, teikiamų suaugusiems ir vaikams, bei jų bazinių kainų patvirtinimo“,</text:span></text:p>
      <text:p text:style-name="P23"><text:span text:style-name="T24">p a k e i č i u <text:s/>Specializuotų ambulatorinių asmens sveikatos priežiūros paslaugų, kurių išlaidos apmokamos Privalomojo sveikatos draudimo fondo biudžeto lėšomis, ir jų bazinių kainų sąrašą, patvirtintą Lietuvos Respublikos sveikatos apsaugos ministro<text:s/></text:span><text:span text:style-name="T25">2008 m. gegužės 9 d. įsakymu Nr. V-436 „Dėl Specializuotų ambulatorinių asmens sveikatos priežiūros paslaugų, kurių išlaidos apmokamos Privalomojo sveikatos draudimo fondo biudžeto lėšomis, ir jų bazinių kainų sąrašo patvirtinimo“:</text:span></text:p>
      <text:p text:style-name="P26"><text:span text:style-name="T27">1</text:span><text:span text:style-name="T28">. Papildau 10 punktu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„</text:span><text:span text:style-name="T37">10</text:span></text:p>
          </table:table-cell>
          <table:table-cell table:style-name="TableCell38">
            <text:p text:style-name="P39"><text:span text:style-name="T40">Ambulatorinės specializuotos skausmo diagnozavimo ir gydymo paslaugos</text:span><text:span text:style-name="T41">:<text:s/>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10.1</text:p>
          </table:table-cell>
          <table:table-cell table:style-name="TableCell47">
            <text:p text:style-name="P48">Ambulatorinė specializuota skausmo diagnozavimo ir gydymo paslauga, kai neatliekamos invazinės skausmo gydymo procedūros <text:s/></text:p>
          </table:table-cell>
          <table:table-cell table:style-name="TableCell49">
            <text:p text:style-name="P50">21,55</text:p>
          </table:table-cell>
        </table:table-row>
        <table:table-row table:style-name="TableRow51">
          <table:table-cell table:style-name="TableCell52">
            <text:p text:style-name="P53">10.2</text:p>
          </table:table-cell>
          <table:table-cell table:style-name="TableCell54">
            <text:p text:style-name="P55">Ambulatorinė specializuota skausmo diagnozavimo ir gydymo paslauga, kai atliekamos invazinės skausmo gydymo procedūros</text:p>
          </table:table-cell>
          <table:table-cell table:style-name="TableCell56">
            <text:p text:style-name="P57">32,96</text:p>
          </table:table-cell>
        </table:table-row>
        <table:table-row table:style-name="TableRow58">
          <table:table-cell table:style-name="TableCell59">
            <text:p text:style-name="P60">10.3</text:p>
          </table:table-cell>
          <table:table-cell table:style-name="TableCell61">
            <text:p text:style-name="P62">Ambulatorinė specializuota skausmo diagnozavimo ir gydymo paslauga, pacientui teikiama asmens sveikatos priežiūros specialistų komandos<text:s/></text:p>
          </table:table-cell>
          <table:table-cell table:style-name="TableCell63">
            <text:p text:style-name="P64">39,96</text:p>
          </table:table-cell>
        </table:table-row>
        <table:table-row table:style-name="TableRow65">
          <table:table-cell table:style-name="TableCell66">
            <text:p text:style-name="P67">10.4</text:p>
          </table:table-cell>
          <table:table-cell table:style-name="TableCell68">
            <text:p text:style-name="P69">Slaugytojo ambulatorinė specializuota skausmo diagnozavimo ir gydymo paslauga, pacientui teikiama jo namuose**</text:p>
          </table:table-cell>
          <table:table-cell table:style-name="TableCell70">
            <text:p text:style-name="P71">46,85</text:p>
          </table:table-cell>
        </table:table-row>
        <table:table-row table:style-name="TableRow72">
          <table:table-cell table:style-name="TableCell73">
            <text:p text:style-name="P74">10.5</text:p>
          </table:table-cell>
          <table:table-cell table:style-name="TableCell75">
            <text:p text:style-name="P76">Gydytojo ir slaugytojo ambulatorinė specializuota skausmo diagnozavimo ir gydymo paslauga, pacientui teikiama jo namuose**</text:p>
          </table:table-cell>
          <table:table-cell table:style-name="TableCell77">
            <text:p text:style-name="P78">91,10“</text:p>
          </table:table-cell>
        </table:table-row>
      </table:table>
      <text:p text:style-name="Normal"/>
      <text:p text:style-name="P79"><text:span text:style-name="T80">2</text:span><text:span text:style-name="T81">. Papildau pastaba po lentele:</text:span></text:p>
      <text:p text:style-name="P82"><text:span text:style-name="T83">„**PASTABA. Į paslaugos bazinę kainą neįskaičiuotos išorinės automatinės infuzinės pompos nuomos išlaidos ir vaistinių preparatų, įrašytų į Ligų ir kompensuojamųjų vaistinių preparatų joms gydyti sąrašą, patvirtintą Lietuvos Respublikos sveikatos apsaugos ministro 2000 m. sausio 28 d. įsakymu Nr. 49 „Dėl Kompensuojamųjų vaistų sąrašų patvirtinimo“, sąnaudos.“</text:span></text:p>
      <text:p text:style-name="P84"/>
      <text:p text:style-name="P85"/>
      <text:p text:style-name="P86"/>
      <text:p text:style-name="P87"><text:span text:style-name="T88">Sveikatos apsaugos ministras</text:span><text:span text:style-name="T89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280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10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 2008 M. GEGUŽĖS 9 D. ĮSAKYMO NR. V-436 „DĖL SPECIALIZUOTŲ AMBULATORINIŲ ASMENS SVEIKATOS PRIEŽIŪROS PASLAUGŲ, KURIŲ IŠLAIDOS APMOKAMOS PRIVALOMOJO SVEIKATOS DRAUDIMO FONDO BIUDŽETO LĖŠOMIS, IR JŲ BAZINIŲ KA</dc:title>
    <meta:initial-creator>irlauk</meta:initial-creator>
    <dc:creator>adlibuser</dc:creator>
    <meta:creation-date>2022-12-31T22:59:00Z</meta:creation-date>
    <dc:date>2022-12-31T22:59:00Z</dc:date>
    <meta:print-date>2018-11-06T12:26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>
    </meta:user-defined>
    <meta:document-statistic meta:page-count="2" meta:paragraph-count="37" meta:word-count="295" meta:character-count="2467" meta:row-count="96" meta:non-whitespace-character-count="2209"/>
  </office:meta>
</office:document-meta>
</file>