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MURTINIAIS NUSIKALTIMAIS PADARYTOS ŽALOS KOMPENSAVIMO ĮSTATYMO NR. X-296 7 STRAIPSNIO PAKEITIMO</text:p>
      <text:p text:style-name="P17"><text:span text:style-name="T18">ĮSTATYMAS</text:span></text:p>
      <text:p text:style-name="P19"/>
      <text:p text:style-name="P20">2014 m. gruodžio 11 d. Nr. XII-14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1</text:span><text:span text:style-name="T31">. Pakeisti 7 straipsnio 2 dalies 2 punktą ir jį išdėstyti taip:</text:span></text:p>
        <text:p text:style-name="P32"><text:span text:style-name="T33">„</text:span><text:span text:style-name="T34">2</text:span><text:span text:style-name="T35">) 80 MGL, jeigu smurtiniu nusikaltimu sunkiai sutrikdyta žmogaus sveikata arba<text:s/></text:span><text:span text:style-name="T36">kitu, negu nurodyta šios dalies 1 punkte, smurtiniu nusikaltimu padaryta žala nepilnamečiui;“.</text:span></text:p>
        <text:p text:style-name="P37"><text:span text:style-name="T38">2</text:span><text:span text:style-name="T39">. Pakeisti 7 straipsnio 3 dalies 2 punktą ir jį išdėstyti taip:</text:span></text:p>
        <text:p text:style-name="P40"><text:span text:style-name="T41">„</text:span><text:span text:style-name="T42">2</text:span><text:span text:style-name="T43">) 100 MGL, jeigu smurtiniu nusikaltimu sunkiai sutrikdyta žmogaus sveikata arba kitu</text:span><text:span text:style-name="T44">, negu nurodyta šios dalies 1 punkte, smurtiniu nusikaltimu padaryta žala nepilnamečiui;“.</text:span></text:p>
        <text:p text:style-name="P45"/>
      </text:section>
      <text:section text:name="Sect2" text:style-name="S2"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6T13:49:00Z</meta:creation-date>
    <dc:date>2015-01-06T13:4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7" meta:character-count="832" meta:row-count="20" meta:non-whitespace-character-count="729"/>
  </office:meta>
</office:document-meta>
</file>