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6.6%"/>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6.6%"/>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6.6%"/>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text-position="super 66.6%"/>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fo:font-size="11pt" style:font-size-asian="11pt"/>
    </style:style>
    <style:style style:name="P5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name-asian="Lucida Sans Unicode" fo:font-weight="bold" style:font-weight-asian="bold" fo:color="#000000" style:font-size-complex="12pt" style:language-asian="lt" style:country-asian="LT"/>
    </style:style>
    <style:style style:name="T60" style:parent-style-name="DefaultParagraphFont" style:family="text">
      <style:text-properties style:font-name-asian="Lucida Sans Unicode" fo:font-weight="bold" style:font-weight-asian="bold" fo:color="#000000" style:font-size-complex="12pt" style:language-asian="lt" style:country-asian="LT"/>
    </style:style>
    <style:style style:name="T61" style:parent-style-name="DefaultParagraphFont" style:family="text">
      <style:text-properties style:font-name-asian="Lucida Sans Unicode" fo:font-weight="bold" style:font-weight-asian="bold" fo:color="#000000"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name-asian="Lucida Sans Unicode" fo:color="#000000" style:font-size-complex="12pt" style:language-asian="lt" style:country-asian="LT"/>
    </style:style>
    <style:style style:name="T64" style:parent-style-name="DefaultParagraphFont" style:family="text">
      <style:text-properties style:font-name-asian="Lucida Sans Unicode" fo:color="#000000" style:font-size-complex="12pt" style:language-asian="lt" style:country-asian="LT"/>
    </style:style>
    <style:style style:name="T65" style:parent-style-name="DefaultParagraphFont" style:family="text">
      <style:text-properties style:font-name-asian="Lucida Sans Unicode" fo:color="#000000" style:text-position="super 66.6%" style:font-size-complex="12pt" style:language-asian="lt" style:country-asian="LT"/>
    </style:style>
    <style:style style:name="T66" style:parent-style-name="DefaultParagraphFont" style:family="text">
      <style:text-properties style:font-name-asian="Lucida Sans Unicode"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Lucida Sans Unicode" style:font-weight-complex="bold" fo:color="#000000" style:font-size-complex="12pt" style:language-asian="lt" style:country-asian="LT"/>
    </style:style>
    <style:style style:name="T69" style:parent-style-name="DefaultParagraphFont" style:family="text">
      <style:text-properties style:font-name-asian="Lucida Sans Unicode" style:font-weight-complex="bold" fo:color="#000000" style:font-size-complex="12pt" style:language-asian="lt" style:country-asian="LT"/>
    </style:style>
    <style:style style:name="T70"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71" style:parent-style-name="DefaultParagraphFont" style:family="text">
      <style:text-properties style:font-name-asian="Lucida Sans Unicode" style:font-weight-complex="bold" fo:color="#000000" style:font-size-complex="12pt" style:language-asian="lt" style:country-asian="LT"/>
    </style:style>
    <style:style style:name="T7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73" style:parent-style-name="DefaultParagraphFont" style:family="text">
      <style:text-properties style:font-name-asian="Lucida Sans Unicode" style:font-weight-complex="bold" fo:color="#000000" style:font-size-complex="12pt" style:language-asian="lt" style:country-asian="LT"/>
    </style:style>
    <style:style style:name="T74" style:parent-style-name="DefaultParagraphFont" style:family="text">
      <style:text-properties style:font-name-asian="Lucida Sans Unicode" style:font-weight-complex="bold" fo:color="#000000" style:font-size-complex="12pt" style:language-asian="lt" style:country-asian="LT"/>
    </style:style>
    <style:style style:name="T75" style:parent-style-name="DefaultParagraphFont" style:family="text">
      <style:text-properties style:font-name-asian="Lucida Sans Unicode" style:font-weight-complex="bold" fo:color="#000000" style:font-size-complex="12pt" style:language-asian="lt" style:country-asian="LT"/>
    </style:style>
    <style:style style:name="T76" style:parent-style-name="DefaultParagraphFont" style:family="text">
      <style:text-properties style:font-name-asian="Lucida Sans Unicode" style:font-weight-complex="bold" fo:color="#000000" style:font-size-complex="12pt" style:language-asian="lt" style:country-asian="LT"/>
    </style:style>
    <style:style style:name="T77" style:parent-style-name="DefaultParagraphFont" style:family="text">
      <style:text-properties style:font-name-asian="Lucida Sans Unicode" style:font-weight-complex="bold" fo:color="#000000" style:font-size-complex="12pt" style:language-asian="lt" style:country-asian="LT"/>
    </style:style>
    <style:style style:name="T78" style:parent-style-name="DefaultParagraphFont" style:family="text">
      <style:text-properties style:font-name-asian="Lucida Sans Unicode" style:font-weight-complex="bold" fo:color="#000000"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name-asian="Lucida Sans Unicode" fo:color="#000000" style:font-size-complex="12pt" style:language-asian="lt" style:country-asian="LT"/>
    </style:style>
    <style:style style:name="T81" style:parent-style-name="DefaultParagraphFont" style:family="text">
      <style:text-properties style:font-name-asian="Lucida Sans Unicode" fo:color="#000000" style:font-size-complex="12pt" style:language-asian="lt" style:country-asian="LT"/>
    </style:style>
    <style:style style:name="T82" style:parent-style-name="DefaultParagraphFont" style:family="text">
      <style:text-properties style:font-name-asian="Lucida Sans Unicode" fo:color="#000000" style:text-position="super 66.6%" style:font-size-complex="12pt" style:language-asian="lt" style:country-asian="LT"/>
    </style:style>
    <style:style style:name="T83" style:parent-style-name="DefaultParagraphFont" style:family="text">
      <style:text-properties style:font-name-asian="Lucida Sans Unicode" fo:color="#000000" style:font-size-complex="12pt" style:language-asian="lt" style:country-asian="LT"/>
    </style:style>
    <style:style style:name="P8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85" style:parent-style-name="DefaultParagraphFont" style:family="text">
      <style:text-properties style:font-name-asian="Lucida Sans Unicode" fo:color="#000000" style:font-size-complex="12pt" style:language-asian="lt" style:country-asian="LT"/>
    </style:style>
    <style:style style:name="T86" style:parent-style-name="DefaultParagraphFont" style:family="text">
      <style:text-properties style:font-name-asian="Lucida Sans Unicode" fo:color="#000000" style:font-size-complex="12pt" style:language-asian="lt" style:country-asian="LT"/>
    </style:style>
    <style:style style:name="T87" style:parent-style-name="DefaultParagraphFont" style:family="text">
      <style:text-properties style:font-name-asian="Lucida Sans Unicode" fo:color="#000000" style:text-position="super 66.6%" style:font-size-complex="12pt" style:language-asian="lt" style:country-asian="LT"/>
    </style:style>
    <style:style style:name="T88" style:parent-style-name="DefaultParagraphFont" style:family="text">
      <style:text-properties style:font-name-asian="Lucida Sans Unicode" fo:color="#000000" style:font-size-complex="12pt" style:language-asian="lt" style:country-asian="LT"/>
    </style:style>
    <style:style style:name="T8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0" style:parent-style-name="DefaultParagraphFont" style:family="text">
      <style:text-properties style:font-name-asian="Lucida Sans Unicode" style:font-weight-complex="bold" fo:color="#000000" style:font-size-complex="12pt" style:language-asian="lt" style:country-asian="LT"/>
    </style:style>
    <style:style style:name="T91" style:parent-style-name="DefaultParagraphFont" style:family="text">
      <style:text-properties style:font-name-asian="Lucida Sans Unicode" style:font-weight-complex="bold" fo:color="#000000" style:font-size-complex="12pt" style:language-asian="lt" style:country-asian="LT"/>
    </style:style>
    <style:style style:name="T92" style:parent-style-name="DefaultParagraphFont" style:family="text">
      <style:text-properties style:font-name-asian="Lucida Sans Unicode" style:font-weight-complex="bold" fo:color="#000000"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name-asian="Lucida Sans Unicode" style:font-weight-complex="bold" fo:color="#000000" style:font-size-complex="12pt" style:language-asian="lt" style:country-asian="LT"/>
    </style:style>
    <style:style style:name="T95" style:parent-style-name="DefaultParagraphFont" style:family="text">
      <style:text-properties style:font-name-asian="Lucida Sans Unicode" style:font-weight-complex="bold" fo:color="#000000" style:font-size-complex="12pt" style:language-asian="lt" style:country-asian="LT"/>
    </style:style>
    <style:style style:name="T96" style:parent-style-name="DefaultParagraphFont" style:family="text">
      <style:text-properties style:font-name-asian="Lucida Sans Unicode" fo:color="#000000" style:font-size-complex="12pt" style:language-asian="lt" style:country-asian="LT"/>
    </style:style>
    <style:style style:name="T97" style:parent-style-name="DefaultParagraphFont" style:family="text">
      <style:text-properties style:font-name-asian="Lucida Sans Unicode" fo:color="#000000" style:text-position="super 66.6%" style:font-size-complex="12pt" style:language-asian="lt" style:country-asian="LT"/>
    </style:style>
    <style:style style:name="T98" style:parent-style-name="DefaultParagraphFont" style:family="text">
      <style:text-properties style:font-name-asian="Lucida Sans Unicode"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Lucida Sans Unicode" style:font-weight-complex="bold" fo:color="#000000" style:font-size-complex="12pt" style:language-asian="lt" style:country-asian="LT"/>
    </style:style>
    <style:style style:name="T101" style:parent-style-name="DefaultParagraphFont" style:family="text">
      <style:text-properties style:font-name-asian="Lucida Sans Unicode" fo:color="#000000" style:font-size-complex="12pt" style:language-asian="lt" style:country-asian="LT"/>
    </style:style>
    <style:style style:name="T102" style:parent-style-name="DefaultParagraphFont" style:family="text">
      <style:text-properties style:font-name-asian="Lucida Sans Unicode" fo:color="#000000" style:text-position="super 66.6%" style:font-size-complex="12pt" style:language-asian="lt" style:country-asian="LT"/>
    </style:style>
    <style:style style:name="T103" style:parent-style-name="DefaultParagraphFont" style:family="text">
      <style:text-properties style:font-name-asian="Lucida Sans Unicode" style:font-weight-complex="bold" fo:color="#000000" style:font-size-complex="12pt" style:language-asian="lt" style:country-asian="LT"/>
    </style:style>
    <style:style style:name="T10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5" style:parent-style-name="DefaultParagraphFont" style:family="text">
      <style:text-properties style:font-name-asian="Lucida Sans Unicode" style:font-weight-complex="bold" fo:color="#000000" style:font-size-complex="12pt" style:language-asian="lt" style:country-asian="LT"/>
    </style:style>
    <style:style style:name="T106" style:parent-style-name="DefaultParagraphFont" style:family="text">
      <style:text-properties style:font-name-asian="Lucida Sans Unicode" style:font-weight-complex="bold" fo:color="#000000" style:font-size-complex="12pt" style:language-asian="lt" style:country-asian="LT"/>
    </style:style>
    <style:style style:name="T107" style:parent-style-name="DefaultParagraphFont" style:family="text">
      <style:text-properties style:font-name-asian="Lucida Sans Unicode" style:font-weight-complex="bold" fo:color="#000000" style:font-size-complex="12pt" style:language-asian="lt" style:country-asian="LT"/>
    </style:style>
    <style:style style:name="T108" style:parent-style-name="DefaultParagraphFont" style:family="text">
      <style:text-properties style:font-name-asian="Lucida Sans Unicode" style:font-weight-complex="bold" fo:color="#000000" style:font-size-complex="12pt" style:language-asian="lt" style:country-asian="LT"/>
    </style:style>
    <style:style style:name="T109" style:parent-style-name="DefaultParagraphFont" style:family="text">
      <style:text-properties style:font-name-asian="Lucida Sans Unicode" style:font-weight-complex="bold" fo:color="#000000" style:font-size-complex="12pt" style:language-asian="lt" style:country-asian="LT"/>
    </style:style>
    <style:style style:name="T110" style:parent-style-name="DefaultParagraphFont" style:family="text">
      <style:text-properties style:font-name-asian="Lucida Sans Unicode" style:font-weight-complex="bold" fo:color="#000000" style:font-size-complex="12pt" style:language-asian="lt" style:country-asian="LT"/>
    </style:style>
    <style:style style:name="T111" style:parent-style-name="DefaultParagraphFont" style:family="text">
      <style:text-properties style:font-name-asian="Lucida Sans Unicode" style:font-weight-complex="bold" fo:color="#000000" style:font-size-complex="12pt" style:language-asian="lt" style:country-asian="LT"/>
    </style:style>
    <style:style style:name="P11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6.6%"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position="super 66.6%"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position="super 66.6%"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8" style:parent-style-name="DefaultParagraphFont" style:family="text">
      <style:text-properties style:font-name-asian="Lucida Sans Unicode" fo:color="#000000" style:font-size-complex="12pt" style:language-asian="lt" style:country-asian="LT"/>
    </style:style>
    <style:style style:name="T139" style:parent-style-name="DefaultParagraphFont" style:family="text">
      <style:text-properties style:font-name-asian="Lucida Sans Unicode" fo:color="#000000" style:font-size-complex="12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1" style:parent-style-name="DefaultParagraphFont" style:family="text">
      <style:text-properties style:font-name-asian="Lucida Sans Unicode" fo:color="#000000" style:font-size-complex="12pt" style:language-asian="lt" style:country-asian="LT"/>
    </style:style>
    <style:style style:name="T142" style:parent-style-name="DefaultParagraphFont" style:family="text">
      <style:text-properties style:font-name-asian="Lucida Sans Unicode" fo:color="#000000" style:font-size-complex="12pt" style:language-asian="lt" style:country-asian="LT"/>
    </style:style>
    <style:style style:name="T143" style:parent-style-name="DefaultParagraphFont" style:family="text">
      <style:text-properties style:font-name-asian="Lucida Sans Unicode" fo:color="#000000" style:font-size-complex="12pt" style:language-asian="lt" style:country-asian="LT"/>
    </style:style>
    <style:style style:name="T1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5" style:parent-style-name="DefaultParagraphFont" style:family="text">
      <style:text-properties style:font-name-asian="Lucida Sans Unicode" style:font-weight-complex="bold"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name-asian="Lucida Sans Unicode" fo:color="#000000" style:font-size-complex="12pt" style:language-asian="lt" style:country-asian="LT"/>
    </style:style>
    <style:style style:name="T154" style:parent-style-name="DefaultParagraphFont" style:family="text">
      <style:text-properties style:font-name-asian="Lucida Sans Unicode" fo:color="#000000" style:font-size-complex="12pt" style:language-asian="lt" style:country-asian="LT"/>
    </style:style>
    <style:style style:name="T155" style:parent-style-name="DefaultParagraphFont" style:family="text">
      <style:text-properties style:font-name-asian="Lucida Sans Unicode" fo:color="#000000" style:text-position="super 66.6%" style:font-size-complex="12pt" style:language-asian="lt" style:country-asian="LT"/>
    </style:style>
    <style:style style:name="T156" style:parent-style-name="DefaultParagraphFont" style:family="text">
      <style:text-properties style:font-name-asian="Lucida Sans Unicode" fo:color="#000000" style:font-size-complex="12pt" style:language-asian="lt" style:country-asian="LT"/>
    </style:style>
    <style:style style:name="P15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8" style:parent-style-name="DefaultParagraphFont" style:family="text">
      <style:text-properties style:font-name-asian="Lucida Sans Unicode" fo:color="#000000" style:font-size-complex="12pt" style:language-asian="lt" style:country-asian="LT"/>
    </style:style>
    <style:style style:name="T159" style:parent-style-name="DefaultParagraphFont" style:family="text">
      <style:text-properties style:font-name-asian="Lucida Sans Unicode" fo:color="#000000" style:font-size-complex="12pt" style:language-asian="lt" style:country-asian="LT"/>
    </style:style>
    <style:style style:name="T160" style:parent-style-name="DefaultParagraphFont" style:family="text">
      <style:text-properties style:font-name-asian="Lucida Sans Unicode" fo:color="#000000" style:text-position="super 66.6%" style:font-size-complex="12pt" style:language-asian="lt" style:country-asian="LT"/>
    </style:style>
    <style:style style:name="T161" style:parent-style-name="DefaultParagraphFont" style:family="text">
      <style:text-properties style:font-name-asian="Lucida Sans Unicode" fo:color="#000000" style:font-size-complex="12pt" style:language-asian="lt" style:country-asian="LT"/>
    </style:style>
    <style:style style:name="T162" style:parent-style-name="DefaultParagraphFont" style:family="text">
      <style:text-properties style:font-name-asian="Lucida Sans Unicode" fo:font-weight="bold" style:font-weight-asian="bold" fo:color="#000000" style:font-size-complex="12pt" style:language-asian="lt" style:country-asian="LT"/>
    </style:style>
    <style:style style:name="T163" style:parent-style-name="DefaultParagraphFont" style:family="text">
      <style:text-properties style:font-name-asian="Lucida Sans Unicode" fo:color="#000000"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68" style:parent-style-name="DefaultParagraphFont" style:family="text">
      <style:text-properties style:font-name-asian="Lucida Sans Unicode" fo:color="#000000" style:font-size-complex="12pt" style:language-asian="lt" style:country-asian="LT"/>
    </style:style>
    <style:style style:name="T169" style:parent-style-name="DefaultParagraphFont" style:family="text">
      <style:text-properties style:font-name-asian="Lucida Sans Unicode" fo:color="#000000" style:font-size-complex="12pt" style:language-asian="lt" style:country-asian="LT"/>
    </style:style>
    <style:style style:name="T170" style:parent-style-name="DefaultParagraphFont" style:family="text">
      <style:text-properties style:font-name-asian="Lucida Sans Unicode" fo:color="#000000" style:text-position="super 66.6%" style:font-size-complex="12pt" style:language-asian="lt" style:country-asian="LT"/>
    </style:style>
    <style:style style:name="T171" style:parent-style-name="DefaultParagraphFont" style:family="text">
      <style:text-properties style:font-name-asian="Lucida Sans Unicode" fo:color="#000000" style:font-size-complex="12pt" style:language-asian="lt" style:country-asian="LT"/>
    </style:style>
    <style:style style:name="T172" style:parent-style-name="DefaultParagraphFont" style:family="text">
      <style:text-properties style:font-name-asian="Lucida Sans Unicode" fo:color="#000000" style:font-size-complex="12pt" style:language-asian="lt" style:country-asian="LT"/>
    </style:style>
    <style:style style:name="P17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74" style:parent-style-name="DefaultParagraphFont" style:family="text">
      <style:text-properties style:font-name-asian="Lucida Sans Unicode" fo:color="#000000" style:font-size-complex="12pt" style:language-asian="lt" style:country-asian="LT"/>
    </style:style>
    <style:style style:name="T175" style:parent-style-name="DefaultParagraphFont" style:family="text">
      <style:text-properties style:font-name-asian="Lucida Sans Unicode" fo:color="#000000" style:font-size-complex="12pt" style:language-asian="lt" style:country-asian="LT"/>
    </style:style>
    <style:style style:name="T176" style:parent-style-name="DefaultParagraphFont" style:family="text">
      <style:text-properties style:font-name-asian="Lucida Sans Unicode" fo:color="#000000" style:text-position="super 66.6%" style:font-size-complex="12pt" style:language-asian="lt" style:country-asian="LT"/>
    </style:style>
    <style:style style:name="T177" style:parent-style-name="DefaultParagraphFont" style:family="text">
      <style:text-properties style:font-name-asian="Lucida Sans Unicode" fo:color="#000000" style:font-size-complex="12pt" style:language-asian="lt" style:country-asian="LT"/>
    </style:style>
    <style:style style:name="T178" style:parent-style-name="DefaultParagraphFont" style:family="text">
      <style:text-properties style:font-name-asian="Lucida Sans Unicode" fo:font-weight="bold" style:font-weight-asian="bold"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Lucida Sans Unicode" fo:color="#000000" style:font-size-complex="12pt" style:language-asian="lt" style:country-asian="LT"/>
    </style:style>
    <style:style style:name="T186" style:parent-style-name="DefaultParagraphFont" style:family="text">
      <style:text-properties style:font-name-asian="Lucida Sans Unicode" fo:color="#000000" style:text-position="super 66.6%" style:font-size-complex="12pt" style:language-asian="lt" style:country-asian="LT"/>
    </style:style>
    <style:style style:name="T187" style:parent-style-name="DefaultParagraphFont" style:family="text">
      <style:text-properties style:font-name-asian="Lucida Sans Unicode"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Lucida Sans Unicode" fo:color="#000000" style:font-size-complex="12pt" style:language-asian="lt" style:country-asian="LT"/>
    </style:style>
    <style:style style:name="T192" style:parent-style-name="DefaultParagraphFont" style:family="text">
      <style:text-properties style:font-name-asian="Lucida Sans Unicode" fo:color="#000000" style:text-position="super 66.6%"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name-asian="Lucida Sans Unicode" fo:color="#000000" style:font-size-complex="12pt" style:language-asian="lt" style:country-asian="LT"/>
    </style:style>
    <style:style style:name="T201" style:parent-style-name="DefaultParagraphFont" style:family="text">
      <style:text-properties style:font-name-asian="Lucida Sans Unicode" fo:color="#000000" style:font-size-complex="12pt" style:language-asian="lt" style:country-asian="LT"/>
    </style:style>
    <style:style style:name="T202" style:parent-style-name="DefaultParagraphFont" style:family="text">
      <style:text-properties style:font-name-asian="Lucida Sans Unicode" fo:color="#000000" style:text-position="super 66.6%" style:font-size-complex="12pt" style:language-asian="lt" style:country-asian="LT"/>
    </style:style>
    <style:style style:name="T203" style:parent-style-name="DefaultParagraphFont" style:family="text">
      <style:text-properties style:font-name-asian="Lucida Sans Unicode" fo:color="#000000"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name-asian="Lucida Sans Unicode" style:font-weight-complex="bold" fo:color="#000000" style:font-size-complex="12pt" style:language-asian="lt" style:country-asian="LT"/>
    </style:style>
    <style:style style:name="T206" style:parent-style-name="DefaultParagraphFont" style:family="text">
      <style:text-properties style:font-name-asian="Lucida Sans Unicode" fo:color="#000000" style:font-size-complex="12pt" style:language-asian="lt" style:country-asian="LT"/>
    </style:style>
    <style:style style:name="T207" style:parent-style-name="DefaultParagraphFont" style:family="text">
      <style:text-properties style:font-name-asian="Lucida Sans Unicode" fo:color="#000000" style:text-position="super 66.6%" style:font-size-complex="12pt" style:language-asian="lt" style:country-asian="LT"/>
    </style:style>
    <style:style style:name="T208" style:parent-style-name="DefaultParagraphFont" style:family="text">
      <style:text-properties style:font-name-asian="Lucida Sans Unicode" style:font-weight-complex="bold" fo:color="#000000" style:font-size-complex="12pt" style:language-asian="lt" style:country-asian="LT"/>
    </style:style>
    <style:style style:name="T20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10" style:parent-style-name="DefaultParagraphFont" style:family="text">
      <style:text-properties style:font-name-asian="Lucida Sans Unicode" style:font-weight-complex="bold" fo:color="#000000" style:font-size-complex="12pt" style:language-asian="lt" style:country-asian="LT"/>
    </style:style>
    <style:style style:name="T211" style:parent-style-name="DefaultParagraphFont" style:family="text">
      <style:text-properties style:font-name-asian="Lucida Sans Unicode" style:font-weight-complex="bold" fo:color="#000000" style:font-size-complex="12pt" style:language-asian="lt" style:country-asian="LT"/>
    </style:style>
    <style:style style:name="T212" style:parent-style-name="DefaultParagraphFont" style:family="text">
      <style:text-properties style:font-name-asian="Lucida Sans Unicode" style:font-weight-complex="bold" fo:color="#000000"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name-asian="Lucida Sans Unicode" fo:color="#000000" style:font-size-complex="12pt" style:language-asian="lt" style:country-asian="LT"/>
    </style:style>
    <style:style style:name="T215" style:parent-style-name="DefaultParagraphFont" style:family="text">
      <style:text-properties style:font-name-asian="Lucida Sans Unicode" fo:color="#000000" style:font-size-complex="12pt" style:language-asian="lt" style:country-asian="LT"/>
    </style:style>
    <style:style style:name="T216" style:parent-style-name="DefaultParagraphFont" style:family="text">
      <style:text-properties style:font-name-asian="Lucida Sans Unicode" fo:color="#000000" style:text-position="super 66.6%" style:font-size-complex="12pt" style:language-asian="lt" style:country-asian="LT"/>
    </style:style>
    <style:style style:name="T217" style:parent-style-name="DefaultParagraphFont" style:family="text">
      <style:text-properties style:font-name-asian="Lucida Sans Unicode" fo:color="#000000"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name-asian="Lucida Sans Unicode" fo:color="#000000" style:font-size-complex="12pt" style:language-asian="lt" style:country-asian="LT"/>
    </style:style>
    <style:style style:name="T229" style:parent-style-name="DefaultParagraphFont" style:family="text">
      <style:text-properties style:font-name-asian="Lucida Sans Unicode" fo:color="#000000" style:font-size-complex="12pt" style:language-asian="lt" style:country-asian="LT"/>
    </style:style>
    <style:style style:name="T230" style:parent-style-name="DefaultParagraphFont" style:family="text">
      <style:text-properties style:font-name-asian="Lucida Sans Unicode" fo:color="#000000" style:text-position="super 66.6%" style:font-size-complex="12pt" style:language-asian="lt" style:country-asian="LT"/>
    </style:style>
    <style:style style:name="T231" style:parent-style-name="DefaultParagraphFont" style:family="text">
      <style:text-properties style:font-name-asian="Lucida Sans Unicode" fo:color="#000000"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name-asian="Lucida Sans Unicode" fo:color="#000000" style:font-size-complex="12pt" style:language-asian="lt" style:country-asian="LT"/>
    </style:style>
    <style:style style:name="T234" style:parent-style-name="DefaultParagraphFont" style:family="text">
      <style:text-properties style:font-name-asian="Lucida Sans Unicode" fo:color="#000000" style:font-size-complex="12pt" style:language-asian="lt" style:country-asian="LT"/>
    </style:style>
    <style:style style:name="T235" style:parent-style-name="DefaultParagraphFont" style:family="text">
      <style:text-properties style:font-name-asian="Lucida Sans Unicode" fo:color="#000000" style:text-position="super 66.6%" style:font-size-complex="12pt" style:language-asian="lt" style:country-asian="LT"/>
    </style:style>
    <style:style style:name="T236" style:parent-style-name="DefaultParagraphFont" style:family="text">
      <style:text-properties style:font-name-asian="Lucida Sans Unicode" fo:color="#000000" style:font-size-complex="12pt" style:language-asian="lt" style:country-asian="LT"/>
    </style:style>
    <style:style style:name="T237" style:parent-style-name="DefaultParagraphFont" style:family="text">
      <style:text-properties style:font-name-asian="Lucida Sans Unicode" fo:font-weight="bold" style:font-weight-asian="bold" fo:color="#000000" style:font-size-complex="12pt" style:language-asian="lt" style:country-asian="LT"/>
    </style:style>
    <style:style style:name="T238" style:parent-style-name="DefaultParagraphFont" style:family="text">
      <style:text-properties style:font-name-asian="Lucida Sans Unicode" fo:color="#000000" style:font-size-complex="12pt" style:language-asian="lt" style:country-asian="LT"/>
    </style:style>
    <style:style style:name="T239" style:parent-style-name="DefaultParagraphFont" style:family="text">
      <style:text-properties style:font-name-asian="Lucida Sans Unicode" fo:color="#000000"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name-asian="Lucida Sans Unicode" fo:color="#000000" style:font-size-complex="12pt" style:language-asian="lt" style:country-asian="LT"/>
    </style:style>
    <style:style style:name="T242" style:parent-style-name="DefaultParagraphFont" style:family="text">
      <style:text-properties style:font-name-asian="Lucida Sans Unicode" fo:color="#000000" style:font-size-complex="12pt" style:language-asian="lt" style:country-asian="LT"/>
    </style:style>
    <style:style style:name="T243" style:parent-style-name="DefaultParagraphFont" style:family="text">
      <style:text-properties style:font-name-asian="Lucida Sans Unicode" fo:color="#000000" style:text-position="super 66.6%" style:font-size-complex="12pt" style:language-asian="lt" style:country-asian="LT"/>
    </style:style>
    <style:style style:name="T244" style:parent-style-name="DefaultParagraphFont" style:family="text">
      <style:text-properties style:font-name-asian="Lucida Sans Unicode" fo:color="#000000"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name-asian="Lucida Sans Unicode" fo:color="#000000" style:font-size-complex="12pt" style:language-asian="lt" style:country-asian="LT"/>
    </style:style>
    <style:style style:name="T247" style:parent-style-name="DefaultParagraphFont" style:family="text">
      <style:text-properties style:font-name-asian="Lucida Sans Unicode" fo:color="#000000" style:font-size-complex="12pt" style:language-asian="lt" style:country-asian="LT"/>
    </style:style>
    <style:style style:name="T248" style:parent-style-name="DefaultParagraphFont" style:family="text">
      <style:text-properties style:font-name-asian="Lucida Sans Unicode" fo:color="#000000" style:text-position="super 66.6%" style:font-size-complex="12pt" style:language-asian="lt" style:country-asian="LT"/>
    </style:style>
    <style:style style:name="T249" style:parent-style-name="DefaultParagraphFont" style:family="text">
      <style:text-properties style:font-name-asian="Lucida Sans Unicode" fo:color="#000000" style:font-size-complex="12pt" style:language-asian="lt" style:country-asian="LT"/>
    </style:style>
    <style:style style:name="T250" style:parent-style-name="DefaultParagraphFont" style:family="text">
      <style:text-properties style:font-name-asian="Lucida Sans Unicode" fo:font-weight="bold" style:font-weight-asian="bold" fo:color="#000000" style:font-size-complex="12pt" style:language-asian="lt" style:country-asian="LT"/>
    </style:style>
    <style:style style:name="T251" style:parent-style-name="DefaultParagraphFont" style:family="text">
      <style:text-properties style:font-name-asian="Lucida Sans Unicode" fo:color="#000000" style:font-size-complex="12pt" style:language-asian="lt" style:country-asian="LT"/>
    </style:style>
    <style:style style:name="T252" style:parent-style-name="DefaultParagraphFont" style:family="text">
      <style:text-properties style:font-name-asian="Lucida Sans Unicode" fo:color="#000000"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sian="Lucida Sans Unicode" fo:color="#000000" style:font-size-complex="12pt" style:language-asian="lt" style:country-asian="LT"/>
    </style:style>
    <style:style style:name="T255" style:parent-style-name="DefaultParagraphFont" style:family="text">
      <style:text-properties style:font-name-asian="Lucida Sans Unicode" fo:color="#000000" style:font-size-complex="12pt" style:language-asian="lt" style:country-asian="LT"/>
    </style:style>
    <style:style style:name="T256" style:parent-style-name="DefaultParagraphFont" style:family="text">
      <style:text-properties style:font-name-asian="Lucida Sans Unicode" fo:color="#000000" style:text-position="super 66.6%" style:font-size-complex="12pt" style:language-asian="lt" style:country-asian="LT"/>
    </style:style>
    <style:style style:name="T257" style:parent-style-name="DefaultParagraphFont" style:family="text">
      <style:text-properties style:font-name-asian="Lucida Sans Unicode" fo:color="#000000"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name-asian="Lucida Sans Unicode" fo:color="#000000" style:font-size-complex="12pt" style:language-asian="lt" style:country-asian="LT"/>
    </style:style>
    <style:style style:name="T260" style:parent-style-name="DefaultParagraphFont" style:family="text">
      <style:text-properties style:font-name-asian="Lucida Sans Unicode" fo:color="#000000" style:font-size-complex="12pt" style:language-asian="lt" style:country-asian="LT"/>
    </style:style>
    <style:style style:name="T261" style:parent-style-name="DefaultParagraphFont" style:family="text">
      <style:text-properties style:font-name-asian="Lucida Sans Unicode" fo:color="#000000" style:text-position="super 66.6%" style:font-size-complex="12pt" style:language-asian="lt" style:country-asian="LT"/>
    </style:style>
    <style:style style:name="T262" style:parent-style-name="DefaultParagraphFont" style:family="text">
      <style:text-properties style:font-name-asian="Lucida Sans Unicode" fo:color="#000000" style:font-size-complex="12pt" style:language-asian="lt" style:country-asian="LT"/>
    </style:style>
    <style:style style:name="T263" style:parent-style-name="DefaultParagraphFont" style:family="text">
      <style:text-properties style:font-name-asian="Lucida Sans Unicode" fo:font-weight="bold" style:font-weight-asian="bold" fo:color="#000000" style:font-size-complex="12pt" style:language-asian="lt" style:country-asian="LT"/>
    </style:style>
    <style:style style:name="T264" style:parent-style-name="DefaultParagraphFont" style:family="text">
      <style:text-properties style:font-name-asian="Lucida Sans Unicode" fo:color="#000000" style:font-size-complex="12pt" style:language-asian="lt" style:country-asian="LT"/>
    </style:style>
    <style:style style:name="T265" style:parent-style-name="DefaultParagraphFont" style:family="text">
      <style:text-properties style:font-name-asian="Lucida Sans Unicode"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name-asian="Lucida Sans Unicode" fo:color="#000000" style:font-size-complex="12pt" style:language-asian="lt" style:country-asian="LT"/>
    </style:style>
    <style:style style:name="T268" style:parent-style-name="DefaultParagraphFont" style:family="text">
      <style:text-properties style:font-name-asian="Lucida Sans Unicode" fo:color="#000000"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name-asian="Lucida Sans Unicode" fo:color="#000000" style:font-size-complex="12pt" style:language-asian="lt" style:country-asian="LT"/>
    </style:style>
    <style:style style:name="T271" style:parent-style-name="DefaultParagraphFont" style:family="text">
      <style:text-properties style:font-name-asian="Lucida Sans Unicode" fo:color="#000000" style:font-size-complex="12pt" style:language-asian="lt" style:country-asian="LT"/>
    </style:style>
    <style:style style:name="T272" style:parent-style-name="DefaultParagraphFont" style:family="text">
      <style:text-properties style:font-name-asian="Lucida Sans Unicode" fo:color="#000000" style:text-position="super 66.6%" style:font-size-complex="12pt" style:language-asian="lt" style:country-asian="LT"/>
    </style:style>
    <style:style style:name="T273" style:parent-style-name="DefaultParagraphFont" style:family="text">
      <style:text-properties style:font-name-asian="Lucida Sans Unicode" fo:color="#000000"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name-asian="Lucida Sans Unicode" fo:color="#000000" style:font-size-complex="12pt" style:language-asian="lt" style:country-asian="LT"/>
    </style:style>
    <style:style style:name="T276" style:parent-style-name="DefaultParagraphFont" style:family="text">
      <style:text-properties style:font-name-asian="Lucida Sans Unicode" fo:color="#000000" style:font-size-complex="12pt" style:language-asian="lt" style:country-asian="LT"/>
    </style:style>
    <style:style style:name="T277" style:parent-style-name="DefaultParagraphFont" style:family="text">
      <style:text-properties style:font-name-asian="Lucida Sans Unicode" fo:color="#000000" style:text-position="super 66.6%" style:font-size-complex="12pt" style:language-asian="lt" style:country-asian="LT"/>
    </style:style>
    <style:style style:name="T278" style:parent-style-name="DefaultParagraphFont" style:family="text">
      <style:text-properties style:font-name-asian="Lucida Sans Unicode" fo:color="#000000" style:font-size-complex="12pt" style:language-asian="lt" style:country-asian="LT"/>
    </style:style>
    <style:style style:name="T279" style:parent-style-name="DefaultParagraphFont" style:family="text">
      <style:text-properties style:font-name-asian="Lucida Sans Unicode" fo:font-weight="bold" style:font-weight-asian="bold" fo:color="#000000" style:font-size-complex="12pt" style:language-asian="lt" style:country-asian="LT"/>
    </style:style>
    <style:style style:name="T280" style:parent-style-name="DefaultParagraphFont" style:family="text">
      <style:text-properties style:font-name-asian="Lucida Sans Unicode" fo:color="#000000" style:font-size-complex="12pt" style:language-asian="lt" style:country-asian="LT"/>
    </style:style>
    <style:style style:name="T281" style:parent-style-name="DefaultParagraphFont" style:family="text">
      <style:text-properties style:font-name-asian="Lucida Sans Unicode" fo:color="#000000" style:font-size-complex="12pt" style:language-asian="lt" style:country-asian="LT"/>
    </style:style>
    <style:style style:name="T282" style:parent-style-name="DefaultParagraphFont" style:family="text">
      <style:text-properties style:font-name-asian="Lucida Sans Unicode"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name-asian="Lucida Sans Unicode" fo:color="#000000" style:font-size-complex="12pt" style:language-asian="lt" style:country-asian="LT"/>
    </style:style>
    <style:style style:name="T285" style:parent-style-name="DefaultParagraphFont" style:family="text">
      <style:text-properties style:font-name-asian="Lucida Sans Unicode" fo:color="#000000"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sian="Lucida Sans Unicode" fo:color="#000000" style:font-size-complex="12pt" style:language-asian="lt" style:country-asian="LT"/>
    </style:style>
    <style:style style:name="T288" style:parent-style-name="DefaultParagraphFont" style:family="text">
      <style:text-properties style:font-name-asian="Lucida Sans Unicode" fo:color="#000000" style:font-size-complex="12pt" style:language-asian="lt" style:country-asian="LT"/>
    </style:style>
    <style:style style:name="T289" style:parent-style-name="DefaultParagraphFont" style:family="text">
      <style:text-properties style:font-name-asian="Lucida Sans Unicode" fo:color="#000000" style:text-position="super 66.6%" style:font-size-complex="12pt" style:language-asian="lt" style:country-asian="LT"/>
    </style:style>
    <style:style style:name="T290" style:parent-style-name="DefaultParagraphFont" style:family="text">
      <style:text-properties style:font-name-asian="Lucida Sans Unicode" fo:color="#000000"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name-asian="Lucida Sans Unicode" fo:color="#000000" style:font-size-complex="12pt" style:language-asian="lt" style:country-asian="LT"/>
    </style:style>
    <style:style style:name="T293" style:parent-style-name="DefaultParagraphFont" style:family="text">
      <style:text-properties style:font-name-asian="Lucida Sans Unicode" fo:color="#000000" style:font-size-complex="12pt" style:language-asian="lt" style:country-asian="LT"/>
    </style:style>
    <style:style style:name="T294" style:parent-style-name="DefaultParagraphFont" style:family="text">
      <style:text-properties style:font-name-asian="Lucida Sans Unicode" fo:color="#000000" style:text-position="super 66.6%" style:font-size-complex="12pt" style:language-asian="lt" style:country-asian="LT"/>
    </style:style>
    <style:style style:name="T295" style:parent-style-name="DefaultParagraphFont" style:family="text">
      <style:text-properties style:font-name-asian="Lucida Sans Unicode" fo:color="#000000" style:font-size-complex="12pt" style:language-asian="lt" style:country-asian="LT"/>
    </style:style>
    <style:style style:name="T296" style:parent-style-name="DefaultParagraphFont" style:family="text">
      <style:text-properties style:font-name-asian="Lucida Sans Unicode" fo:font-weight="bold" style:font-weight-asian="bold" fo:color="#000000" style:font-size-complex="12pt" style:language-asian="lt" style:country-asian="LT"/>
    </style:style>
    <style:style style:name="T297" style:parent-style-name="DefaultParagraphFont" style:family="text">
      <style:text-properties style:font-name-asian="Lucida Sans Unicode" fo:color="#000000" style:font-size-complex="12pt" style:language-asian="lt" style:country-asian="LT"/>
    </style:style>
    <style:style style:name="T298" style:parent-style-name="DefaultParagraphFont" style:family="text">
      <style:text-properties style:font-name-asian="Lucida Sans Unicode"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Lucida Sans Unicode" fo:color="#000000"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name-asian="Lucida Sans Unicode" fo:color="#000000" style:font-size-complex="12pt" style:language-asian="lt" style:country-asian="LT"/>
    </style:style>
    <style:style style:name="T303" style:parent-style-name="DefaultParagraphFont" style:family="text">
      <style:text-properties style:font-name-asian="Lucida Sans Unicode" fo:color="#000000" style:font-size-complex="12pt" style:language-asian="lt" style:country-asian="LT"/>
    </style:style>
    <style:style style:name="T304" style:parent-style-name="DefaultParagraphFont" style:family="text">
      <style:text-properties style:font-name-asian="Lucida Sans Unicode" fo:color="#000000" style:font-size-complex="12pt" style:language-asian="lt" style:country-asian="LT"/>
    </style:style>
    <style:style style:name="T305" style:parent-style-name="DefaultParagraphFont" style:family="text">
      <style:text-properties style:font-name-asian="Lucida Sans Unicode" fo:color="#000000" style:text-position="super 66.6%" style:font-size-complex="12pt" style:language-asian="lt" style:country-asian="LT"/>
    </style:style>
    <style:style style:name="T306" style:parent-style-name="DefaultParagraphFont" style:family="text">
      <style:text-properties style:font-name-asian="Lucida Sans Unicode" fo:color="#000000"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name-asian="Lucida Sans Unicode" fo:color="#000000" style:font-size-complex="12pt" style:language-asian="lt" style:country-asian="LT"/>
    </style:style>
    <style:style style:name="T309" style:parent-style-name="DefaultParagraphFont" style:family="text">
      <style:text-properties style:font-name-asian="Lucida Sans Unicode" fo:color="#000000" style:font-size-complex="12pt" style:language-asian="lt" style:country-asian="LT"/>
    </style:style>
    <style:style style:name="T310" style:parent-style-name="DefaultParagraphFont" style:family="text">
      <style:text-properties style:font-name-asian="Lucida Sans Unicode" fo:color="#000000" style:text-position="super 66.6%" style:font-size-complex="12pt" style:language-asian="lt" style:country-asian="LT"/>
    </style:style>
    <style:style style:name="T311" style:parent-style-name="DefaultParagraphFont" style:family="text">
      <style:text-properties style:font-name-asian="Lucida Sans Unicode" fo:color="#000000" style:font-size-complex="12pt" style:language-asian="lt" style:country-asian="LT"/>
    </style:style>
    <style:style style:name="T312" style:parent-style-name="DefaultParagraphFont" style:family="text">
      <style:text-properties style:font-name-asian="Lucida Sans Unicode" fo:font-weight="bold" style:font-weight-asian="bold" fo:color="#000000" style:font-size-complex="12pt" style:language-asian="lt" style:country-asian="LT"/>
    </style:style>
    <style:style style:name="T313" style:parent-style-name="DefaultParagraphFont" style:family="text">
      <style:text-properties style:font-name-asian="Lucida Sans Unicode"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Lucida Sans Unicode" fo:color="#000000" style:font-size-complex="12pt" style:language-asian="lt" style:country-asian="LT"/>
    </style:style>
    <style:style style:name="T316" style:parent-style-name="DefaultParagraphFont" style:family="text">
      <style:text-properties style:font-name-asian="Lucida Sans Unicode" fo:color="#000000" style:text-position="super 66.6%" style:font-size-complex="12pt" style:language-asian="lt" style:country-asian="LT"/>
    </style:style>
    <style:style style:name="T317" style:parent-style-name="DefaultParagraphFont" style:family="text">
      <style:text-properties style:font-name-asian="Lucida Sans Unicode" fo:color="#000000" style:font-size-complex="12pt" style:language-asian="lt" style:country-asian="LT"/>
    </style:style>
    <style:style style:name="T318" style:parent-style-name="DefaultParagraphFont" style:family="text">
      <style:text-properties style:font-name-asian="Lucida Sans Unicode" fo:color="#000000" style:font-size-complex="12pt" style:language-asian="lt" style:country-asian="LT"/>
    </style:style>
    <style:style style:name="T319" style:parent-style-name="DefaultParagraphFont" style:family="text">
      <style:text-properties style:font-name-asian="Lucida Sans Unicode" fo:color="#000000" style:font-size-complex="12pt" style:language-asian="lt" style:country-asian="LT"/>
    </style:style>
    <style:style style:name="T320" style:parent-style-name="DefaultParagraphFont" style:family="text">
      <style:text-properties style:font-name-asian="Lucida Sans Unicode" fo:color="#000000" style:font-size-complex="12pt" style:language-asian="lt" style:country-asian="LT"/>
    </style:style>
    <style:style style:name="T321" style:parent-style-name="DefaultParagraphFont" style:family="text">
      <style:text-properties style:font-name-asian="Lucida Sans Unicode" fo:color="#000000"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2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2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27" style:parent-style-name="DefaultParagraphFont" style:family="text">
      <style:text-properties style:font-name-asian="Lucida Sans Unicode" fo:font-weight="bold" style:font-weight-asian="bold" style:font-weight-complex="bold" fo:color="#000000" style:text-position="super 66.6%" style:font-size-complex="12pt" style:language-asian="ar" style:country-asian="SA"/>
    </style:style>
    <style:style style:name="T32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name-asian="Lucida Sans Unicode" fo:color="#000000" style:font-size-complex="12pt" style:language-asian="lt" style:country-asian="LT" style:language-complex="en" style:country-complex="US"/>
    </style:style>
    <style:style style:name="T331"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332" style:parent-style-name="DefaultParagraphFont" style:family="text">
      <style:text-properties style:font-name-asian="Lucida Sans Unicode" fo:color="#000000" style:font-size-complex="12pt" style:language-asian="lt" style:country-asian="LT" style:language-complex="en" style:country-complex="US"/>
    </style:style>
    <style:style style:name="T333" style:parent-style-name="DefaultParagraphFont" style:family="text">
      <style:text-properties style:font-name-asian="Lucida Sans Unicode" fo:color="#000000"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Lucida Sans Unicode" fo:color="#000000" style:font-size-complex="12pt" style:language-asian="lt" style:country-asian="LT"/>
    </style:style>
    <style:style style:name="T339" style:parent-style-name="DefaultParagraphFont" style:family="text">
      <style:text-properties style:font-name-asian="Lucida Sans Unicode" style:font-weight-complex="bold" fo:color="#000000"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50%" fo:text-indent="0.5in"/>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4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4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name-asian="Lucida Sans Unicode" fo:color="#000000" style:font-size-complex="12pt" style:language-asian="lt" style:country-asian="LT" style:language-complex="en" style:country-complex="US"/>
    </style:style>
    <style:style style:name="T348" style:parent-style-name="DefaultParagraphFont" style:family="text">
      <style:text-properties style:font-name-asian="Lucida Sans Unicode" fo:color="#000000" style:font-size-complex="12pt" style:language-asian="lt" style:country-asian="LT" style:language-complex="en" style:country-complex="US"/>
    </style:style>
    <style:style style:name="T349" style:parent-style-name="DefaultParagraphFont" style:family="text">
      <style:text-properties style:font-name-asian="Lucida Sans Unicode" fo:color="#000000" style:font-size-complex="12pt" style:language-asian="lt" style:country-asian="LT"/>
    </style:style>
    <style:style style:name="T350" style:parent-style-name="DefaultParagraphFont" style:family="text">
      <style:text-properties style:font-name-asian="Lucida Sans Unicode" fo:color="#000000" style:font-size-complex="12pt" style:language-asian="lt" style:country-asian="LT" style:language-complex="en" style:country-complex="US"/>
    </style:style>
    <style:style style:name="T351" style:parent-style-name="DefaultParagraphFont" style:family="text">
      <style:text-properties style:font-name-asian="Lucida Sans Unicode" fo:color="#000000"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Lucida Sans Unicode"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Lucida Sans Unicode" fo:color="#000000" style:font-size-complex="12pt" style:language-asian="lt" style:country-asian="LT" style:language-complex="en" style:country-complex="US"/>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Lucida Sans Unicode" fo:color="#000000" style:font-size-complex="12pt" style:language-asian="lt" style:country-asian="LT"/>
    </style:style>
    <style:style style:name="T367" style:parent-style-name="DefaultParagraphFont" style:family="text">
      <style:text-properties style:font-name-asian="Lucida Sans Unicode" fo:color="#000000" style:font-size-complex="12pt" style:language-asian="lt" style:country-asian="LT"/>
    </style:style>
    <style:style style:name="T368" style:parent-style-name="DefaultParagraphFont" style:family="text">
      <style:text-properties style:font-name-asian="Lucida Sans Unicode"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Lucida Sans Unicode" fo:color="#000000" style:font-size-complex="12pt" style:language-asian="lt" style:country-asian="LT" style:language-complex="en" style:country-complex="US"/>
    </style:style>
    <style:style style:name="T374" style:parent-style-name="DefaultParagraphFont" style:family="text">
      <style:text-properties style:font-name-asian="Lucida Sans Unicode" fo:color="#000000" style:font-size-complex="12pt" style:language-asian="lt" style:country-asian="LT" style:language-complex="en" style:country-complex="US"/>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Lucida Sans Unicode" fo:color="#000000" style:font-size-complex="12pt" style:language-asian="lt" style:country-asian="LT" style:language-complex="en" style:country-complex="US"/>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name-asian="Lucida Sans Unicode" fo:color="#000000" style:font-size-complex="12pt" style:language-asian="lt" style:country-asian="LT" style:language-complex="en" style:country-complex="US"/>
    </style:style>
    <style:style style:name="T416" style:parent-style-name="DefaultParagraphFont" style:family="text">
      <style:text-properties style:font-name-asian="Lucida Sans Unicode" fo:color="#000000" style:font-size-complex="12pt" style:language-asian="lt" style:country-asian="LT" style:language-complex="en" style:country-complex="US"/>
    </style:style>
    <style:style style:name="T417" style:parent-style-name="DefaultParagraphFont" style:family="text">
      <style:text-properties style:font-name-asian="Lucida Sans Unicode" fo:color="#000000" style:font-size-complex="12pt" style:language-asian="lt" style:country-asian="LT" style:language-complex="en" style:country-complex="US"/>
    </style:style>
    <style:style style:name="T418" style:parent-style-name="DefaultParagraphFont" style:family="text">
      <style:text-properties style:font-name-asian="Lucida Sans Unicode" fo:color="#000000" style:font-size-complex="12pt" style:language-asian="lt" style:country-asian="LT"/>
    </style:style>
    <style:style style:name="T419" style:parent-style-name="DefaultParagraphFont" style:family="text">
      <style:text-properties style:font-name-asian="Lucida Sans Unicode" fo:color="#000000" style:font-size-complex="12pt" style:language-asian="lt" style:country-asian="LT" style:language-complex="en" style:country-complex="US"/>
    </style:style>
    <style:style style:name="P420" style:parent-style-name="Normal" style:family="paragraph">
      <style:paragraph-properties fo:widows="0" fo:orphans="0" fo:text-align="justify" fo:line-height="150%" fo:text-indent="0.5in"/>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2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2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25" style:parent-style-name="DefaultParagraphFont" style:family="text">
      <style:text-properties style:font-name-asian="Lucida Sans Unicode" fo:font-weight="bold" style:font-weight-asian="bold" fo:color="#000000" style:text-position="super 66.6%" style:font-size-complex="12pt" style:language-asian="lt" style:country-asian="LT" style:language-complex="en" style:country-complex="US"/>
    </style:style>
    <style:style style:name="T42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name-asian="Lucida Sans Unicode" fo:color="#000000" style:font-size-complex="12pt" style:language-asian="lt" style:country-asian="LT" style:language-complex="en" style:country-complex="US"/>
    </style:style>
    <style:style style:name="T429" style:parent-style-name="DefaultParagraphFont" style:family="text">
      <style:text-properties style:font-name-asian="Lucida Sans Unicode" fo:color="#000000" style:font-size-complex="12pt" style:language-asian="lt" style:country-asian="LT" style:language-complex="en" style:country-complex="US"/>
    </style:style>
    <style:style style:name="T430"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431" style:parent-style-name="DefaultParagraphFont" style:family="text">
      <style:text-properties style:font-name-asian="Lucida Sans Unicode" fo:color="#000000" style:font-size-complex="12pt" style:language-asian="lt" style:country-asian="LT" style:language-complex="en" style:country-complex="US"/>
    </style:style>
    <style:style style:name="P432" style:parent-style-name="Normal" style:family="paragraph">
      <style:paragraph-properties fo:widows="0" fo:orphans="0" fo:text-align="justify" fo:line-height="150%" fo:margin-left="1.7722in" fo:text-indent="-1.2722in">
        <style:tab-stops/>
      </style:paragraph-properties>
    </style:style>
    <style:style style:name="T433" style:parent-style-name="DefaultParagraphFont" style:family="text">
      <style:text-properties style:font-name-asian="Lucida Sans Unicode" style:font-weight-complex="bold" fo:color="#000000" style:font-size-complex="12pt" style:language-asian="lt" style:country-asian="LT"/>
    </style:style>
    <style:style style:name="T43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35" style:parent-style-name="DefaultParagraphFont" style:family="text">
      <style:text-properties style:font-name-asian="Lucida Sans Unicode" fo:font-weight="bold" style:font-weight-asian="bold" fo:color="#000000" style:text-position="super 66.6%" style:font-size-complex="12pt" style:language-asian="lt" style:country-asian="LT" style:language-complex="en" style:country-complex="US"/>
    </style:style>
    <style:style style:name="T43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3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name-asian="Lucida Sans Unicode" style:font-weight-complex="bold" fo:color="#000000" style:font-size-complex="12pt" style:language-asian="lt" style:country-asian="LT"/>
    </style:style>
    <style:style style:name="T442" style:parent-style-name="DefaultParagraphFont" style:family="text">
      <style:text-properties style:font-name-asian="Lucida Sans Unicode" style:font-weight-complex="bold"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name-asian="Lucida Sans Unicode" fo:color="#000000" style:font-size-complex="12pt" style:language-asian="lt" style:country-asian="LT"/>
    </style:style>
    <style:style style:name="T445" style:parent-style-name="DefaultParagraphFont" style:family="text">
      <style:text-properties style:font-name-asian="Lucida Sans Unicode" style:font-weight-complex="bold" fo:color="#000000"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asian="Lucida Sans Unicode" fo:color="#000000" style:font-size-complex="12pt" style:language-asian="lt" style:country-asian="LT"/>
    </style:style>
    <style:style style:name="T448" style:parent-style-name="DefaultParagraphFont" style:family="text">
      <style:text-properties style:font-name-asian="Lucida Sans Unicode" fo:color="#000000" style:font-size-complex="12pt" style:language-asian="lt" style:country-asian="LT"/>
    </style:style>
    <style:style style:name="T449" style:parent-style-name="DefaultParagraphFont" style:family="text">
      <style:text-properties style:font-name-asian="Lucida Sans Unicode" fo:color="#000000"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name-asian="Lucida Sans Unicode" fo:color="#000000" style:font-size-complex="12pt" style:language-asian="lt" style:country-asian="LT"/>
    </style:style>
    <style:style style:name="T452" style:parent-style-name="DefaultParagraphFont" style:family="text">
      <style:text-properties style:font-name-asian="Lucida Sans Unicode" fo:color="#000000" style:font-size-complex="12pt" style:language-asian="lt" style:country-asian="LT"/>
    </style:style>
    <style:style style:name="P45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54" style:parent-style-name="DefaultParagraphFont" style:family="text">
      <style:text-properties style:font-name-asian="Lucida Sans Unicode" fo:color="#000000" style:font-size-complex="12pt" style:language-asian="lt" style:country-asian="LT"/>
    </style:style>
    <style:style style:name="T455" style:parent-style-name="DefaultParagraphFont" style:family="text">
      <style:text-properties style:font-name-asian="Lucida Sans Unicode" fo:color="#000000" style:font-size-complex="12pt" style:language-asian="lt" style:country-asian="LT"/>
    </style:style>
    <style:style style:name="T456" style:parent-style-name="DefaultParagraphFont" style:family="text">
      <style:text-properties style:font-name-asian="Lucida Sans Unicode" fo:color="#000000"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name-asian="Lucida Sans Unicode" fo:color="#000000" style:font-size-complex="12pt" style:language-asian="lt" style:country-asian="LT"/>
    </style:style>
    <style:style style:name="T459" style:parent-style-name="DefaultParagraphFont" style:family="text">
      <style:text-properties style:font-name-asian="Lucida Sans Unicode" fo:color="#000000" style:font-size-complex="12pt" style:language-asian="lt" style:country-asian="LT"/>
    </style:style>
    <style:style style:name="T460" style:parent-style-name="DefaultParagraphFont" style:family="text">
      <style:text-properties style:font-name-asian="Lucida Sans Unicode" fo:color="#000000" style:font-size-complex="12pt" style:language-asian="lt" style:country-asian="LT"/>
    </style:style>
    <style:style style:name="T461" style:parent-style-name="DefaultParagraphFont" style:family="text">
      <style:text-properties style:font-name-asian="Lucida Sans Unicode" fo:color="#000000"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name-asian="Lucida Sans Unicode" fo:color="#000000" style:font-size-complex="12pt" style:language-asian="lt" style:country-asian="LT"/>
    </style:style>
    <style:style style:name="T464" style:parent-style-name="DefaultParagraphFont" style:family="text">
      <style:text-properties style:font-name-asian="Lucida Sans Unicode" fo:color="#000000" style:font-size-complex="12pt" style:language-asian="lt" style:country-asian="LT"/>
    </style:style>
    <style:style style:name="T465" style:parent-style-name="DefaultParagraphFont" style:family="text">
      <style:text-properties style:font-name-asian="Lucida Sans Unicode" fo:color="#000000" style:font-size-complex="12pt" style:language-asian="lt" style:country-asian="LT"/>
    </style:style>
    <style:style style:name="T466" style:parent-style-name="DefaultParagraphFont" style:family="text">
      <style:text-properties style:font-name-asian="Lucida Sans Unicode" fo:color="#000000"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sian="Lucida Sans Unicode" fo:color="#000000" style:font-size-complex="12pt" style:language-asian="lt" style:country-asian="LT"/>
    </style:style>
    <style:style style:name="T469" style:parent-style-name="DefaultParagraphFont" style:family="text">
      <style:text-properties style:font-name-asian="Lucida Sans Unicode" fo:color="#000000" style:font-size-complex="12pt" style:language-asian="lt" style:country-asian="LT"/>
    </style:style>
    <style:style style:name="T470" style:parent-style-name="DefaultParagraphFont" style:family="text">
      <style:text-properties style:font-name-asian="Lucida Sans Unicode" fo:color="#000000"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name-asian="Lucida Sans Unicode" fo:color="#000000" style:font-size-complex="12pt" style:language-asian="lt" style:country-asian="LT"/>
    </style:style>
    <style:style style:name="T473" style:parent-style-name="DefaultParagraphFont" style:family="text">
      <style:text-properties style:font-name-asian="Lucida Sans Unicode" fo:color="#000000" style:font-size-complex="12pt" style:language-asian="lt" style:country-asian="LT"/>
    </style:style>
    <style:style style:name="T474" style:parent-style-name="DefaultParagraphFont" style:family="text">
      <style:text-properties style:font-name-asian="Lucida Sans Unicode" fo:color="#000000"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name-asian="Lucida Sans Unicode" fo:color="#000000" style:font-size-complex="12pt" style:language-asian="lt" style:country-asian="LT"/>
    </style:style>
    <style:style style:name="T477" style:parent-style-name="DefaultParagraphFont" style:family="text">
      <style:text-properties style:font-name-asian="Lucida Sans Unicode" fo:color="#000000"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name-asian="Lucida Sans Unicode" fo:color="#000000" style:font-size-complex="12pt" style:language-asian="lt" style:country-asian="LT"/>
    </style:style>
    <style:style style:name="T480" style:parent-style-name="DefaultParagraphFont" style:family="text">
      <style:text-properties style:font-name-asian="Lucida Sans Unicode" fo:color="#000000" style:font-size-complex="12pt" style:language-asian="lt" style:country-asian="LT"/>
    </style:style>
    <style:style style:name="T481" style:parent-style-name="DefaultParagraphFont" style:family="text">
      <style:text-properties style:font-name-asian="Lucida Sans Unicode" fo:color="#000000"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name-asian="Lucida Sans Unicode" fo:color="#000000" style:font-size-complex="12pt" style:language-asian="lt" style:country-asian="LT"/>
    </style:style>
    <style:style style:name="T484" style:parent-style-name="DefaultParagraphFont" style:family="text">
      <style:text-properties style:font-name-asian="Lucida Sans Unicode" fo:color="#000000" style:font-size-complex="12pt" style:language-asian="lt" style:country-asian="LT"/>
    </style:style>
    <style:style style:name="T485" style:parent-style-name="DefaultParagraphFont" style:family="text">
      <style:text-properties fo:letter-spacing="-0.0006in" style:font-size-complex="12pt" style:language-asian="lt" style:country-asian="LT"/>
    </style:style>
    <style:style style:name="T486" style:parent-style-name="DefaultParagraphFont" style:family="text">
      <style:text-properties style:font-weight-complex="bold" fo:color="#000000" fo:letter-spacing="-0.0006in" style:font-size-complex="12pt" fo:background-color="#FFFFFF"/>
    </style:style>
    <style:style style:name="T487" style:parent-style-name="DefaultParagraphFont" style:family="text">
      <style:text-properties fo:letter-spacing="-0.0006in"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name-asian="Lucida Sans Unicode" fo:color="#000000" style:font-size-complex="12pt" style:language-asian="lt" style:country-asian="LT"/>
    </style:style>
    <style:style style:name="T490" style:parent-style-name="DefaultParagraphFont" style:family="text">
      <style:text-properties style:font-name-asian="Lucida Sans Unicode" fo:color="#000000" style:font-size-complex="12pt" style:language-asian="lt" style:country-asian="LT"/>
    </style:style>
    <style:style style:name="T491" style:parent-style-name="DefaultParagraphFont" style:family="text">
      <style:text-properties style:font-name-asian="Lucida Sans Unicode" fo:color="#000000" style:font-size-complex="12pt" style:language-asian="lt" style:country-asian="LT" style:language-complex="en" style:country-complex="US"/>
    </style:style>
    <style:style style:name="T492" style:parent-style-name="DefaultParagraphFont" style:family="text">
      <style:text-properties style:font-name-asian="Lucida Sans Unicode" fo:color="#000000" style:font-size-complex="12pt" fo:background-color="#FFFFFF"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sian="Lucida Sans Unicode" fo:color="#000000" style:font-size-complex="12pt" fo:background-color="#FFFFFF" style:language-asian="lt" style:country-asian="LT"/>
    </style:style>
    <style:style style:name="T495" style:parent-style-name="DefaultParagraphFont" style:family="text">
      <style:text-properties style:font-name-asian="Lucida Sans Unicode" fo:color="#000000" style:font-size-complex="12pt" fo:background-color="#FFFFFF" style:language-asian="lt" style:country-asian="LT"/>
    </style:style>
    <style:style style:name="T496" style:parent-style-name="DefaultParagraphFont" style:family="text">
      <style:text-properties style:font-name-asian="Lucida Sans Unicode" fo:color="#000000" style:font-size-complex="12pt" style:language-asian="lt" style:country-asian="LT"/>
    </style:style>
    <style:style style:name="T497" style:parent-style-name="DefaultParagraphFont" style:family="text">
      <style:text-properties style:font-name-asian="Lucida Sans Unicode" fo:color="#000000" style:font-size-complex="12pt" style:language-asian="lt" style:country-asian="LT"/>
    </style:style>
    <style:style style:name="T498" style:parent-style-name="DefaultParagraphFont" style:family="text">
      <style:text-properties style:font-name-asian="Lucida Sans Unicode" fo:color="#000000" style:text-position="super 66.6%" style:font-size-complex="12pt" style:language-asian="lt" style:country-asian="LT"/>
    </style:style>
    <style:style style:name="T499" style:parent-style-name="DefaultParagraphFont" style:family="text">
      <style:text-properties style:font-name-asian="Lucida Sans Unicode" fo:color="#000000"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name-asian="Lucida Sans Unicode" fo:color="#000000" style:font-size-complex="12pt" fo:background-color="#FFFFFF" style:language-asian="lt" style:country-asian="LT"/>
    </style:style>
    <style:style style:name="T502" style:parent-style-name="DefaultParagraphFont" style:family="text">
      <style:text-properties style:font-name-asian="Lucida Sans Unicode" fo:color="#000000" style:font-size-complex="12pt" fo:background-color="#FFFFFF" style:language-asian="lt" style:country-asian="LT"/>
    </style:style>
    <style:style style:name="T503" style:parent-style-name="DefaultParagraphFont" style:family="text">
      <style:text-properties style:font-name-asian="Lucida Sans Unicode" fo:color="#000000" style:font-size-complex="12pt" style:language-asian="lt" style:country-asian="LT"/>
    </style:style>
    <style:style style:name="T504" style:parent-style-name="DefaultParagraphFont" style:family="text">
      <style:text-properties style:font-name-asian="Lucida Sans Unicode" fo:color="#000000"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name-asian="Lucida Sans Unicode" fo:color="#000000" style:font-size-complex="12pt" style:language-asian="lt" style:country-asian="LT"/>
    </style:style>
    <style:style style:name="T507" style:parent-style-name="DefaultParagraphFont" style:family="text">
      <style:text-properties style:font-name-asian="Lucida Sans Unicode" fo:color="#000000" style:font-size-complex="12pt" style:language-asian="lt" style:country-asian="LT"/>
    </style:style>
    <style:style style:name="T508" style:parent-style-name="DefaultParagraphFont" style:family="text">
      <style:text-properties style:font-name-asian="Lucida Sans Unicode" style:font-weight-complex="bold" fo:color="#000000"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sian="Lucida Sans Unicode" style:font-weight-complex="bold" fo:color="#000000" style:font-size-complex="12pt" style:language-asian="lt" style:country-asian="LT"/>
    </style:style>
    <style:style style:name="T511" style:parent-style-name="DefaultParagraphFont" style:family="text">
      <style:text-properties style:font-name-asian="Lucida Sans Unicode" style:font-weight-complex="bold"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Lucida Sans Unicode" style:font-weight-complex="bold" fo:color="#000000" style:font-size-complex="12pt" style:language-asian="lt" style:country-asian="LT"/>
    </style:style>
    <style:style style:name="T514" style:parent-style-name="DefaultParagraphFont" style:family="text">
      <style:text-properties style:font-name-asian="Lucida Sans Unicode" style:font-weight-complex="bold" fo:color="#000000" style:font-size-complex="12pt" style:language-asian="lt" style:country-asian="LT"/>
    </style:style>
    <style:style style:name="T515" style:parent-style-name="DefaultParagraphFont" style:family="text">
      <style:text-properties style:font-name-asian="Lucida Sans Unicode" fo:color="#000000"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name-asian="Lucida Sans Unicode" style:font-weight-complex="bold" fo:color="#000000" style:font-size-complex="12pt" style:language-asian="lt" style:country-asian="LT"/>
    </style:style>
    <style:style style:name="T518" style:parent-style-name="DefaultParagraphFont" style:family="text">
      <style:text-properties style:font-name-asian="Lucida Sans Unicode" style:font-weight-complex="bold" fo:color="#000000"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name-asian="Lucida Sans Unicode" style:font-weight-complex="bold" fo:color="#000000" style:font-size-complex="12pt" style:language-asian="lt" style:country-asian="LT"/>
    </style:style>
    <style:style style:name="T521" style:parent-style-name="DefaultParagraphFont" style:family="text">
      <style:text-properties style:font-name-asian="Lucida Sans Unicode" style:font-weight-complex="bold" fo:color="#000000" style:font-size-complex="12pt" style:language-asian="lt" style:country-asian="LT"/>
    </style:style>
    <style:style style:name="T522" style:parent-style-name="DefaultParagraphFont" style:family="text">
      <style:text-properties style:font-name-asian="Lucida Sans Unicode"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Lucida Sans Unicode" fo:color="#000000" style:font-size-complex="12pt" style:language-asian="lt" style:country-asian="LT"/>
    </style:style>
    <style:style style:name="T526" style:parent-style-name="DefaultParagraphFont" style:family="text">
      <style:text-properties style:font-name-asian="Lucida Sans Unicode" style:font-weight-complex="bold" fo:color="#000000"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name-asian="Lucida Sans Unicode" style:font-weight-complex="bold" fo:color="#000000" style:font-size-complex="12pt" style:language-asian="lt" style:country-asian="LT"/>
    </style:style>
    <style:style style:name="T529" style:parent-style-name="DefaultParagraphFont" style:family="text">
      <style:text-properties style:font-name-asian="Lucida Sans Unicode" style:font-weight-complex="bold" fo:color="#000000" style:font-size-complex="12pt" style:language-asian="lt" style:country-asian="LT"/>
    </style:style>
    <style:style style:name="T530" style:parent-style-name="DefaultParagraphFont" style:family="text">
      <style:text-properties style:font-name-asian="Lucida Sans Unicode" fo:color="#000000" style:font-size-complex="12pt" style:language-asian="lt" style:country-asian="LT"/>
    </style:style>
    <style:style style:name="T531" style:parent-style-name="DefaultParagraphFont" style:family="text">
      <style:text-properties style:font-name-asian="Lucida Sans Unicode" fo:color="#000000" style:text-position="super 66.6%" style:font-size-complex="12pt" style:language-asian="lt" style:country-asian="LT"/>
    </style:style>
    <style:style style:name="T532" style:parent-style-name="DefaultParagraphFont" style:family="text">
      <style:text-properties style:font-name-asian="Lucida Sans Unicode" fo:color="#000000"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name-asian="Lucida Sans Unicode" fo:color="#000000" style:font-size-complex="12pt" style:language-asian="lt" style:country-asian="LT"/>
    </style:style>
    <style:style style:name="T535" style:parent-style-name="DefaultParagraphFont" style:family="text">
      <style:text-properties style:font-name-asian="Lucida Sans Unicode" fo:color="#000000" style:font-size-complex="12pt" style:language-asian="lt" style:country-asian="LT"/>
    </style:style>
    <style:style style:name="T536" style:parent-style-name="DefaultParagraphFont" style:family="text">
      <style:text-properties style:font-name-asian="Lucida Sans Unicode" fo:color="#000000"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name-asian="Lucida Sans Unicode" fo:color="#000000" style:font-size-complex="12pt" style:language-asian="lt" style:country-asian="LT"/>
    </style:style>
    <style:style style:name="T539" style:parent-style-name="DefaultParagraphFont" style:family="text">
      <style:text-properties style:font-name-asian="Lucida Sans Unicode" fo:color="#000000"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name-asian="Lucida Sans Unicode" fo:color="#000000" style:font-size-complex="12pt" style:language-asian="lt" style:country-asian="LT"/>
    </style:style>
    <style:style style:name="T542" style:parent-style-name="DefaultParagraphFont" style:family="text">
      <style:text-properties style:font-name-asian="Lucida Sans Unicode" fo:color="#000000" style:font-size-complex="12pt" style:language-asian="lt" style:country-asian="LT"/>
    </style:style>
    <style:style style:name="T543" style:parent-style-name="DefaultParagraphFont" style:family="text">
      <style:text-properties style:font-name-asian="Lucida Sans Unicode" fo:color="#000000"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name-asian="Lucida Sans Unicode" fo:color="#000000" style:font-size-complex="12pt" style:language-asian="lt" style:country-asian="LT"/>
    </style:style>
    <style:style style:name="T546" style:parent-style-name="DefaultParagraphFont" style:family="text">
      <style:text-properties style:font-name-asian="Lucida Sans Unicode" fo:color="#000000" style:font-size-complex="12pt" style:language-asian="lt" style:country-asian="LT"/>
    </style:style>
    <style:style style:name="T547" style:parent-style-name="DefaultParagraphFont" style:family="text">
      <style:text-properties style:font-name-asian="Lucida Sans Unicode" fo:color="#000000"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name-asian="Lucida Sans Unicode" fo:color="#000000" style:font-size-complex="12pt" style:language-asian="lt" style:country-asian="LT"/>
    </style:style>
    <style:style style:name="T550" style:parent-style-name="DefaultParagraphFont" style:family="text">
      <style:text-properties style:font-name-asian="Lucida Sans Unicode" fo:color="#000000"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name-asian="Lucida Sans Unicode" fo:color="#000000" style:font-size-complex="12pt" style:language-asian="lt" style:country-asian="LT"/>
    </style:style>
    <style:style style:name="T553" style:parent-style-name="DefaultParagraphFont" style:family="text">
      <style:text-properties style:font-name-asian="Lucida Sans Unicode" fo:color="#000000" style:font-size-complex="12pt" style:language-asian="lt" style:country-asian="LT"/>
    </style:style>
    <style:style style:name="T554" style:parent-style-name="DefaultParagraphFont" style:family="text">
      <style:text-properties style:font-name-asian="Lucida Sans Unicode" fo:color="#000000" style:font-size-complex="12pt" style:language-asian="lt" style:country-asian="LT"/>
    </style:style>
    <style:style style:name="T555" style:parent-style-name="DefaultParagraphFont" style:family="text">
      <style:text-properties style:font-name-asian="Lucida Sans Unicode" fo:color="#000000" style:font-size-complex="12pt" style:language-asian="lt" style:country-asian="LT"/>
    </style:style>
    <style:style style:name="T556" style:parent-style-name="DefaultParagraphFont" style:family="text">
      <style:text-properties style:font-name-asian="Lucida Sans Unicode" fo:color="#000000" style:font-size-complex="12pt"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name-asian="Lucida Sans Unicode" fo:color="#000000" style:font-size-complex="12pt" style:language-asian="lt" style:country-asian="LT"/>
    </style:style>
    <style:style style:name="T559" style:parent-style-name="DefaultParagraphFont" style:family="text">
      <style:text-properties style:font-name-asian="Lucida Sans Unicode" fo:color="#000000" style:font-size-complex="12pt" style:language-asian="lt" style:country-asian="LT"/>
    </style:style>
    <style:style style:name="T560" style:parent-style-name="DefaultParagraphFont" style:family="text">
      <style:text-properties style:font-name-asian="Lucida Sans Unicode" fo:color="#000000" style:font-size-complex="12pt" style:language-asian="lt" style:country-asian="LT"/>
    </style:style>
    <style:style style:name="T561" style:parent-style-name="DefaultParagraphFont" style:family="text">
      <style:text-properties style:font-name-asian="Lucida Sans Unicode" fo:color="#000000"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name-asian="Lucida Sans Unicode" fo:color="#000000" style:font-size-complex="12pt" style:language-asian="lt" style:country-asian="LT"/>
    </style:style>
    <style:style style:name="T564" style:parent-style-name="DefaultParagraphFont" style:family="text">
      <style:text-properties style:font-name-asian="Lucida Sans Unicode" fo:color="#000000" style:font-size-complex="12pt" style:language-asian="lt" style:country-asian="LT"/>
    </style:style>
    <style:style style:name="T565" style:parent-style-name="DefaultParagraphFont" style:family="text">
      <style:text-properties style:font-name-asian="Lucida Sans Unicode" fo:color="#000000"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name-asian="Lucida Sans Unicode" fo:color="#000000" style:font-size-complex="12pt" style:language-asian="lt" style:country-asian="LT"/>
    </style:style>
    <style:style style:name="T568" style:parent-style-name="DefaultParagraphFont" style:family="text">
      <style:text-properties style:font-name-asian="Lucida Sans Unicode" fo:color="#000000" style:font-size-complex="12pt" style:language-asian="lt" style:country-asian="LT"/>
    </style:style>
    <style:style style:name="T569" style:parent-style-name="DefaultParagraphFont" style:family="text">
      <style:text-properties style:font-name-asian="Lucida Sans Unicode" fo:color="#000000"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name-asian="Lucida Sans Unicode" fo:font-weight="bold" style:font-weight-asian="bold" fo:color="#000000" style:font-size-complex="12pt" style:language-asian="lt" style:country-asian="LT"/>
    </style:style>
    <style:style style:name="T573" style:parent-style-name="DefaultParagraphFont" style:family="text">
      <style:text-properties style:font-name-asian="Lucida Sans Unicode" fo:font-weight="bold" style:font-weight-asian="bold" fo:color="#000000" style:font-size-complex="12pt" style:language-asian="lt" style:country-asian="LT"/>
    </style:style>
    <style:style style:name="T57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name-asian="Lucida Sans Unicode" style:font-weight-complex="bold" fo:color="#000000" style:font-size-complex="12pt" style:language-asian="ar" style:country-asian="SA"/>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name-asian="Lucida Sans Unicode" fo:color="#000000" style:font-size-complex="12pt" style:language-asian="lt" style:country-asian="LT"/>
    </style:style>
    <style:style style:name="T579" style:parent-style-name="DefaultParagraphFont" style:family="text">
      <style:text-properties style:font-name-asian="Lucida Sans Unicode" fo:color="#000000" style:font-size-complex="12pt" style:language-asian="lt" style:country-asian="LT"/>
    </style:style>
    <style:style style:name="T580" style:parent-style-name="DefaultParagraphFont" style:family="text">
      <style:text-properties style:font-name-asian="Lucida Sans Unicode" fo:color="#000000" style:font-size-complex="12pt" style:language-asian="lt" style:country-asian="LT"/>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fo:background-color="#FFFFFF"/>
    </style:style>
    <style:style style:name="P583" style:parent-style-name="Normal" style:family="paragraph">
      <style:paragraph-properties fo:widows="0" fo:orphans="0" fo:text-align="justify" fo:line-height="150%" fo:text-indent="0.5in"/>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name-asian="Lucida Sans Unicode" fo:font-weight="bold" style:font-weight-asian="bold" fo:color="#000000" style:font-size-complex="12pt" style:language-asian="lt" style:country-asian="LT"/>
    </style:style>
    <style:style style:name="T586" style:parent-style-name="DefaultParagraphFont" style:family="text">
      <style:text-properties style:font-name-asian="Lucida Sans Unicode" fo:font-weight="bold" style:font-weight-asian="bold" fo:color="#000000" style:font-size-complex="12pt" style:language-asian="lt" style:country-asian="LT"/>
    </style:style>
    <style:style style:name="T58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58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name-asian="Lucida Sans Unicode" style:font-weight-complex="bold" fo:color="#000000" style:font-size-complex="12pt" style:language-asian="ar" style:country-asian="SA"/>
    </style:style>
    <style:style style:name="T591" style:parent-style-name="DefaultParagraphFont" style:family="text">
      <style:text-properties style:font-name-asian="Lucida Sans Unicode" style:font-weight-complex="bold" fo:color="#000000" style:font-size-complex="12pt" style:language-asian="ar" style:country-asian="SA"/>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name-asian="Lucida Sans Unicode" style:font-weight-complex="bold" fo:color="#000000" style:font-size-complex="12pt" style:language-asian="ar" style:country-asian="SA"/>
    </style:style>
    <style:style style:name="T599" style:parent-style-name="DefaultParagraphFont" style:family="text">
      <style:text-properties style:font-name-asian="Lucida Sans Unicode" style:font-weight-complex="bold" fo:color="#000000" style:font-size-complex="12pt" style:language-asian="ar" style:country-asian="SA"/>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name-asian="Lucida Sans Unicode" style:font-weight-complex="bold" fo:color="#000000" style:font-size-complex="12pt" style:language-asian="ar" style:country-asian="SA"/>
    </style:style>
    <style:style style:name="T607" style:parent-style-name="DefaultParagraphFont" style:family="text">
      <style:text-properties style:font-name-asian="Lucida Sans Unicode" style:font-weight-complex="bold" fo:color="#000000" style:font-size-complex="12pt" style:language-asian="ar" style:country-asian="SA"/>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Lucida Sans Unicode" style:font-weight-complex="bold" fo:color="#000000" style:font-size-complex="12pt" style:language-asian="ar" style:country-asian="SA"/>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Lucida Sans Unicode" fo:color="#000000" style:font-size-complex="12pt" style:language-asian="lt" style:country-asian="LT"/>
    </style:style>
    <style:style style:name="T623" style:parent-style-name="DefaultParagraphFont" style:family="text">
      <style:text-properties style:font-name-asian="Lucida Sans Unicode" fo:color="#000000" style:font-size-complex="12pt" style:language-asian="lt" style:country-asian="LT"/>
    </style:style>
    <style:style style:name="T624" style:parent-style-name="DefaultParagraphFont" style:family="text">
      <style:text-properties style:font-name-asian="Lucida Sans Unicode" fo:color="#000000" style:font-size-complex="12pt" style:language-asian="lt" style:country-asian="LT"/>
    </style:style>
    <style:style style:name="T625" style:parent-style-name="DefaultParagraphFont" style:family="text">
      <style:text-properties style:font-name-asian="Lucida Sans Unicode"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name-asian="Lucida Sans Unicode" fo:color="#000000" style:font-size-complex="12pt" style:language-asian="ar" style:country-asian="SA"/>
    </style:style>
    <style:style style:name="T642" style:parent-style-name="DefaultParagraphFont" style:family="text">
      <style:text-properties style:font-name-asian="Lucida Sans Unicode" fo:color="#000000" style:font-size-complex="12pt" style:language-asian="ar" style:country-asian="SA"/>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name-asian="Lucida Sans Unicode" fo:color="#000000" style:font-size-complex="12pt" style:language-asian="ar" style:country-asian="SA"/>
    </style:style>
    <style:style style:name="T645" style:parent-style-name="DefaultParagraphFont" style:family="text">
      <style:text-properties style:font-name-asian="Lucida Sans Unicode" fo:color="#000000" style:font-size-complex="12pt" style:language-asian="ar" style:country-asian="SA"/>
    </style:style>
    <style:style style:name="T646" style:parent-style-name="DefaultParagraphFont" style:family="text">
      <style:text-properties style:font-name-asian="Lucida Sans Unicode" fo:color="#000000" style:font-size-complex="12pt" style:language-asian="ar" style:country-asian="SA"/>
    </style:style>
    <style:style style:name="T647" style:parent-style-name="DefaultParagraphFont" style:family="text">
      <style:text-properties style:font-name-asian="Lucida Sans Unicode" fo:color="#000000" style:font-size-complex="12pt" style:language-asian="ar" style:country-asian="SA"/>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name-asian="Lucida Sans Unicode" fo:color="#000000" style:font-size-complex="12pt" style:language-asian="ar" style:country-asian="SA"/>
    </style:style>
    <style:style style:name="T650" style:parent-style-name="DefaultParagraphFont" style:family="text">
      <style:text-properties style:font-name-asian="Lucida Sans Unicode" fo:color="#000000" style:font-size-complex="12pt" style:language-asian="ar" style:country-asian="SA"/>
    </style:style>
    <style:style style:name="T651" style:parent-style-name="DefaultParagraphFont" style:family="text">
      <style:text-properties style:font-name-asian="Lucida Sans Unicode" fo:color="#000000" style:text-position="super 66.6%" style:font-size-complex="12pt" style:language-asian="ar" style:country-asian="SA"/>
    </style:style>
    <style:style style:name="T652" style:parent-style-name="DefaultParagraphFont" style:family="text">
      <style:text-properties style:font-name-asian="Lucida Sans Unicode" fo:color="#000000" style:font-size-complex="12pt" style:language-asian="ar" style:country-asian="SA"/>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name-asian="Lucida Sans Unicode" fo:color="#000000" style:font-size-complex="12pt" style:language-asian="ar" style:country-asian="SA"/>
    </style:style>
    <style:style style:name="T655" style:parent-style-name="DefaultParagraphFont" style:family="text">
      <style:text-properties style:font-name-asian="Lucida Sans Unicode" fo:color="#000000" style:font-size-complex="12pt" style:language-asian="ar" style:country-asian="SA"/>
    </style:style>
    <style:style style:name="T656" style:parent-style-name="DefaultParagraphFont" style:family="text">
      <style:text-properties style:font-name-asian="Lucida Sans Unicode" fo:color="#000000" style:text-position="super 66.6%" style:font-size-complex="12pt" style:language-asian="ar" style:country-asian="SA"/>
    </style:style>
    <style:style style:name="T657" style:parent-style-name="DefaultParagraphFont" style:family="text">
      <style:text-properties style:font-name-asian="Lucida Sans Unicode" fo:color="#000000" style:font-size-complex="12pt" style:language-asian="ar" style:country-asian="SA"/>
    </style:style>
    <style:style style:name="T658" style:parent-style-name="DefaultParagraphFont" style:family="text">
      <style:text-properties style:font-name-asian="Lucida Sans Unicode" fo:color="#000000" style:font-size-complex="12pt" style:language-asian="lt" style:country-asian="LT"/>
    </style:style>
    <style:style style:name="T659" style:parent-style-name="DefaultParagraphFont" style:family="text">
      <style:text-properties style:font-name-asian="Lucida Sans Unicode" fo:color="#000000" style:font-size-complex="12pt" style:language-asian="ar" style:country-asian="SA"/>
    </style:style>
    <style:style style:name="T660" style:parent-style-name="DefaultParagraphFont" style:family="text">
      <style:text-properties style:font-name-asian="Lucida Sans Unicode" fo:color="#000000" style:font-size-complex="12pt" style:language-asian="ar" style:country-asian="SA"/>
    </style:style>
    <style:style style:name="T661" style:parent-style-name="DefaultParagraphFont" style:family="text">
      <style:text-properties style:font-name-asian="Lucida Sans Unicode" fo:color="#000000" style:font-size-complex="12pt" style:language-asian="lt" style:country-asian="LT"/>
    </style:style>
    <style:style style:name="T662" style:parent-style-name="DefaultParagraphFont" style:family="text">
      <style:text-properties style:font-name-asian="Lucida Sans Unicode" fo:color="#000000" style:font-size-complex="12pt" style:language-asian="ar" style:country-asian="SA"/>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name-asian="Lucida Sans Unicode" fo:color="#000000" style:font-size-complex="12pt" style:language-asian="ar" style:country-asian="SA"/>
    </style:style>
    <style:style style:name="T665" style:parent-style-name="DefaultParagraphFont" style:family="text">
      <style:text-properties style:font-name-asian="Lucida Sans Unicode" fo:color="#000000" style:font-size-complex="12pt" style:language-asian="ar" style:country-asian="SA"/>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name-asian="Lucida Sans Unicode" style:font-size-complex="12pt" style:language-asian="ar" style:country-asian="SA"/>
    </style:style>
    <style:style style:name="T668" style:parent-style-name="DefaultParagraphFont" style:family="text">
      <style:text-properties style:font-name-asian="Lucida Sans Unicode" style:font-size-complex="12pt" style:language-asian="ar" style:country-asian="SA"/>
    </style:style>
    <style:style style:name="T669" style:parent-style-name="DefaultParagraphFont" style:family="text">
      <style:text-properties style:font-name-asian="Lucida Sans Unicode" style:font-size-complex="12pt" style:language-asian="ar" style:country-asian="SA"/>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name-asian="Lucida Sans Unicode" fo:font-weight="bold" style:font-weight-asian="bold" fo:color="#000000" style:font-size-complex="12pt" style:language-asian="lt" style:country-asian="LT"/>
    </style:style>
    <style:style style:name="T678" style:parent-style-name="DefaultParagraphFont" style:family="text">
      <style:text-properties style:font-name-asian="Lucida Sans Unicode" fo:font-weight="bold" style:font-weight-asian="bold" fo:color="#000000" style:font-size-complex="12pt" style:language-asian="lt" style:country-asian="LT"/>
    </style:style>
    <style:style style:name="T67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680" style:parent-style-name="DefaultParagraphFont" style:family="text">
      <style:text-properties style:font-name-asian="Lucida Sans Unicode" fo:font-weight="bold" style:font-weight-asian="bold" style:font-weight-complex="bold" fo:color="#000000" style:text-position="super 66.6%" style:font-size-complex="12pt" style:language-asian="ar" style:country-asian="SA"/>
    </style:style>
    <style:style style:name="T68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name-asian="Lucida Sans Unicode" style:font-weight-complex="bold" fo:color="#000000" style:font-size-complex="12pt" style:language-asian="ar" style:country-asian="SA"/>
    </style:style>
    <style:style style:name="T684" style:parent-style-name="DefaultParagraphFont" style:family="text">
      <style:text-properties style:font-name-asian="Lucida Sans Unicode" style:font-weight-complex="bold" fo:color="#000000" style:text-position="super 66.6%" style:font-size-complex="12pt" style:language-asian="ar" style:country-asian="SA"/>
    </style:style>
    <style:style style:name="T685" style:parent-style-name="DefaultParagraphFont" style:family="text">
      <style:text-properties style:font-name-asian="Lucida Sans Unicode" style:font-weight-complex="bold" fo:color="#000000" style:font-size-complex="12pt" style:language-asian="ar" style:country-asian="SA"/>
    </style:style>
    <style:style style:name="P686" style:parent-style-name="Normal" style:family="paragraph">
      <style:paragraph-properties fo:widows="0" fo:orphans="0" fo:text-align="justify" fo:line-height="150%" fo:margin-left="1.575in" fo:text-indent="-1.075in">
        <style:tab-stops/>
      </style:paragraph-properties>
      <style:text-properties style:font-name-asian="Lucida Sans Unicode" fo:color="#000000" style:font-size-complex="12pt" style:language-asian="lt" style:country-asian="LT"/>
    </style:style>
    <style:style style:name="P687" style:parent-style-name="Normal" style:family="paragraph">
      <style:paragraph-properties fo:widows="0" fo:orphans="0" fo:text-align="justify" fo:line-height="150%" fo:margin-left="1.575in" fo:text-indent="-1.075in">
        <style:tab-stops/>
      </style:paragraph-properties>
    </style:style>
    <style:style style:name="T688" style:parent-style-name="DefaultParagraphFont" style:family="text">
      <style:text-properties style:font-name-asian="Lucida Sans Unicode" fo:color="#000000" style:font-size-complex="12pt" style:language-asian="lt" style:country-asian="LT"/>
    </style:style>
    <style:style style:name="T689" style:parent-style-name="DefaultParagraphFont" style:family="text">
      <style:text-properties style:font-name-asian="Lucida Sans Unicode" fo:font-weight="bold" style:font-weight-asian="bold" fo:color="#000000" style:font-size-complex="12pt" style:language-asian="lt" style:country-asian="LT"/>
    </style:style>
    <style:style style:name="T690"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691" style:parent-style-name="DefaultParagraphFont" style:family="text">
      <style:text-properties style:font-name-asian="Lucida Sans Unicode" fo:font-weight="bold" style:font-weight-asian="bold" fo:color="#000000" style:font-size-complex="12pt" style:language-asian="lt" style:country-asian="LT"/>
    </style:style>
    <style:style style:name="T692" style:parent-style-name="DefaultParagraphFont" style:family="text">
      <style:text-properties style:font-name-asian="Lucida Sans Unicode" fo:font-weight="bold" style:font-weight-asian="bold" fo:color="#000000" style:font-size-complex="12pt" style:language-asian="lt" style:country-asian="LT"/>
    </style:style>
    <style:style style:name="T693" style:parent-style-name="DefaultParagraphFont" style:family="text">
      <style:text-properties style:font-name-asian="Lucida Sans Unicode" fo:font-weight="bold" style:font-weight-asian="bold" fo:color="#000000"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name-asian="Lucida Sans Unicode" fo:color="#000000" style:font-size-complex="12pt" style:language-asian="lt" style:country-asian="LT"/>
    </style:style>
    <style:style style:name="T696" style:parent-style-name="DefaultParagraphFont" style:family="text">
      <style:text-properties style:font-name-asian="Lucida Sans Unicode" fo:color="#000000" style:font-size-complex="12pt" style:language-asian="lt" style:country-asian="LT"/>
    </style:style>
    <style:style style:name="T697" style:parent-style-name="DefaultParagraphFont" style:family="text">
      <style:text-properties style:font-name-asian="Lucida Sans Unicode" fo:color="#000000" style:font-size-complex="12pt" style:language-asian="lt" style:country-asian="LT"/>
    </style:style>
    <style:style style:name="T698" style:parent-style-name="DefaultParagraphFont" style:family="text">
      <style:text-properties style:font-name-asian="Lucida Sans Unicode" fo:color="#000000" style:font-size-complex="12pt" style:language-asian="lt" style:country-asian="LT"/>
    </style:style>
    <style:style style:name="T699" style:parent-style-name="DefaultParagraphFont" style:family="text">
      <style:text-properties style:font-name-asian="Lucida Sans Unicode" fo:color="#000000"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name-asian="Lucida Sans Unicode" fo:color="#000000" style:font-size-complex="12pt" style:language-asian="lt" style:country-asian="LT"/>
    </style:style>
    <style:style style:name="T702" style:parent-style-name="DefaultParagraphFont" style:family="text">
      <style:text-properties style:font-name-asian="Lucida Sans Unicode" fo:color="#000000" style:font-size-complex="12pt" style:language-asian="lt" style:country-asian="LT"/>
    </style:style>
    <style:style style:name="T703" style:parent-style-name="DefaultParagraphFont" style:family="text">
      <style:text-properties style:font-name-asian="Lucida Sans Unicode" fo:color="#000000" style:font-size-complex="12pt" style:language-asian="lt" style:country-asian="LT"/>
    </style:style>
    <style:style style:name="T704" style:parent-style-name="DefaultParagraphFont" style:family="text">
      <style:text-properties style:font-name-asian="Lucida Sans Unicode" fo:color="#000000" style:font-size-complex="12pt" style:language-asian="lt" style:country-asian="LT"/>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style:font-name-asian="Lucida Sans Unicode" fo:color="#000000" style:font-size-complex="12pt" style:language-asian="lt" style:country-asian="LT"/>
    </style:style>
    <style:style style:name="T707" style:parent-style-name="DefaultParagraphFont" style:family="text">
      <style:text-properties style:font-name-asian="Lucida Sans Unicode" style:font-weight-complex="bold" fo:color="#000000" style:font-size-complex="12pt" style:language-asian="lt" style:country-asian="LT"/>
    </style:style>
    <style:style style:name="T708" style:parent-style-name="DefaultParagraphFont" style:family="text">
      <style:text-properties style:font-name-asian="Lucida Sans Unicode" fo:color="#000000"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Lucida Sans Unicode"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Lucida Sans Unicode"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name-asian="Lucida Sans Unicode" fo:color="#000000" style:font-size-complex="12pt" style:language-asian="lt" style:country-asian="LT"/>
    </style:style>
    <style:style style:name="T717" style:parent-style-name="DefaultParagraphFont" style:family="text">
      <style:text-properties style:font-name-asian="Lucida Sans Unicode" fo:color="#000000" style:font-size-complex="12pt" style:language-asian="lt" style:country-asian="LT"/>
    </style:style>
    <style:style style:name="T718" style:parent-style-name="DefaultParagraphFont" style:family="text">
      <style:text-properties style:font-name-asian="Lucida Sans Unicode" fo:color="#000000"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name-asian="Lucida Sans Unicode" fo:color="#000000" style:font-size-complex="12pt" style:language-asian="ar" style:country-asian="SA"/>
    </style:style>
    <style:style style:name="T721" style:parent-style-name="DefaultParagraphFont" style:family="text">
      <style:text-properties style:font-name-asian="Lucida Sans Unicode" fo:color="#000000" style:font-size-complex="12pt" style:language-asian="ar" style:country-asian="SA"/>
    </style:style>
    <style:style style:name="T722" style:parent-style-name="DefaultParagraphFont" style:family="text">
      <style:text-properties style:font-name-asian="Lucida Sans Unicode" fo:color="#000000" style:font-size-complex="12pt" style:language-asian="lt" style:country-asian="LT"/>
    </style:style>
    <style:style style:name="T723" style:parent-style-name="DefaultParagraphFont" style:family="text">
      <style:text-properties style:font-name-asian="Lucida Sans Unicode" fo:color="#000000"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name-asian="Lucida Sans Unicode" fo:color="#000000" style:font-size-complex="12pt" style:language-asian="lt" style:country-asian="LT"/>
    </style:style>
    <style:style style:name="T726" style:parent-style-name="DefaultParagraphFont" style:family="text">
      <style:text-properties style:font-name-asian="Lucida Sans Unicode" fo:color="#000000"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name-asian="Lucida Sans Unicode" fo:color="#000000" style:font-size-complex="12pt" style:language-asian="lt" style:country-asian="LT"/>
    </style:style>
    <style:style style:name="T729" style:parent-style-name="DefaultParagraphFont" style:family="text">
      <style:text-properties style:font-name-asian="Lucida Sans Unicode" fo:color="#000000"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name-asian="Lucida Sans Unicode" fo:color="#000000" style:font-size-complex="12pt" style:language-asian="lt" style:country-asian="LT"/>
    </style:style>
    <style:style style:name="T732" style:parent-style-name="DefaultParagraphFont" style:family="text">
      <style:text-properties style:font-name-asian="Lucida Sans Unicode" fo:color="#000000"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name-asian="Lucida Sans Unicode" fo:color="#000000" style:font-size-complex="12pt" style:language-asian="lt" style:country-asian="LT"/>
    </style:style>
    <style:style style:name="T735" style:parent-style-name="DefaultParagraphFont" style:family="text">
      <style:text-properties style:font-name-asian="Lucida Sans Unicode"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name-asian="Lucida Sans Unicode" fo:color="#000000" style:font-size-complex="12pt" style:language-asian="lt" style:country-asian="LT"/>
    </style:style>
    <style:style style:name="T740" style:parent-style-name="DefaultParagraphFont" style:family="text">
      <style:text-properties style:font-name-asian="Lucida Sans Unicode" fo:color="#000000"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name-asian="Lucida Sans Unicode" fo:color="#000000" style:font-size-complex="12pt" style:language-asian="lt" style:country-asian="LT"/>
    </style:style>
    <style:style style:name="T743" style:parent-style-name="DefaultParagraphFont" style:family="text">
      <style:text-properties style:font-name-asian="Lucida Sans Unicode" fo:color="#000000"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name-asian="Lucida Sans Unicode" fo:color="#000000" style:font-size-complex="12pt" style:language-asian="lt" style:country-asian="LT"/>
    </style:style>
    <style:style style:name="T746" style:parent-style-name="DefaultParagraphFont" style:family="text">
      <style:text-properties style:font-name-asian="Lucida Sans Unicode" fo:color="#000000"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name-asian="Lucida Sans Unicode" fo:color="#000000" style:font-size-complex="12pt" style:language-asian="lt" style:country-asian="LT"/>
    </style:style>
    <style:style style:name="T749" style:parent-style-name="DefaultParagraphFont" style:family="text">
      <style:text-properties style:font-name-asian="Lucida Sans Unicode" fo:color="#000000" style:font-size-complex="12pt" style:language-asian="lt" style:country-asian="LT"/>
    </style:style>
    <style:style style:name="T750" style:parent-style-name="DefaultParagraphFont" style:family="text">
      <style:text-properties style:font-name-asian="Lucida Sans Unicode" fo:color="#000000"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name-asian="Lucida Sans Unicode" fo:color="#000000" style:font-size-complex="12pt" style:language-asian="lt" style:country-asian="LT"/>
    </style:style>
    <style:style style:name="T753" style:parent-style-name="DefaultParagraphFont" style:family="text">
      <style:text-properties style:font-name-asian="Lucida Sans Unicode" fo:color="#000000" style:font-size-complex="12pt" style:language-asian="lt" style:country-asian="LT"/>
    </style:style>
    <style:style style:name="T754" style:parent-style-name="DefaultParagraphFont" style:family="text">
      <style:text-properties style:font-name-asian="Lucida Sans Unicode" fo:color="#000000" style:font-size-complex="12pt" style:language-asian="lt" style:country-asian="LT"/>
    </style:style>
    <style:style style:name="T755" style:parent-style-name="DefaultParagraphFont" style:family="text">
      <style:text-properties style:font-name-asian="Lucida Sans Unicode" style:font-weight-complex="bold" fo:color="#000000" style:font-size-complex="12pt" style:language-asian="lt" style:country-asian="LT"/>
    </style:style>
    <style:style style:name="T756" style:parent-style-name="DefaultParagraphFont" style:family="text">
      <style:text-properties style:font-name-asian="Lucida Sans Unicode" fo:color="#000000" style:font-size-complex="12pt" style:language-asian="lt" style:country-asian="LT"/>
    </style:style>
    <style:style style:name="T757" style:parent-style-name="DefaultParagraphFont" style:family="text">
      <style:text-properties style:font-name-asian="Lucida Sans Unicode" fo:color="#000000" style:font-size-complex="12pt" style:language-asian="lt" style:country-asian="LT"/>
    </style:style>
    <style:style style:name="T758" style:parent-style-name="DefaultParagraphFont" style:family="text">
      <style:text-properties style:font-name-asian="Lucida Sans Unicode" style:font-weight-complex="bold" fo:color="#000000" style:font-size-complex="12pt" style:language-asian="lt" style:country-asian="LT"/>
    </style:style>
    <style:style style:name="T759" style:parent-style-name="DefaultParagraphFont" style:family="text">
      <style:text-properties style:font-name-asian="Lucida Sans Unicode" fo:color="#000000" style:font-size-complex="12pt" style:language-asian="lt" style:country-asian="LT"/>
    </style:style>
    <style:style style:name="T760" style:parent-style-name="DefaultParagraphFont" style:family="text">
      <style:text-properties style:font-name-asian="Lucida Sans Unicode" fo:color="#000000"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P768" style:parent-style-name="Normal" style:family="paragraph">
      <style:paragraph-properties style:vertical-align="baseline" fo:line-height="150%" fo:text-indent="0.5in"/>
      <style:text-properties fo:hyphenate="false"/>
    </style:style>
    <style:style style:name="T769" style:parent-style-name="DefaultParagraphFont" style:family="text">
      <style:text-properties style:font-name-asian="Calibri" fo:font-weight="bold" style:font-weight-asian="bold" style:font-size-complex="12pt" style:language-asian="lt" style:country-asian="LT"/>
    </style:style>
    <style:style style:name="T770" style:parent-style-name="DefaultParagraphFont" style:family="text">
      <style:text-properties style:font-name-asian="Calibri" fo:font-weight="bold" style:font-weight-asian="bold" style:font-size-complex="12pt" style:language-asian="lt" style:country-asian="LT"/>
    </style:style>
    <style:style style:name="T771" style:parent-style-name="DefaultParagraphFont" style:family="text">
      <style:text-properties style:font-name-asian="Calibri" fo:font-weight="bold" style:font-weight-asian="bold" style:font-size-complex="12pt" style:language-asian="ar" style:country-asian="SA"/>
    </style:style>
    <style:style style:name="T772" style:parent-style-name="DefaultParagraphFont" style:family="text">
      <style:text-properties style:font-name-asian="Calibri" fo:font-weight="bold" style:font-weight-asian="bold" style:text-position="super 66.6%" style:font-size-complex="12pt" style:language-asian="ar" style:country-asian="SA"/>
    </style:style>
    <style:style style:name="T773" style:parent-style-name="DefaultParagraphFont" style:family="text">
      <style:text-properties style:font-name-asian="Calibri" fo:font-weight="bold" style:font-weight-asian="bold" style:font-size-complex="12pt" style:language-asian="ar" style:country-asian="SA"/>
    </style:style>
    <style:style style:name="P774" style:parent-style-name="Normal" style:family="paragraph">
      <style:paragraph-properties style:vertical-align="baseline" fo:line-height="150%" fo:text-indent="0.5in"/>
      <style:text-properties fo:hyphenate="false"/>
    </style:style>
    <style:style style:name="T775" style:parent-style-name="DefaultParagraphFont" style:family="text">
      <style:text-properties style:font-name-asian="Calibri" style:font-size-complex="12pt" style:language-asian="ar" style:country-asian="SA"/>
    </style:style>
    <style:style style:name="T776" style:parent-style-name="DefaultParagraphFont" style:family="text">
      <style:text-properties style:font-name-asian="Calibri" style:text-position="super 66.6%" style:font-size-complex="12pt" style:language-asian="ar" style:country-asian="SA"/>
    </style:style>
    <style:style style:name="T777" style:parent-style-name="DefaultParagraphFont" style:family="text">
      <style:text-properties style:font-name-asian="Calibri" style:font-size-complex="12pt" style:language-asian="ar" style:country-asian="SA"/>
    </style:style>
    <style:style style:name="P778" style:parent-style-name="Normal" style:family="paragraph">
      <style:paragraph-properties style:vertical-align="baseline" fo:line-height="150%" fo:text-indent="0.5in"/>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text-position="super 66.6%"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8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87" style:parent-style-name="DefaultParagraphFont" style:family="text">
      <style:text-properties style:font-name-asian="SimSun" style:letter-kerning="true" style:font-size-complex="12pt" style:language-asian="lt" style:country-asian="LT" style:language-complex="hi" style:country-complex="IN"/>
    </style:style>
    <style:style style:name="T78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8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2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Lucida Sans Unicode" fo:color="#000000" style:font-size-complex="12pt" style:language-asian="lt" style:country-asian="LT"/>
    </style:style>
    <style:style style:name="T829" style:parent-style-name="DefaultParagraphFont" style:family="text">
      <style:text-properties style:font-name-asian="Lucida Sans Unicode"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Lucida Sans Unicode" fo:color="#000000" style:font-size-complex="12pt" style:language-asian="lt" style:country-asian="LT"/>
    </style:style>
    <style:style style:name="T832" style:parent-style-name="DefaultParagraphFont" style:family="text">
      <style:text-properties style:font-name-asian="Lucida Sans Unicode" fo:color="#000000" style:font-size-complex="12pt" style:language-asian="lt" style:country-asian="LT"/>
    </style:style>
    <style:style style:name="T833" style:parent-style-name="DefaultParagraphFont" style:family="text">
      <style:text-properties style:font-name-asian="Lucida Sans Unicode" fo:color="#000000"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3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name-asian="Lucida Sans Unicode" fo:color="#000000" style:font-size-complex="12pt" style:language-asian="lt" style:country-asian="LT"/>
    </style:style>
    <style:style style:name="T841" style:parent-style-name="DefaultParagraphFont" style:family="text">
      <style:text-properties style:font-name-asian="Lucida Sans Unicode" fo:color="#000000" style:font-size-complex="12pt" style:language-asian="lt" style:country-asian="LT"/>
    </style:style>
    <style:style style:name="T842" style:parent-style-name="DefaultParagraphFont" style:family="text">
      <style:text-properties style:font-weight-complex="bold" fo:color="#000000" style:font-size-complex="12pt" fo:background-color="#FFFFFF"/>
    </style:style>
    <style:style style:name="T843" style:parent-style-name="DefaultParagraphFont" style:family="text">
      <style:text-properties style:font-weight-complex="bold" fo:color="#000000" style:font-size-complex="12pt" fo:background-color="#FFFFFF"/>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fo:background-color="#FFFFFF"/>
    </style:style>
    <style:style style:name="T846" style:parent-style-name="DefaultParagraphFont" style:family="text">
      <style:text-properties style:font-weight-complex="bold" fo:color="#000000" style:font-size-complex="12pt" fo:background-color="#FFFFFF"/>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fo:background-color="#FFFFFF"/>
    </style:style>
    <style:style style:name="T853" style:parent-style-name="DefaultParagraphFont" style:family="text">
      <style:text-properties style:font-name-asian="Lucida Sans Unicode" fo:color="#000000"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name-asian="Lucida Sans Unicode" fo:color="#000000" style:font-size-complex="12pt" style:language-asian="lt" style:country-asian="LT"/>
    </style:style>
    <style:style style:name="T856" style:parent-style-name="DefaultParagraphFont" style:family="text">
      <style:text-properties style:font-name-asian="Lucida Sans Unicode" fo:color="#000000" style:font-size-complex="12pt" style:language-asian="lt" style:country-asian="LT"/>
    </style:style>
    <style:style style:name="T857" style:parent-style-name="DefaultParagraphFont" style:family="text">
      <style:text-properties style:font-name-asian="Lucida Sans Unicode" fo:color="#000000"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name-asian="Lucida Sans Unicode" fo:color="#000000" style:font-size-complex="12pt" style:language-asian="lt" style:country-asian="LT"/>
    </style:style>
    <style:style style:name="T860" style:parent-style-name="DefaultParagraphFont" style:family="text">
      <style:text-properties style:font-name-asian="Lucida Sans Unicode" fo:color="#000000" style:font-size-complex="12pt" style:language-asian="lt" style:country-asian="LT"/>
    </style:style>
    <style:style style:name="T861" style:parent-style-name="DefaultParagraphFont" style:family="text">
      <style:text-properties style:font-name-asian="Lucida Sans Unicode" fo:color="#000000" style:font-size-complex="12pt" style:language-asian="lt" style:country-asian="L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name-asian="Lucida Sans Unicode" fo:color="#000000" style:font-size-complex="12pt" style:language-asian="lt" style:country-asian="LT"/>
    </style:style>
    <style:style style:name="T864" style:parent-style-name="DefaultParagraphFont" style:family="text">
      <style:text-properties style:font-name-asian="Lucida Sans Unicode" fo:color="#000000" style:font-size-complex="12pt" style:language-asian="lt" style:country-asian="LT"/>
    </style:style>
    <style:style style:name="T865" style:parent-style-name="DefaultParagraphFont" style:family="text">
      <style:text-properties style:font-name-asian="Lucida Sans Unicode" fo:color="#000000" style:font-size-complex="12pt" style:language-asian="lt" style:country-asian="L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name-asian="Lucida Sans Unicode" fo:color="#000000" style:font-size-complex="12pt" style:language-asian="lt" style:country-asian="LT"/>
    </style:style>
    <style:style style:name="T868" style:parent-style-name="DefaultParagraphFont" style:family="text">
      <style:text-properties style:font-name-asian="Lucida Sans Unicode"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name-asian="Lucida Sans Unicode"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Lucida Sans Unicode" fo:color="#000000"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name-asian="Lucida Sans Unicode" fo:color="#000000" style:font-size-complex="12pt" style:language-asian="lt" style:country-asian="LT"/>
    </style:style>
    <style:style style:name="T876" style:parent-style-name="DefaultParagraphFont" style:family="text">
      <style:text-properties style:font-name-asian="Lucida Sans Unicode" fo:color="#000000"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name-asian="Lucida Sans Unicode" fo:color="#000000" style:font-size-complex="12pt" style:language-asian="lt" style:country-asian="LT"/>
    </style:style>
    <style:style style:name="T879" style:parent-style-name="DefaultParagraphFont" style:family="text">
      <style:text-properties style:font-name-asian="Lucida Sans Unicode" fo:color="#000000" style:font-size-complex="12pt" style:language-asian="lt" style:country-asian="LT"/>
    </style:style>
    <style:style style:name="T880" style:parent-style-name="DefaultParagraphFont" style:family="text">
      <style:text-properties style:font-name-asian="Lucida Sans Unicode" fo:color="#000000" style:font-size-complex="12pt" style:language-asian="lt" style:country-asian="LT"/>
    </style:style>
    <style:style style:name="T881" style:parent-style-name="DefaultParagraphFont" style:family="text">
      <style:text-properties style:font-name-asian="Lucida Sans Unicode" fo:color="#000000"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name-asian="Lucida Sans Unicode" fo:color="#000000" style:font-size-complex="12pt" style:language-asian="lt" style:country-asian="LT"/>
    </style:style>
    <style:style style:name="T884" style:parent-style-name="DefaultParagraphFont" style:family="text">
      <style:text-properties style:font-name-asian="Lucida Sans Unicode" fo:color="#000000" style:font-size-complex="12pt" style:language-asian="lt" style:country-asian="LT"/>
    </style:style>
    <style:style style:name="T885" style:parent-style-name="DefaultParagraphFont" style:family="text">
      <style:text-properties style:font-name-asian="Lucida Sans Unicode" fo:color="#000000"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name-asian="Lucida Sans Unicode" fo:color="#000000" style:font-size-complex="12pt" style:language-asian="lt" style:country-asian="LT"/>
    </style:style>
    <style:style style:name="T888"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name-asian="Lucida Sans Unicode" fo:color="#000000" style:font-size-complex="12pt" style:language-asian="lt" style:country-asian="LT"/>
    </style:style>
    <style:style style:name="T891" style:parent-style-name="DefaultParagraphFont" style:family="text">
      <style:text-properties style:font-name-asian="Lucida Sans Unicode" fo:color="#000000" style:font-size-complex="12pt" style:language-asian="lt" style:country-asian="LT"/>
    </style:style>
    <style:style style:name="T892" style:parent-style-name="DefaultParagraphFont" style:family="text">
      <style:text-properties style:font-name-asian="Lucida Sans Unicode" fo:color="#000000" style:font-size-complex="12pt" style:language-asian="lt" style:country-asian="LT"/>
    </style:style>
    <style:style style:name="T893" style:parent-style-name="DefaultParagraphFont" style:family="text">
      <style:text-properties style:font-name-asian="Lucida Sans Unicode" fo:color="#000000" style:font-size-complex="12pt" style:language-asian="lt" style:country-asian="L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name-asian="Lucida Sans Unicode" fo:color="#000000" style:font-size-complex="12pt" style:language-asian="lt" style:country-asian="LT"/>
    </style:style>
    <style:style style:name="T896" style:parent-style-name="DefaultParagraphFont" style:family="text">
      <style:text-properties style:font-name-asian="Lucida Sans Unicode" fo:color="#000000"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name-asian="Lucida Sans Unicode" fo:color="#000000" style:font-size-complex="12pt" style:language-asian="lt" style:country-asian="LT"/>
    </style:style>
    <style:style style:name="T899" style:parent-style-name="DefaultParagraphFont" style:family="text">
      <style:text-properties style:font-name-asian="Lucida Sans Unicode" fo:color="#000000" style:font-size-complex="12pt" style:language-asian="lt" style:country-asian="LT"/>
    </style:style>
    <style:style style:name="T900" style:parent-style-name="DefaultParagraphFont" style:family="text">
      <style:text-properties style:font-name-asian="Lucida Sans Unicode"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Lucida Sans Unicode" fo:color="#000000" style:font-size-complex="12pt" style:language-asian="lt" style:country-asian="LT"/>
    </style:style>
    <style:style style:name="T905" style:parent-style-name="DefaultParagraphFont" style:family="text">
      <style:text-properties style:font-name-asian="Lucida Sans Unicode"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name-asian="Lucida Sans Unicode"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name-asian="Lucida Sans Unicode" fo:color="#000000" style:font-size-complex="12pt" style:language-asian="lt" style:country-asian="LT"/>
    </style:style>
    <style:style style:name="T912" style:parent-style-name="DefaultParagraphFont" style:family="text">
      <style:text-properties style:font-name-asian="Lucida Sans Unicode" fo:color="#000000" style:font-size-complex="12pt" style:language-asian="lt" style:country-asian="LT"/>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201F1E" style:font-size-complex="12pt" fo:background-color="#FFFFFF"/>
    </style:style>
    <style:style style:name="T916" style:parent-style-name="DefaultParagraphFont" style:family="text">
      <style:text-properties style:font-name-asian="Lucida Sans Unicode" fo:color="#000000" style:font-size-complex="12pt" style:language-asian="lt" style:country-asian="LT"/>
    </style:style>
    <style:style style:name="T917" style:parent-style-name="DefaultParagraphFont" style:family="text">
      <style:text-properties style:font-name-asian="Lucida Sans Unicode"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name-asian="Lucida Sans Unicode"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color="#201F1E" style:font-size-complex="12pt" fo:background-color="#FFFFFF"/>
    </style:style>
    <style:style style:name="T922" style:parent-style-name="DefaultParagraphFont" style:family="text">
      <style:text-properties fo:color="#201F1E" style:font-size-complex="12pt" fo:background-color="#FFFFFF"/>
    </style:style>
    <style:style style:name="T923" style:parent-style-name="DefaultParagraphFont" style:family="text">
      <style:text-properties style:font-size-complex="12pt"/>
    </style:style>
    <style:style style:name="T924" style:parent-style-name="DefaultParagraphFont" style:family="text">
      <style:text-properties fo:color="#201F1E" style:font-size-complex="12pt" fo:background-color="#FFFFFF"/>
    </style:style>
    <style:style style:name="T925" style:parent-style-name="DefaultParagraphFont" style:family="text">
      <style:text-properties style:font-size-complex="12pt"/>
    </style:style>
    <style:style style:name="T926" style:parent-style-name="DefaultParagraphFont" style:family="text">
      <style:text-properties fo:color="#201F1E" style:font-size-complex="12pt" fo:background-color="#FFFFFF"/>
    </style:style>
    <style:style style:name="T927" style:parent-style-name="DefaultParagraphFont" style:family="text">
      <style:text-properties style:font-name-asian="Lucida Sans Unicode" fo:color="#000000" style:font-size-complex="12pt" style:language-asian="lt" style:country-asian="LT"/>
    </style:style>
    <style:style style:name="T928" style:parent-style-name="DefaultParagraphFont" style:family="text">
      <style:text-properties style:font-name-asian="Lucida Sans Unicode"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name-asian="Lucida Sans Unicode" fo:color="#000000" style:font-size-complex="12pt" style:language-asian="lt" style:country-asian="LT"/>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style:font-name-asian="Lucida Sans Unicode" fo:color="#000000" style:font-size-complex="12pt" style:language-asian="lt" style:country-asian="LT"/>
    </style:style>
    <style:style style:name="T933" style:parent-style-name="DefaultParagraphFont" style:family="text">
      <style:text-properties style:font-name-asian="Lucida Sans Unicode"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name-asian="Lucida Sans Unicode" fo:color="#000000" style:font-size-complex="12pt" style:language-asian="lt" style:country-asian="LT"/>
    </style:style>
    <style:style style:name="T936" style:parent-style-name="DefaultParagraphFont" style:family="text">
      <style:text-properties style:font-name-asian="Lucida Sans Unicode"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complex="en" style:country-complex="US"/>
    </style:style>
    <style:style style:name="T939" style:parent-style-name="DefaultParagraphFont" style:family="text">
      <style:text-properties style:font-size-complex="12pt"/>
    </style:style>
    <style:style style:name="T940" style:parent-style-name="DefaultParagraphFont" style:family="text">
      <style:text-properties style:font-name-asian="Lucida Sans Unicode"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Lucida Sans Unicode"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name-asian="Lucida Sans Unicode" fo:color="#000000"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name-asian="Lucida Sans Unicode" fo:color="#000000" style:font-size-complex="12pt" style:language-asian="lt" style:country-asian="LT"/>
    </style:style>
    <style:style style:name="T949" style:parent-style-name="DefaultParagraphFont" style:family="text">
      <style:text-properties style:font-name-asian="Lucida Sans Unicode" fo:color="#000000" style:font-size-complex="12pt" style:language-asian="lt" style:country-asian="LT"/>
    </style:style>
    <style:style style:name="T950" style:parent-style-name="DefaultParagraphFont" style:family="text">
      <style:text-properties style:font-name-asian="Lucida Sans Unicode" fo:color="#000000" style:font-size-complex="12pt" style:language-asian="lt" style:country-asian="LT"/>
    </style:style>
    <style:style style:name="T951" style:parent-style-name="DefaultParagraphFont" style:family="text">
      <style:text-properties style:font-name-asian="Lucida Sans Unicode" fo:color="#000000" style:font-size-complex="12pt" style:language-asian="lt" style:country-asian="LT"/>
    </style:style>
    <style:style style:name="T952" style:parent-style-name="DefaultParagraphFont" style:family="text">
      <style:text-properties fo:color="#201F1E" style:font-size-complex="12pt" fo:background-color="#FFFFFF"/>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Lucida Sans Unicode" fo:color="#000000"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name-asian="Lucida Sans Unicode" fo:color="#000000" style:font-size-complex="12pt" style:language-asian="lt" style:country-asian="LT"/>
    </style:style>
    <style:style style:name="T958" style:parent-style-name="DefaultParagraphFont" style:family="text">
      <style:text-properties fo:color="#201F1E" style:font-size-complex="12pt" fo:background-color="#FFFFFF"/>
    </style:style>
    <style:style style:name="T959" style:parent-style-name="DefaultParagraphFont" style:family="text">
      <style:text-properties style:font-name-asian="Lucida Sans Unicode" fo:color="#000000" style:font-size-complex="12pt" style:language-asian="lt" style:country-asian="LT"/>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style:style>
    <style:style style:name="T962" style:parent-style-name="DefaultParagraphFont" style:family="text">
      <style:text-properties fo:color="#201F1E" style:font-size-complex="12pt" fo:background-color="#FFFFFF"/>
    </style:style>
    <style:style style:name="T963" style:parent-style-name="DefaultParagraphFont" style:family="text">
      <style:text-properties fo:color="#201F1E" style:font-size-complex="12pt" fo:background-color="#FFFFFF"/>
    </style:style>
    <style:style style:name="T964" style:parent-style-name="DefaultParagraphFont" style:family="text">
      <style:text-properties style:font-name-asian="Lucida Sans Unicode" fo:color="#000000" style:font-size-complex="12pt" style:language-asian="lt" style:country-asian="LT"/>
    </style:style>
    <style:style style:name="T965" style:parent-style-name="DefaultParagraphFont" style:family="text">
      <style:text-properties fo:color="#201F1E" style:font-size-complex="12pt" fo:background-color="#FFFFFF"/>
    </style:style>
    <style:style style:name="T966" style:parent-style-name="DefaultParagraphFont" style:family="text">
      <style:text-properties style:font-name-asian="Lucida Sans Unicode" fo:color="#000000" style:font-size-complex="12pt" style:language-asian="lt" style:country-asian="LT"/>
    </style:style>
    <style:style style:name="T967" style:parent-style-name="DefaultParagraphFont" style:family="text">
      <style:text-properties style:font-name-asian="Lucida Sans Unicode" fo:color="#000000" style:font-size-complex="12pt" style:language-asian="lt" style:country-asian="LT"/>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201F1E" style:font-size-complex="12pt" fo:background-color="#FFFFFF"/>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name-asian="Lucida Sans Unicode" fo:color="#000000" style:font-size-complex="12pt" style:language-asian="lt" style:country-asian="LT"/>
    </style:style>
    <style:style style:name="T972" style:parent-style-name="DefaultParagraphFont" style:family="text">
      <style:text-properties style:font-name-asian="Lucida Sans Unicode" fo:color="#000000" style:font-size-complex="12pt" style:language-asian="lt" style:country-asian="LT"/>
    </style:style>
    <style:style style:name="T973" style:parent-style-name="DefaultParagraphFont" style:family="text">
      <style:text-properties style:font-name-asian="Lucida Sans Unicode" fo:color="#000000" style:font-size-complex="12pt" style:language-asian="lt" style:country-asian="LT"/>
    </style:style>
    <style:style style:name="T974" style:parent-style-name="DefaultParagraphFont" style:family="text">
      <style:text-properties style:font-name-asian="Lucida Sans Unicode" fo:color="#000000" style:font-size-complex="12pt" style:language-asian="lt" style:country-asian="LT" style:language-complex="en" style:country-complex="U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name-asian="Lucida Sans Unicode"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name-asian="Lucida Sans Unicode" fo:color="#000000" style:font-size-complex="12pt" style:language-asian="lt" style:country-asian="LT"/>
    </style:style>
    <style:style style:name="T981" style:parent-style-name="DefaultParagraphFont" style:family="text">
      <style:text-properties style:font-name-asian="Lucida Sans Unicode" fo:color="#000000" style:font-size-complex="12pt" style:language-asian="lt" style:country-asian="LT"/>
    </style:style>
    <style:style style:name="T982" style:parent-style-name="DefaultParagraphFont" style:family="text">
      <style:text-properties style:font-name-asian="Lucida Sans Unicode" fo:color="#000000"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name-asian="Lucida Sans Unicode" fo:color="#000000" style:font-size-complex="12pt" style:language-asian="lt" style:country-asian="LT"/>
    </style:style>
    <style:style style:name="T985" style:parent-style-name="DefaultParagraphFont" style:family="text">
      <style:text-properties style:font-name-asian="Lucida Sans Unicode" fo:color="#000000"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name-asian="Lucida Sans Unicode" fo:color="#000000" style:font-size-complex="12pt" style:language-asian="lt" style:country-asian="LT"/>
    </style:style>
    <style:style style:name="T988" style:parent-style-name="DefaultParagraphFont" style:family="text">
      <style:text-properties style:font-name-asian="Lucida Sans Unicode" fo:color="#000000" style:font-size-complex="12pt" style:language-asian="lt" style:country-asian="LT"/>
    </style:style>
    <style:style style:name="T989" style:parent-style-name="DefaultParagraphFont" style:family="text">
      <style:text-properties style:font-name-asian="Lucida Sans Unicode" fo:color="#000000"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name-asian="Lucida Sans Unicode" fo:color="#000000" style:font-size-complex="12pt" style:language-asian="lt" style:country-asian="LT"/>
    </style:style>
    <style:style style:name="T992" style:parent-style-name="DefaultParagraphFont" style:family="text">
      <style:text-properties style:font-name-asian="Lucida Sans Unicode" fo:color="#000000" style:font-size-complex="12pt" style:language-asian="lt" style:country-asian="LT"/>
    </style:style>
    <style:style style:name="T993" style:parent-style-name="DefaultParagraphFont" style:family="text">
      <style:text-properties style:font-name-asian="Lucida Sans Unicode" fo:color="#000000" style:font-size-complex="12pt" style:language-asian="lt" style:country-asian="LT"/>
    </style:style>
    <style:style style:name="T994" style:parent-style-name="DefaultParagraphFont" style:family="text">
      <style:text-properties style:font-name-asian="Lucida Sans Unicode" style:font-weight-complex="bold" fo:color="#000000" style:font-size-complex="12pt" style:language-asian="lt" style:country-asian="LT"/>
    </style:style>
    <style:style style:name="T995" style:parent-style-name="DefaultParagraphFont" style:family="text">
      <style:text-properties style:font-name-asian="Lucida Sans Unicode" fo:color="#000000" style:font-size-complex="12pt" style:language-asian="lt" style:country-asian="LT"/>
    </style:style>
    <style:style style:name="T996" style:parent-style-name="DefaultParagraphFont" style:family="text">
      <style:text-properties style:font-name-asian="Lucida Sans Unicode" fo:color="#000000"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name-asian="Lucida Sans Unicode" fo:color="#000000" style:font-size-complex="12pt" style:language-asian="lt" style:country-asian="LT"/>
    </style:style>
    <style:style style:name="T999" style:parent-style-name="DefaultParagraphFont" style:family="text">
      <style:text-properties style:font-name-asian="Lucida Sans Unicode" fo:color="#000000" style:font-size-complex="12pt" style:language-asian="lt" style:country-asian="LT"/>
    </style:style>
    <style:style style:name="T1000" style:parent-style-name="DefaultParagraphFont" style:family="text">
      <style:text-properties style:font-name-asian="Lucida Sans Unicode" fo:color="#000000" style:font-size-complex="12pt" style:language-asian="lt" style:country-asian="LT"/>
    </style:style>
    <style:style style:name="T1001" style:parent-style-name="DefaultParagraphFont" style:family="text">
      <style:text-properties style:font-name-asian="Lucida Sans Unicode" fo:color="#000000" style:font-size-complex="12pt" style:language-asian="lt" style:country-asian="LT"/>
    </style:style>
    <style:style style:name="T1002" style:parent-style-name="DefaultParagraphFont" style:family="text">
      <style:text-properties style:font-name-asian="Lucida Sans Unicode" fo:color="#000000" style:font-size-complex="12pt" style:language-asian="lt" style:country-asian="LT"/>
    </style:style>
    <style:style style:name="T1003" style:parent-style-name="DefaultParagraphFont" style:family="text">
      <style:text-properties style:font-name-asian="Lucida Sans Unicode" fo:color="#000000" style:font-size-complex="12pt" style:language-asian="lt" style:country-asian="LT"/>
    </style:style>
    <style:style style:name="T1004" style:parent-style-name="DefaultParagraphFont" style:family="text">
      <style:text-properties style:font-name-asian="Lucida Sans Unicode" fo:color="#000000" style:font-size-complex="12pt" style:language-asian="lt" style:country-asian="LT"/>
    </style:style>
    <style:style style:name="T1005" style:parent-style-name="DefaultParagraphFont" style:family="text">
      <style:text-properties style:font-name-asian="Lucida Sans Unicode" fo:color="#000000" style:font-size-complex="12pt" style:language-asian="lt" style:country-asian="LT"/>
    </style:style>
    <style:style style:name="T1006" style:parent-style-name="DefaultParagraphFont" style:family="text">
      <style:text-properties style:font-name-asian="Lucida Sans Unicode" fo:color="#000000"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name-asian="Lucida Sans Unicode" fo:color="#000000" style:font-size-complex="12pt" style:language-asian="lt" style:country-asian="LT"/>
    </style:style>
    <style:style style:name="T1009" style:parent-style-name="DefaultParagraphFont" style:family="text">
      <style:text-properties style:font-name-asian="Lucida Sans Unicode" fo:color="#000000" style:font-size-complex="12pt" style:language-asian="lt" style:country-asian="LT"/>
    </style:style>
    <style:style style:name="T1010" style:parent-style-name="DefaultParagraphFont" style:family="text">
      <style:text-properties style:font-name-asian="Lucida Sans Unicode" fo:color="#000000" style:font-size-complex="12pt" style:language-asian="lt" style:country-asian="LT"/>
    </style:style>
    <style:style style:name="T1011" style:parent-style-name="DefaultParagraphFont" style:family="text">
      <style:text-properties style:font-name-asian="Lucida Sans Unicode" fo:color="#000000"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name-asian="Lucida Sans Unicode" fo:color="#000000" style:font-size-complex="12pt" style:language-asian="lt" style:country-asian="LT"/>
    </style:style>
    <style:style style:name="T1014" style:parent-style-name="DefaultParagraphFont" style:family="text">
      <style:text-properties style:font-name-asian="Lucida Sans Unicode" fo:color="#000000" style:font-size-complex="12pt" style:language-asian="lt" style:country-asian="LT"/>
    </style:style>
    <style:style style:name="T1015" style:parent-style-name="DefaultParagraphFont" style:family="text">
      <style:text-properties style:font-name-asian="Lucida Sans Unicode" fo:color="#000000" style:font-size-complex="12pt" style:language-asian="lt" style:country-asian="LT"/>
    </style:style>
    <style:style style:name="T1016" style:parent-style-name="DefaultParagraphFont" style:family="text">
      <style:text-properties style:font-name-asian="Lucida Sans Unicode" fo:color="#000000" style:font-size-complex="12pt" style:language-asian="lt" style:country-asian="LT"/>
    </style:style>
    <style:style style:name="T1017" style:parent-style-name="DefaultParagraphFont" style:family="text">
      <style:text-properties style:font-name-asian="Lucida Sans Unicode" fo:color="#000000"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name-asian="Lucida Sans Unicode" fo:color="#000000" style:font-size-complex="12pt" style:language-asian="lt" style:country-asian="LT"/>
    </style:style>
    <style:style style:name="T1020" style:parent-style-name="DefaultParagraphFont" style:family="text">
      <style:text-properties style:font-name-asian="Lucida Sans Unicode"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line-height="150%" fo:text-indent="0.5in"/>
    </style:style>
    <style:style style:name="P1024" style:parent-style-name="Normal" style:family="paragraph">
      <style:paragraph-properties fo:widows="0" fo:orphans="0" fo:line-height="150%" fo:text-indent="0.5in"/>
    </style:style>
    <style:style style:name="T1025" style:parent-style-name="DefaultParagraphFont" style:family="text">
      <style:text-properties style:font-name-asian="Lucida Sans Unicode" fo:font-weight="bold" style:font-weight-asian="bold" fo:color="#000000" style:font-size-complex="12pt" style:language-asian="lt" style:country-asian="LT"/>
    </style:style>
    <style:style style:name="T1026" style:parent-style-name="DefaultParagraphFont" style:family="text">
      <style:text-properties style:font-name-asian="Lucida Sans Unicode" fo:font-weight="bold" style:font-weight-asian="bold" fo:color="#000000" style:font-size-complex="12pt" style:language-asian="lt" style:country-asian="LT"/>
    </style:style>
    <style:style style:name="T1027" style:parent-style-name="DefaultParagraphFont" style:family="text">
      <style:text-properties style:font-name-asian="Lucida Sans Unicode" fo:font-weight="bold" style:font-weight-asian="bold" fo:color="#000000" style:font-size-complex="12pt" style:language-asian="lt" style:country-asian="LT"/>
    </style:style>
    <style:style style:name="T102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29"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03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name-asian="Lucida Sans Unicode" fo:color="#000000" style:font-size-complex="12pt" style:language-asian="lt" style:country-asian="LT" style:language-complex="en" style:country-complex="US"/>
    </style:style>
    <style:style style:name="T1033" style:parent-style-name="DefaultParagraphFont" style:family="text">
      <style:text-properties style:font-name-asian="Lucida Sans Unicode" style:font-weight-complex="bold" fo:color="#000000" style:font-size-complex="12pt" style:language-asian="lt" style:country-asian="LT"/>
    </style:style>
    <style:style style:name="T1034"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035" style:parent-style-name="DefaultParagraphFont" style:family="text">
      <style:text-properties style:font-name-asian="Lucida Sans Unicode" fo:color="#000000" style:font-size-complex="12pt" style:language-asian="lt" style:country-asian="LT" style:language-complex="en" style:country-complex="US"/>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name-asian="Lucida Sans Unicode" style:font-weight-complex="bold" fo:color="#000000" style:font-size-complex="12pt" style:language-asian="lt" style:country-asian="LT"/>
    </style:style>
    <style:style style:name="T103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39"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04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4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name-asian="Lucida Sans Unicode" fo:color="#000000"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name-asian="Lucida Sans Unicode" fo:color="#000000" style:font-size-complex="12pt" style:language-asian="lt" style:country-asian="LT"/>
    </style:style>
    <style:style style:name="T1046" style:parent-style-name="DefaultParagraphFont" style:family="text">
      <style:text-properties style:font-name-asian="Lucida Sans Unicode" fo:color="#000000" style:font-size-complex="12pt" style:language-asian="lt" style:country-asian="LT"/>
    </style:style>
    <style:style style:name="T1047" style:parent-style-name="DefaultParagraphFont" style:family="text">
      <style:text-properties style:font-name-asian="Lucida Sans Unicode" fo:color="#000000"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name-asian="Lucida Sans Unicode" fo:color="#000000" style:font-size-complex="12pt" style:language-asian="lt" style:country-asian="LT"/>
    </style:style>
    <style:style style:name="T1050" style:parent-style-name="DefaultParagraphFont" style:family="text">
      <style:text-properties style:font-name-asian="Lucida Sans Unicode" fo:color="#000000"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name-asian="Lucida Sans Unicode" fo:color="#000000" style:font-size-complex="12pt" style:language-asian="lt" style:country-asian="LT"/>
    </style:style>
    <style:style style:name="T1053" style:parent-style-name="DefaultParagraphFont" style:family="text">
      <style:text-properties style:font-name-asian="Lucida Sans Unicode" fo:color="#000000" style:font-size-complex="12pt" style:language-asian="lt" style:country-asian="LT"/>
    </style:style>
    <style:style style:name="T1054" style:parent-style-name="DefaultParagraphFont" style:family="text">
      <style:text-properties style:font-name-asian="Lucida Sans Unicode" fo:color="#000000"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name-asian="Lucida Sans Unicode" fo:color="#000000" style:font-size-complex="12pt" style:language-asian="lt" style:country-asian="LT"/>
    </style:style>
    <style:style style:name="T1057" style:parent-style-name="DefaultParagraphFont" style:family="text">
      <style:text-properties style:font-name-asian="Lucida Sans Unicode" fo:color="#000000" style:font-size-complex="12pt" style:language-asian="lt" style:country-asian="LT"/>
    </style:style>
    <style:style style:name="T1058" style:parent-style-name="DefaultParagraphFont" style:family="text">
      <style:text-properties style:font-name-asian="Lucida Sans Unicode" fo:color="#000000" style:text-position="super 66.6%" style:font-size-complex="12pt" style:language-asian="lt" style:country-asian="LT"/>
    </style:style>
    <style:style style:name="T1059" style:parent-style-name="DefaultParagraphFont" style:family="text">
      <style:text-properties style:font-name-asian="Lucida Sans Unicode" fo:color="#000000"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name-asian="Lucida Sans Unicode" fo:color="#000000" style:font-size-complex="12pt" style:language-asian="lt" style:country-asian="LT"/>
    </style:style>
    <style:style style:name="T1062" style:parent-style-name="DefaultParagraphFont" style:family="text">
      <style:text-properties style:font-name-asian="Lucida Sans Unicode" fo:color="#000000" style:font-size-complex="12pt" style:language-asian="lt" style:country-asian="LT"/>
    </style:style>
    <style:style style:name="T1063" style:parent-style-name="DefaultParagraphFont" style:family="text">
      <style:text-properties style:font-name-asian="Lucida Sans Unicode" fo:color="#000000"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name-asian="Lucida Sans Unicode" fo:color="#000000" style:font-size-complex="12pt" style:language-asian="lt" style:country-asian="LT"/>
    </style:style>
    <style:style style:name="T1066" style:parent-style-name="DefaultParagraphFont" style:family="text">
      <style:text-properties style:font-name-asian="Lucida Sans Unicode" fo:color="#000000" style:font-size-complex="12pt" style:language-asian="lt" style:country-asian="LT"/>
    </style:style>
    <style:style style:name="T1067" style:parent-style-name="DefaultParagraphFont" style:family="text">
      <style:text-properties style:font-name-asian="Lucida Sans Unicode" fo:color="#000000" style:font-size-complex="12pt" style:language-asian="lt" style:country-asian="LT"/>
    </style:style>
    <style:style style:name="T1068" style:parent-style-name="DefaultParagraphFont" style:family="text">
      <style:text-properties style:font-name-asian="Lucida Sans Unicode" fo:color="#000000" style:text-position="super 66.6%" style:font-size-complex="12pt" style:language-asian="lt" style:country-asian="LT"/>
    </style:style>
    <style:style style:name="T1069" style:parent-style-name="DefaultParagraphFont" style:family="text">
      <style:text-properties style:font-name-asian="Lucida Sans Unicode" fo:color="#000000"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name-asian="Lucida Sans Unicode" fo:color="#000000" style:font-size-complex="12pt" style:language-asian="lt" style:country-asian="LT"/>
    </style:style>
    <style:style style:name="T1072" style:parent-style-name="DefaultParagraphFont" style:family="text">
      <style:text-properties style:font-name-asian="Lucida Sans Unicode" fo:color="#000000" style:font-size-complex="12pt" style:language-asian="lt" style:country-asian="LT"/>
    </style:style>
    <style:style style:name="T1073" style:parent-style-name="DefaultParagraphFont" style:family="text">
      <style:text-properties style:font-name-asian="Lucida Sans Unicode" fo:color="#000000" style:text-position="super 66.6%" style:font-size-complex="12pt" style:language-asian="lt" style:country-asian="LT"/>
    </style:style>
    <style:style style:name="T1074" style:parent-style-name="DefaultParagraphFont" style:family="text">
      <style:text-properties style:font-name-asian="Lucida Sans Unicode" fo:color="#000000"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name-asian="Lucida Sans Unicode" fo:color="#000000" style:font-size-complex="12pt" style:language-asian="lt" style:country-asian="LT"/>
    </style:style>
    <style:style style:name="T1077" style:parent-style-name="DefaultParagraphFont" style:family="text">
      <style:text-properties style:font-name-asian="Lucida Sans Unicode" fo:color="#000000" style:font-size-complex="12pt" style:language-asian="lt" style:country-asian="LT"/>
    </style:style>
    <style:style style:name="T1078" style:parent-style-name="DefaultParagraphFont" style:family="text">
      <style:text-properties style:font-name-asian="Lucida Sans Unicode" fo:color="#000000"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name-asian="Lucida Sans Unicode" fo:color="#000000" style:font-size-complex="12pt" style:language-asian="lt" style:country-asian="LT"/>
    </style:style>
    <style:style style:name="T1081" style:parent-style-name="DefaultParagraphFont" style:family="text">
      <style:text-properties style:font-name-asian="Lucida Sans Unicode" fo:color="#000000"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style:font-name-asian="Lucida Sans Unicode" fo:color="#000000" style:font-size-complex="12pt" style:language-asian="lt" style:country-asian="LT"/>
    </style:style>
    <style:style style:name="T1084" style:parent-style-name="DefaultParagraphFont" style:family="text">
      <style:text-properties style:font-name-asian="Lucida Sans Unicode" fo:color="#000000" style:text-position="super 66.6%" style:font-size-complex="12pt" style:language-asian="lt" style:country-asian="LT"/>
    </style:style>
    <style:style style:name="T1085" style:parent-style-name="DefaultParagraphFont" style:family="text">
      <style:text-properties style:font-name-asian="Lucida Sans Unicode" fo:color="#000000"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name-asian="Lucida Sans Unicode" fo:color="#000000" style:font-size-complex="12pt" style:language-asian="lt" style:country-asian="LT"/>
    </style:style>
    <style:style style:name="T1088" style:parent-style-name="DefaultParagraphFont" style:family="text">
      <style:text-properties style:font-name-asian="Lucida Sans Unicode" fo:color="#000000" style:font-size-complex="12pt" style:language-asian="lt" style:country-asian="LT"/>
    </style:style>
    <style:style style:name="T1089" style:parent-style-name="DefaultParagraphFont" style:family="text">
      <style:text-properties style:font-name-asian="Lucida Sans Unicode" fo:color="#000000" style:font-size-complex="12pt" style:language-asian="lt" style:country-asian="LT"/>
    </style:style>
    <style:style style:name="P1090" style:parent-style-name="Normal" style:family="paragraph">
      <style:paragraph-properties fo:widows="0" fo:orphans="0" fo:text-indent="0.5in"/>
    </style:style>
    <style:style style:name="P1091" style:parent-style-name="Normal" style:family="paragraph">
      <style:paragraph-properties fo:widows="0" fo:orphans="0" fo:line-height="150%" fo:text-indent="0.5in"/>
    </style:style>
    <style:style style:name="T1092" style:parent-style-name="DefaultParagraphFont" style:family="text">
      <style:text-properties style:font-name-asian="Lucida Sans Unicode" fo:font-weight="bold" style:font-weight-asian="bold" fo:color="#000000" style:font-size-complex="12pt" style:language-asian="lt" style:country-asian="LT"/>
    </style:style>
    <style:style style:name="T1093" style:parent-style-name="DefaultParagraphFont" style:family="text">
      <style:text-properties style:font-name-asian="Lucida Sans Unicode" fo:font-weight="bold" style:font-weight-asian="bold" fo:color="#000000" style:font-size-complex="12pt" style:language-asian="lt" style:country-asian="LT"/>
    </style:style>
    <style:style style:name="T1094" style:parent-style-name="DefaultParagraphFont" style:family="text">
      <style:text-properties style:font-name-asian="Lucida Sans Unicode" fo:font-weight="bold" style:font-weight-asian="bold" fo:color="#000000" style:font-size-complex="12pt" style:language-asian="lt" style:country-asian="LT"/>
    </style:style>
    <style:style style:name="T109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96"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09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name-asian="Lucida Sans Unicode" fo:color="#000000" style:font-size-complex="12pt" style:language-asian="lt" style:country-asian="LT" style:language-complex="en" style:country-complex="US"/>
    </style:style>
    <style:style style:name="T1100" style:parent-style-name="DefaultParagraphFont" style:family="text">
      <style:text-properties style:font-name-asian="Lucida Sans Unicode" style:font-weight-complex="bold" fo:color="#000000" style:font-size-complex="12pt" style:language-asian="lt" style:country-asian="LT"/>
    </style:style>
    <style:style style:name="T1101"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102" style:parent-style-name="DefaultParagraphFont" style:family="text">
      <style:text-properties style:font-name-asian="Lucida Sans Unicode" fo:color="#000000" style:font-size-complex="12pt" style:language-asian="lt" style:country-asian="LT" style:language-complex="en" style:country-complex="US"/>
    </style:style>
    <style:style style:name="P1103" style:parent-style-name="Normal" style:family="paragraph">
      <style:paragraph-properties fo:widows="0" fo:orphans="0" fo:text-align="justify" fo:line-height="150%" fo:margin-left="1.6736in" fo:text-indent="-1.1736in">
        <style:tab-stops/>
      </style:paragraph-properties>
    </style:style>
    <style:style style:name="T1104" style:parent-style-name="DefaultParagraphFont" style:family="text">
      <style:text-properties style:font-name-asian="Lucida Sans Unicode" style:font-weight-complex="bold" fo:color="#000000" style:font-size-complex="12pt" style:language-asian="lt" style:country-asian="LT"/>
    </style:style>
    <style:style style:name="T110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06"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10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08" style:parent-style-name="DefaultParagraphFont" style:family="text">
      <style:text-properties style:font-name-asian="Lucida Sans Unicode" fo:font-weight="bold" style:font-weight-asian="bold" fo:color="#000000" style:font-size-complex="12pt" style:language-asian="lt" style:country-asian="LT"/>
    </style:style>
    <style:style style:name="T1109" style:parent-style-name="DefaultParagraphFont" style:family="text">
      <style:text-properties style:font-name-asian="Lucida Sans Unicode" fo:font-weight="bold" style:font-weight-asian="bold"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zh" style:country-asian="CN"/>
    </style:style>
    <style:style style:name="T1112" style:parent-style-name="DefaultParagraphFont" style:family="text">
      <style:text-properties fo:color="#000000" style:font-size-complex="12pt" style:language-asian="zh" style:country-asian="C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zh" style:country-asian="CN"/>
    </style:style>
    <style:style style:name="T1115" style:parent-style-name="DefaultParagraphFont" style:family="text">
      <style:text-properties fo:color="#000000" style:font-size-complex="12pt" style:language-asian="zh" style:country-asian="CN"/>
    </style:style>
    <style:style style:name="T1116" style:parent-style-name="DefaultParagraphFont" style:family="text">
      <style:text-properties style:font-name-asian="Lucida Sans Unicode" style:font-weight-complex="bold"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zh" style:country-asian="CN"/>
    </style:style>
    <style:style style:name="T1119" style:parent-style-name="DefaultParagraphFont" style:family="text">
      <style:text-properties fo:color="#000000" style:font-size-complex="12pt" style:language-asian="zh" style:country-asian="CN"/>
    </style:style>
    <style:style style:name="T1120" style:parent-style-name="DefaultParagraphFont" style:family="text">
      <style:text-properties fo:color="#000000" style:text-position="super 66.6%" style:font-size-complex="12pt" style:language-asian="zh" style:country-asian="CN"/>
    </style:style>
    <style:style style:name="T1121" style:parent-style-name="DefaultParagraphFont" style:family="text">
      <style:text-properties fo:color="#000000" style:font-size-complex="12pt" style:language-asian="zh" style:country-asian="CN"/>
    </style:style>
    <style:style style:name="T1122" style:parent-style-name="DefaultParagraphFont" style:family="text">
      <style:text-properties style:font-name-asian="Lucida Sans Unicode" fo:color="#000000" style:font-size-complex="12pt" style:language-asian="lt" style:country-asian="LT"/>
    </style:style>
    <style:style style:name="T1123" style:parent-style-name="DefaultParagraphFont" style:family="text">
      <style:text-properties style:font-name-asian="Lucida Sans Unicode" fo:color="#000000" style:font-size-complex="12pt" style:language-asian="lt" style:country-asian="LT"/>
    </style:style>
    <style:style style:name="T1124" style:parent-style-name="DefaultParagraphFont" style:family="text">
      <style:text-properties fo:color="#000000" style:font-size-complex="12pt" style:language-asian="zh" style:country-asian="CN"/>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zh" style:country-asian="CN"/>
    </style:style>
    <style:style style:name="T1127" style:parent-style-name="DefaultParagraphFont" style:family="text">
      <style:text-properties fo:color="#000000" style:font-size-complex="12pt" style:language-asian="zh" style:country-asian="C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zh" style:country-asian="CN"/>
    </style:style>
    <style:style style:name="T1130" style:parent-style-name="DefaultParagraphFont" style:family="text">
      <style:text-properties fo:color="#000000" style:font-size-complex="12pt" style:language-asian="zh" style:country-asian="CN"/>
    </style:style>
    <style:style style:name="T1131" style:parent-style-name="DefaultParagraphFont" style:family="text">
      <style:text-properties style:font-name-asian="Lucida Sans Unicode" fo:color="#000000" style:font-size-complex="12pt" style:language-asian="lt" style:country-asian="LT"/>
    </style:style>
    <style:style style:name="T1132" style:parent-style-name="DefaultParagraphFont" style:family="text">
      <style:text-properties style:font-name-asian="Lucida Sans Unicode" fo:color="#000000"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name-asian="Lucida Sans Unicode" fo:color="#000000" style:font-size-complex="12pt" style:language-asian="lt" style:country-asian="LT"/>
    </style:style>
    <style:style style:name="T1135" style:parent-style-name="DefaultParagraphFont" style:family="text">
      <style:text-properties style:font-name-asian="Lucida Sans Unicode" fo:color="#000000" style:font-size-complex="12pt" style:language-asian="lt" style:country-asian="LT"/>
    </style:style>
    <style:style style:name="T1136" style:parent-style-name="DefaultParagraphFont" style:family="text">
      <style:text-properties style:font-name-asian="Lucida Sans Unicode" fo:color="#000000" style:font-size-complex="12pt" style:language-asian="lt" style:country-asian="LT"/>
    </style:style>
    <style:style style:name="T1137" style:parent-style-name="DefaultParagraphFont" style:family="text">
      <style:text-properties style:font-name-asian="Lucida Sans Unicode" fo:color="#000000" style:text-position="super 66.6%" style:font-size-complex="12pt" style:language-asian="lt" style:country-asian="LT"/>
    </style:style>
    <style:style style:name="T1138" style:parent-style-name="DefaultParagraphFont" style:family="text">
      <style:text-properties style:font-name-asian="Lucida Sans Unicode" fo:color="#000000" style:font-size-complex="12pt" style:language-asian="lt" style:country-asian="LT"/>
    </style:style>
    <style:style style:name="P1139" style:parent-style-name="Normal" style:family="paragraph">
      <style:paragraph-properties fo:text-align="justify" fo:line-height="150%" fo:text-indent="0.5in">
        <style:tab-stops>
          <style:tab-stop style:type="left" style:position="2.8451in"/>
        </style:tab-stops>
      </style:paragraph-properties>
    </style:style>
    <style:style style:name="T1140" style:parent-style-name="DefaultParagraphFont" style:family="text">
      <style:text-properties fo:color="#000000" style:font-size-complex="12pt" style:language-asian="zh" style:country-asian="CN"/>
    </style:style>
    <style:style style:name="T1141" style:parent-style-name="DefaultParagraphFont" style:family="text">
      <style:text-properties fo:color="#000000" style:font-size-complex="12pt" style:language-asian="zh" style:country-asian="CN"/>
    </style:style>
    <style:style style:name="T1142" style:parent-style-name="DefaultParagraphFont" style:family="text">
      <style:text-properties fo:color="#000000" style:text-position="super 66.6%" style:font-size-complex="12pt" style:language-asian="zh" style:country-asian="CN"/>
    </style:style>
    <style:style style:name="T1143" style:parent-style-name="DefaultParagraphFont" style:family="text">
      <style:text-properties fo:color="#000000" style:font-size-complex="12pt" style:language-asian="zh" style:country-asian="CN"/>
    </style:style>
    <style:style style:name="P1144" style:parent-style-name="Normal" style:family="paragraph">
      <style:paragraph-properties fo:text-align="justify" fo:line-height="150%" fo:text-indent="0.5in">
        <style:tab-stops>
          <style:tab-stop style:type="left" style:position="2.8451in"/>
        </style:tab-stops>
      </style:paragraph-properties>
    </style:style>
    <style:style style:name="T1145" style:parent-style-name="DefaultParagraphFont" style:family="text">
      <style:text-properties fo:color="#000000" style:font-size-complex="12pt" style:language-asian="zh" style:country-asian="CN"/>
    </style:style>
    <style:style style:name="T1146" style:parent-style-name="DefaultParagraphFont" style:family="text">
      <style:text-properties fo:color="#000000" style:font-size-complex="12pt" style:language-asian="zh" style:country-asian="CN"/>
    </style:style>
    <style:style style:name="P1147" style:parent-style-name="Normal" style:family="paragraph">
      <style:paragraph-properties fo:widows="0" fo:orphans="0" fo:text-align="justify" fo:text-indent="0.5in"/>
    </style:style>
    <style:style style:name="P1148" style:parent-style-name="Normal" style:family="paragraph">
      <style:paragraph-properties fo:widows="0" fo:orphans="0" fo:line-height="150%" fo:text-indent="0.5in"/>
    </style:style>
    <style:style style:name="T1149" style:parent-style-name="DefaultParagraphFont" style:family="text">
      <style:text-properties style:font-name-asian="Lucida Sans Unicode" fo:font-weight="bold" style:font-weight-asian="bold" fo:color="#000000" style:font-size-complex="12pt" style:language-asian="lt" style:country-asian="LT"/>
    </style:style>
    <style:style style:name="T1150" style:parent-style-name="DefaultParagraphFont" style:family="text">
      <style:text-properties style:font-name-asian="Lucida Sans Unicode" fo:font-weight="bold" style:font-weight-asian="bold" fo:color="#000000" style:font-size-complex="12pt" style:language-asian="lt" style:country-asian="LT"/>
    </style:style>
    <style:style style:name="T1151" style:parent-style-name="DefaultParagraphFont" style:family="text">
      <style:text-properties style:font-name-asian="Lucida Sans Unicode" fo:font-weight="bold" style:font-weight-asian="bold" fo:color="#000000" style:font-size-complex="12pt" style:language-asian="lt" style:country-asian="LT"/>
    </style:style>
    <style:style style:name="T115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53"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15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name-asian="Lucida Sans Unicode" fo:color="#000000" style:font-size-complex="12pt" style:language-asian="lt" style:country-asian="LT" style:language-complex="en" style:country-complex="US"/>
    </style:style>
    <style:style style:name="T1157" style:parent-style-name="DefaultParagraphFont" style:family="text">
      <style:text-properties style:font-name-asian="Lucida Sans Unicode" style:font-weight-complex="bold" fo:color="#000000" style:font-size-complex="12pt" style:language-asian="lt" style:country-asian="LT"/>
    </style:style>
    <style:style style:name="T1158"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159" style:parent-style-name="DefaultParagraphFont" style:family="text">
      <style:text-properties style:font-name-asian="Lucida Sans Unicode" fo:color="#000000" style:font-size-complex="12pt" style:language-asian="lt" style:country-asian="LT" style:language-complex="en" style:country-complex="US"/>
    </style:style>
    <style:style style:name="P1160" style:parent-style-name="Normal" style:family="paragraph">
      <style:paragraph-properties fo:text-align="justify" fo:line-height="150%" fo:text-indent="0.5in" fo:background-color="#FFFFFF"/>
    </style:style>
    <style:style style:name="T1161" style:parent-style-name="DefaultParagraphFont" style:family="text">
      <style:text-properties fo:color="#000000" style:font-size-complex="12pt" style:language-asian="zh" style:country-asian="CN"/>
    </style:style>
    <style:style style:name="T1162" style:parent-style-name="DefaultParagraphFont" style:family="text">
      <style:text-properties fo:font-weight="bold" style:font-weight-asian="bold" style:font-weight-complex="bold" fo:color="#000000" style:font-size-complex="12pt" style:language-asian="zh" style:country-asian="CN"/>
    </style:style>
    <style:style style:name="T1163" style:parent-style-name="DefaultParagraphFont" style:family="text">
      <style:text-properties fo:font-weight="bold" style:font-weight-asian="bold" style:font-weight-complex="bold" fo:color="#000000" style:text-position="super 66.6%" style:font-size-complex="12pt" style:language-asian="zh" style:country-asian="CN"/>
    </style:style>
    <style:style style:name="T1164" style:parent-style-name="DefaultParagraphFont" style:family="text">
      <style:text-properties fo:font-weight="bold" style:font-weight-asian="bold" style:font-weight-complex="bold" fo:color="#000000" style:font-size-complex="12pt" style:language-asian="zh" style:country-asian="CN"/>
    </style:style>
    <style:style style:name="T1165" style:parent-style-name="DefaultParagraphFont" style:family="text">
      <style:text-properties fo:font-weight="bold" style:font-weight-asian="bold" fo:color="#000000" style:font-size-complex="12pt" style:language-asian="zh" style:country-asian="CN"/>
    </style:style>
    <style:style style:name="T1166" style:parent-style-name="DefaultParagraphFont" style:family="text">
      <style:text-properties fo:font-weight="bold" style:font-weight-asian="bold" fo:color="#000000" style:font-size-complex="12pt" style:language-asian="zh" style:country-asian="CN"/>
    </style:style>
    <style:style style:name="P1167" style:parent-style-name="Normal" style:family="paragraph">
      <style:paragraph-properties fo:text-align="justify" fo:line-height="150%" fo:text-indent="0.5in" fo:background-color="#FFFFFF"/>
    </style:style>
    <style:style style:name="T1168" style:parent-style-name="DefaultParagraphFont" style:family="text">
      <style:text-properties fo:color="#000000" style:font-size-complex="12pt" style:language-asian="zh" style:country-asian="CN"/>
    </style:style>
    <style:style style:name="T1169" style:parent-style-name="DefaultParagraphFont" style:family="text">
      <style:text-properties fo:color="#000000" style:font-size-complex="12pt" style:language-asian="zh" style:country-asian="CN"/>
    </style:style>
    <style:style style:name="P1170" style:parent-style-name="Normal" style:family="paragraph">
      <style:paragraph-properties fo:widows="0" fo:orphans="0" fo:text-align="justify" fo:line-height="150%" fo:text-indent="0.5in" fo:background-color="#FFFFFF">
        <style:tab-stops>
          <style:tab-stop style:type="left" style:position="0.2958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asian="Lucida Sans Unicode"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line-height="150%" fo:text-indent="0.5in" fo:background-color="#FFFFFF">
        <style:tab-stops>
          <style:tab-stop style:type="left" style:position="0.2958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line-height="150%" fo:text-indent="0.5in" fo:background-color="#FFFFFF">
        <style:tab-stops>
          <style:tab-stop style:type="left" style:position="0.2958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name-asian="Lucida Sans Unicode"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asian="Lucida Sans Unicode"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line-height="150%" fo:text-indent="0.5in" fo:background-color="#FFFFFF">
        <style:tab-stops>
          <style:tab-stop style:type="left" style:position="0.3937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asian="Lucida Sans Unicode"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asian="Lucida Sans Unicode"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line-height="150%" fo:text-indent="0.5in" fo:background-color="#FFFFFF">
        <style:tab-stops>
          <style:tab-stop style:type="left" style:position="0.0986in"/>
          <style:tab-stop style:type="left" style:position="0.393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asian="Lucida Sans Unicode"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T1202" style:parent-style-name="DefaultParagraphFont" style:family="text">
      <style:text-properties style:font-name-asian="Lucida Sans Unicode" fo:color="#000000" style:font-size-complex="12pt" style:language-asian="lt" style:country-asian="LT"/>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line-height="150%" fo:text-indent="0.5in" fo:background-color="#FFFFFF">
        <style:tab-stops>
          <style:tab-stop style:type="left" style:position="0.3937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name-asian="Lucida Sans Unicode" fo:color="#000000" style:font-size-complex="12pt" style:language-asian="lt" style:country-asian="LT"/>
    </style:style>
    <style:style style:name="T1210" style:parent-style-name="DefaultParagraphFont" style:family="text">
      <style:text-properties style:font-name-asian="Lucida Sans Unicode"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name-asian="Lucida Sans Unicode"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1219" style:parent-style-name="DefaultParagraphFont" style:family="text">
      <style:text-properties style:font-name-asian="Lucida Sans Unicode" fo:color="#000000" style:font-size-complex="12pt" style:language-asian="lt" style:country-asian="LT"/>
    </style:style>
    <style:style style:name="T1220" style:parent-style-name="DefaultParagraphFont" style:family="text">
      <style:text-properties style:font-name-asian="Lucida Sans Unicode" fo:color="#000000" style:font-size-complex="12pt" style:language-asian="lt" style:country-asian="LT"/>
    </style:style>
    <style:style style:name="T1221" style:parent-style-name="DefaultParagraphFont" style:family="text">
      <style:text-properties style:font-name-asian="Lucida Sans Unicode" fo:color="#000000"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Lucida Sans Unicode" fo:color="#000000" style:font-size-complex="12pt" style:language-asian="lt" style:country-asian="LT"/>
    </style:style>
    <style:style style:name="T1225" style:parent-style-name="DefaultParagraphFont" style:family="text">
      <style:text-properties style:font-name-asian="Lucida Sans Unicode" fo:color="#000000" style:font-size-complex="12pt" style:language-asian="lt" style:country-asian="LT"/>
    </style:style>
    <style:style style:name="P1226" style:parent-style-name="Normal" style:family="paragraph">
      <style:paragraph-properties fo:widows="0" fo:orphans="0" fo:text-align="justify" fo:line-height="150%" fo:text-indent="0.5in" fo:background-color="#FFFFFF">
        <style:tab-stops>
          <style:tab-stop style:type="left" style:position="0.1972in"/>
        </style:tab-stops>
      </style:paragraph-properties>
    </style:style>
    <style:style style:name="T1227" style:parent-style-name="DefaultParagraphFont" style:family="text">
      <style:text-properties style:font-name-asian="Lucida Sans Unicode" fo:color="#000000" style:font-size-complex="12pt" style:language-asian="lt" style:country-asian="LT"/>
    </style:style>
    <style:style style:name="T1228" style:parent-style-name="DefaultParagraphFont" style:family="text">
      <style:text-properties style:font-name-asian="Lucida Sans Unicode" fo:color="#000000" style:font-size-complex="12pt" style:language-asian="lt" style:country-asian="LT"/>
    </style:style>
    <style:style style:name="T1229" style:parent-style-name="DefaultParagraphFont" style:family="text">
      <style:text-properties fo:color="#000000" fo:letter-spacing="-0.0013in"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fo:letter-spacing="-0.0013in" style:font-size-complex="12pt" style:language-asian="lt" style:country-asian="LT"/>
    </style:style>
    <style:style style:name="T1232" style:parent-style-name="DefaultParagraphFont" style:family="text">
      <style:text-properties fo:color="#000000" fo:letter-spacing="-0.0013in" style:font-size-complex="12pt" style:language-asian="lt" style:country-asian="LT"/>
    </style:style>
    <style:style style:name="P1233" style:parent-style-name="Normal" style:family="paragraph">
      <style:paragraph-properties fo:widows="0" fo:orphans="0" fo:text-align="justify" fo:text-indent="0.5in"/>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name-asian="Lucida Sans Unicode" fo:font-weight="bold" style:font-weight-asian="bold" fo:color="#000000" style:font-size-complex="12pt" style:language-asian="lt" style:country-asian="LT"/>
    </style:style>
    <style:style style:name="T1236" style:parent-style-name="DefaultParagraphFont" style:family="text">
      <style:text-properties style:font-name-asian="Lucida Sans Unicode" fo:font-weight="bold" style:font-weight-asian="bold" fo:color="#000000" style:font-size-complex="12pt" style:language-asian="lt" style:country-asian="LT"/>
    </style:style>
    <style:style style:name="T1237" style:parent-style-name="DefaultParagraphFont" style:family="text">
      <style:text-properties style:font-name-asian="Lucida Sans Unicode" fo:font-weight="bold" style:font-weight-asian="bold" fo:color="#000000" style:font-size-complex="12pt" style:language-asian="lt" style:country-asian="LT"/>
    </style:style>
    <style:style style:name="T1238"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239"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24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name-asian="Lucida Sans Unicode" fo:color="#000000" style:font-size-complex="12pt" style:language-asian="lt" style:country-asian="LT" style:language-complex="en" style:country-complex="US"/>
    </style:style>
    <style:style style:name="T1243" style:parent-style-name="DefaultParagraphFont" style:family="text">
      <style:text-properties style:font-name-asian="Lucida Sans Unicode" style:font-weight-complex="bold" fo:color="#000000" style:font-size-complex="12pt" style:language-asian="lt" style:country-asian="LT"/>
    </style:style>
    <style:style style:name="T1244"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245" style:parent-style-name="DefaultParagraphFont" style:family="text">
      <style:text-properties style:font-name-asian="Lucida Sans Unicode" fo:color="#000000" style:font-size-complex="12pt" style:language-asian="lt" style:country-asian="LT" style:language-complex="en" style:country-complex="US"/>
    </style:style>
    <style:style style:name="P1246" style:parent-style-name="Normal" style:family="paragraph">
      <style:paragraph-properties fo:widows="0" fo:orphans="0" fo:text-align="justify" fo:line-height="150%" fo:margin-left="1.7722in" fo:text-indent="-1.2722in">
        <style:tab-stops/>
      </style:paragraph-properties>
    </style:style>
    <style:style style:name="T1247" style:parent-style-name="DefaultParagraphFont" style:family="text">
      <style:text-properties style:font-name-asian="Lucida Sans Unicode" fo:color="#000000" style:font-size-complex="12pt" style:language-asian="lt" style:country-asian="LT" style:language-complex="en" style:country-complex="US"/>
    </style:style>
    <style:style style:name="T1248"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249"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25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251"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54"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55" style:parent-style-name="DefaultParagraphFont" style:family="text">
      <style:text-properties style:font-name-asian="Lucida Sans Unicode" fo:color="#000000" style:font-size-complex="12pt" style:language-asian="lt" style:country-asian="LT"/>
    </style:style>
    <style:style style:name="T1256"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57"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60"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61" style:parent-style-name="DefaultParagraphFont" style:family="text">
      <style:text-properties style:font-name-asian="Lucida Sans Unicode" fo:color="#000000" style:font-size-complex="12pt" style:language-asian="lt" style:country-asian="LT"/>
    </style:style>
    <style:style style:name="T1262"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63" style:parent-style-name="DefaultParagraphFont" style:family="text">
      <style:text-properties style:font-name-asian="Lucida Sans Unicode" style:font-weight-complex="bold" fo:color="#000000" style:font-size-complex="12pt" style:language-asian="lt" style:country-asian="LT"/>
    </style:style>
    <style:style style:name="T1264"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65" style:parent-style-name="DefaultParagraphFont" style:family="text">
      <style:text-properties style:font-name-asian="Lucida Sans Unicode" style:font-weight-complex="bold" fo:color="#000000" style:font-size-complex="12pt" style:language-asian="lt" style:country-asian="LT"/>
    </style:style>
    <style:style style:name="T1266" style:parent-style-name="DefaultParagraphFont" style:family="text">
      <style:text-properties style:font-name-asian="Lucida Sans Unicode" style:font-weight-complex="bold" fo:color="#000000" style:font-size-complex="12pt" style:language-asian="lt" style:country-asian="LT"/>
    </style:style>
    <style:style style:name="T1267" style:parent-style-name="DefaultParagraphFont" style:family="text">
      <style:text-properties style:font-name-asian="Lucida Sans Unicode" fo:color="#000000" style:font-size-complex="12pt" style:language-asian="lt" style:country-asian="LT"/>
    </style:style>
    <style:style style:name="T1268" style:parent-style-name="DefaultParagraphFont" style:family="text">
      <style:text-properties style:font-name-asian="Lucida Sans Unicode" style:font-weight-complex="bold" fo:color="#000000" style:font-size-complex="12pt" style:language-asian="lt" style:country-asian="LT"/>
    </style:style>
    <style:style style:name="T1269" style:parent-style-name="DefaultParagraphFont" style:family="text">
      <style:text-properties style:font-name-asian="Lucida Sans Unicode" fo:color="#000000" style:font-size-complex="12pt" style:language-asian="lt" style:country-asian="LT"/>
    </style:style>
    <style:style style:name="T1270" style:parent-style-name="DefaultParagraphFont" style:family="text">
      <style:text-properties style:font-name-asian="Lucida Sans Unicode" style:font-weight-complex="bold" fo:color="#000000" style:font-size-complex="12pt" style:language-asian="lt" style:country-asian="LT"/>
    </style:style>
    <style:style style:name="T1271" style:parent-style-name="DefaultParagraphFont" style:family="text">
      <style:text-properties style:font-name-asian="Lucida Sans Unicode" fo:color="#000000" style:font-size-complex="12pt" style:language-asian="lt" style:country-asian="LT"/>
    </style:style>
    <style:style style:name="T1272" style:parent-style-name="DefaultParagraphFont" style:family="text">
      <style:text-properties style:font-name-asian="Lucida Sans Unicode" style:font-weight-complex="bold" fo:color="#000000" style:font-size-complex="12pt" style:language-asian="lt" style:country-asian="LT"/>
    </style:style>
    <style:style style:name="T1273" style:parent-style-name="DefaultParagraphFont" style:family="text">
      <style:text-properties style:font-name-asian="Lucida Sans Unicode" style:font-weight-complex="bold" fo:color="#000000"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name-asian="Lucida Sans Unicode" style:font-weight-complex="bold" fo:color="#000000" style:font-size-complex="12pt" style:language-asian="lt" style:country-asian="LT"/>
    </style:style>
    <style:style style:name="T1276" style:parent-style-name="DefaultParagraphFont" style:family="text">
      <style:text-properties style:font-name-asian="Lucida Sans Unicode" style:font-weight-complex="bold" fo:color="#000000" style:font-size-complex="12pt" style:language-asian="lt" style:country-asian="LT"/>
    </style:style>
    <style:style style:name="T1277" style:parent-style-name="DefaultParagraphFont" style:family="text">
      <style:text-properties style:font-name-asian="Lucida Sans Unicode" fo:color="#000000" style:font-size-complex="12pt" style:language-asian="lt" style:country-asian="LT"/>
    </style:style>
    <style:style style:name="T1278" style:parent-style-name="DefaultParagraphFont" style:family="text">
      <style:text-properties style:font-name-asian="Lucida Sans Unicode" style:font-weight-complex="bold" fo:color="#000000" style:font-size-complex="12pt" style:language-asian="lt" style:country-asian="LT"/>
    </style:style>
    <style:style style:name="T1279" style:parent-style-name="DefaultParagraphFont" style:family="text">
      <style:text-properties style:font-name-asian="Lucida Sans Unicode" style:font-weight-complex="bold" fo:color="#000000"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name-asian="Lucida Sans Unicode" fo:color="#000000" style:font-size-complex="12pt" style:language-asian="lt" style:country-asian="LT"/>
    </style:style>
    <style:style style:name="T1282" style:parent-style-name="DefaultParagraphFont" style:family="text">
      <style:text-properties style:font-name-asian="Lucida Sans Unicode" fo:color="#000000" style:font-size-complex="12pt" style:language-asian="lt" style:country-asian="LT"/>
    </style:style>
    <style:style style:name="T1283" style:parent-style-name="DefaultParagraphFont" style:family="text">
      <style:text-properties style:font-name-asian="Lucida Sans Unicode" style:font-weight-complex="bold" fo:color="#000000" style:font-size-complex="12pt" style:language-asian="lt" style:country-asian="LT"/>
    </style:style>
    <style:style style:name="T1284" style:parent-style-name="DefaultParagraphFont" style:family="text">
      <style:text-properties style:font-name-asian="Lucida Sans Unicode" style:font-weight-complex="bold" fo:color="#000000" style:font-size-complex="12pt" style:language-asian="lt" style:country-asian="LT"/>
    </style:style>
    <style:style style:name="T1285" style:parent-style-name="DefaultParagraphFont" style:family="text">
      <style:text-properties style:font-name-asian="Lucida Sans Unicode" fo:color="#000000"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name-asian="Lucida Sans Unicode" style:font-weight-complex="bold" fo:color="#000000" style:font-size-complex="12pt" style:language-asian="lt" style:country-asian="LT"/>
    </style:style>
    <style:style style:name="T1288" style:parent-style-name="DefaultParagraphFont" style:family="text">
      <style:text-properties style:font-name-asian="Lucida Sans Unicode" style:font-weight-complex="bold" fo:color="#000000" style:font-size-complex="12pt" style:language-asian="lt" style:country-asian="LT"/>
    </style:style>
    <style:style style:name="T1289" style:parent-style-name="DefaultParagraphFont" style:family="text">
      <style:text-properties style:font-name-asian="Lucida Sans Unicode" fo:color="#000000" style:font-size-complex="12pt" style:language-asian="lt" style:country-asian="LT"/>
    </style:style>
    <style:style style:name="T1290" style:parent-style-name="DefaultParagraphFont" style:family="text">
      <style:text-properties style:font-name-asian="Lucida Sans Unicode" style:font-weight-complex="bold" fo:color="#000000" style:font-size-complex="12pt" style:language-asian="lt" style:country-asian="LT"/>
    </style:style>
    <style:style style:name="T1291" style:parent-style-name="DefaultParagraphFont" style:family="text">
      <style:text-properties style:font-name-asian="Lucida Sans Unicode" style:font-weight-complex="bold" fo:color="#000000" style:font-size-complex="12pt" style:language-asian="lt" style:country-asian="L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name-asian="Lucida Sans Unicode" fo:color="#000000" style:font-size-complex="12pt" style:language-asian="lt" style:country-asian="LT"/>
    </style:style>
    <style:style style:name="T1294" style:parent-style-name="DefaultParagraphFont" style:family="text">
      <style:text-properties style:font-name-asian="Lucida Sans Unicode" fo:color="#000000" style:font-size-complex="12pt" style:language-asian="lt" style:country-asian="LT"/>
    </style:style>
    <style:style style:name="T1295" style:parent-style-name="DefaultParagraphFont" style:family="text">
      <style:text-properties style:font-name-asian="Lucida Sans Unicode" fo:color="#000000"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name-asian="Lucida Sans Unicode" style:font-weight-complex="bold" fo:color="#000000" style:font-size-complex="12pt" style:language-asian="lt" style:country-asian="LT"/>
    </style:style>
    <style:style style:name="T1298" style:parent-style-name="DefaultParagraphFont" style:family="text">
      <style:text-properties style:font-name-asian="Lucida Sans Unicode" style:font-weight-complex="bold" fo:color="#000000" style:font-size-complex="12pt" style:language-asian="lt" style:country-asian="LT"/>
    </style:style>
    <style:style style:name="T1299" style:parent-style-name="DefaultParagraphFont" style:family="text">
      <style:text-properties style:font-name-asian="Lucida Sans Unicode" style:font-weight-complex="bold" fo:color="#000000" style:font-size-complex="12pt" style:language-asian="lt" style:country-asian="LT"/>
    </style:style>
    <style:style style:name="T1300" style:parent-style-name="DefaultParagraphFont" style:family="text">
      <style:text-properties style:font-name-asian="Lucida Sans Unicode" style:font-weight-complex="bold" style:font-size-complex="12pt" style:language-asian="lt" style:country-asian="LT"/>
    </style:style>
    <style:style style:name="T1301" style:parent-style-name="DefaultParagraphFont" style:family="text">
      <style:text-properties style:font-name-asian="Lucida Sans Unicode" style:font-weight-complex="bold" fo:color="#000000" style:font-size-complex="12pt" style:language-asian="lt" style:country-asian="LT"/>
    </style:style>
    <style:style style:name="T1302" style:parent-style-name="DefaultParagraphFont" style:family="text">
      <style:text-properties style:font-name-asian="Lucida Sans Unicode" style:font-weight-complex="bold" fo:color="#000000" style:font-size-complex="12pt" style:language-asian="lt" style:country-asian="LT"/>
    </style:style>
    <style:style style:name="T1303" style:parent-style-name="DefaultParagraphFont" style:family="text">
      <style:text-properties style:font-name-asian="Lucida Sans Unicode" style:font-weight-complex="bold" fo:color="#000000" style:font-size-complex="12pt" style:language-asian="lt" style:country-asian="LT"/>
    </style:style>
    <style:style style:name="T1304" style:parent-style-name="DefaultParagraphFont" style:family="text">
      <style:text-properties style:font-name-asian="Lucida Sans Unicode" fo:color="#000000" style:font-size-complex="12pt" style:language-asian="lt" style:country-asian="LT"/>
    </style:style>
    <style:style style:name="T1305" style:parent-style-name="DefaultParagraphFont" style:family="text">
      <style:text-properties style:font-name-asian="Lucida Sans Unicode" fo:color="#000000" style:font-size-complex="12pt" style:language-asian="lt" style:country-asian="LT"/>
    </style:style>
    <style:style style:name="T1306" style:parent-style-name="DefaultParagraphFont" style:family="text">
      <style:text-properties style:font-name-asian="Lucida Sans Unicode" style:font-weight-complex="bold" fo:color="#000000" style:font-size-complex="12pt" style:language-asian="lt" style:country-asian="LT"/>
    </style:style>
    <style:style style:name="T1307" style:parent-style-name="DefaultParagraphFont" style:family="text">
      <style:text-properties style:font-name-asian="Lucida Sans Unicode" style:font-weight-complex="bold" fo:color="#000000"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name-asian="Lucida Sans Unicode" style:font-weight-complex="bold" fo:color="#000000" style:font-size-complex="12pt" style:language-asian="lt" style:country-asian="LT"/>
    </style:style>
    <style:style style:name="T1310" style:parent-style-name="DefaultParagraphFont" style:family="text">
      <style:text-properties style:font-name-asian="Lucida Sans Unicode" style:font-weight-complex="bold" fo:color="#000000" style:font-size-complex="12pt" style:language-asian="lt" style:country-asian="LT"/>
    </style:style>
    <style:style style:name="T1311"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312" style:parent-style-name="DefaultParagraphFont" style:family="text">
      <style:text-properties style:font-name-asian="Lucida Sans Unicode" style:font-weight-complex="bold" fo:color="#000000" style:font-size-complex="12pt" style:language-asian="lt" style:country-asian="LT"/>
    </style:style>
    <style:style style:name="T1313" style:parent-style-name="DefaultParagraphFont" style:family="text">
      <style:text-properties style:font-name-asian="Lucida Sans Unicode" fo:color="#000000" style:font-size-complex="12pt" style:language-asian="lt" style:country-asian="LT"/>
    </style:style>
    <style:style style:name="T1314" style:parent-style-name="DefaultParagraphFont" style:family="text">
      <style:text-properties style:font-name-asian="Lucida Sans Unicode" fo:color="#000000" style:font-size-complex="12pt" style:language-asian="lt" style:country-asian="LT"/>
    </style:style>
    <style:style style:name="P1315" style:parent-style-name="Normal" style:family="paragraph">
      <style:paragraph-properties fo:widows="0" fo:orphans="0" fo:text-align="justify" fo:text-indent="0.5in"/>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name-asian="Lucida Sans Unicode" fo:font-weight="bold" style:font-weight-asian="bold" fo:color="#000000" style:font-size-complex="12pt" style:language-asian="lt" style:country-asian="LT"/>
    </style:style>
    <style:style style:name="T1318" style:parent-style-name="DefaultParagraphFont" style:family="text">
      <style:text-properties style:font-name-asian="Lucida Sans Unicode" fo:font-weight="bold" style:font-weight-asian="bold" fo:color="#000000" style:font-size-complex="12pt" style:language-asian="lt" style:country-asian="LT"/>
    </style:style>
    <style:style style:name="T1319" style:parent-style-name="DefaultParagraphFont" style:family="text">
      <style:text-properties style:font-name-asian="Lucida Sans Unicode" fo:font-weight="bold" style:font-weight-asian="bold" fo:color="#000000" style:font-size-complex="12pt" style:language-asian="lt" style:country-asian="LT"/>
    </style:style>
    <style:style style:name="T132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21"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32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name-asian="Lucida Sans Unicode" style:font-size-complex="12pt" style:language-asian="lt" style:country-asian="LT" style:language-complex="en" style:country-complex="US"/>
    </style:style>
    <style:style style:name="T1325" style:parent-style-name="DefaultParagraphFont" style:family="text">
      <style:text-properties style:font-name-asian="Lucida Sans Unicode" style:font-weight-complex="bold" style:font-size-complex="12pt" style:language-asian="lt" style:country-asian="LT"/>
    </style:style>
    <style:style style:name="T1326" style:parent-style-name="DefaultParagraphFont" style:family="text">
      <style:text-properties style:font-name-asian="Lucida Sans Unicode" style:font-weight-complex="bold" style:text-position="super 66.6%" style:font-size-complex="12pt" style:language-asian="lt" style:country-asian="LT"/>
    </style:style>
    <style:style style:name="T1327" style:parent-style-name="DefaultParagraphFont" style:family="text">
      <style:text-properties style:font-name-asian="Lucida Sans Unicode" style:font-size-complex="12pt" style:language-asian="lt" style:country-asian="LT" style:language-complex="en" style:country-complex="US"/>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style:font-name-asian="Calibri" style:font-size-complex="12pt" style:language-asian="lt" style:country-asian="LT" style:language-complex="en" style:country-complex="US"/>
    </style:style>
    <style:style style:name="T1330"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T1331" style:parent-style-name="DefaultParagraphFont" style:family="text">
      <style:text-properties style:font-name-asian="Calibri" fo:font-weight="bold" style:font-weight-asian="bold" style:text-position="super 66.6%" style:font-size-complex="12pt" style:language-asian="lt" style:country-asian="LT" style:language-complex="en" style:country-complex="US"/>
    </style:style>
    <style:style style:name="T1332"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T1333" style:parent-style-name="DefaultParagraphFont" style:family="text">
      <style:text-properties style:font-name-asian="Calibri" fo:font-weight="bold" style:font-weight-asian="bold" style:font-size-complex="12pt" style:language-asian="lt" style:country-asian="LT"/>
    </style:style>
    <style:style style:name="T1334" style:parent-style-name="DefaultParagraphFont" style:family="text">
      <style:text-properties style:font-name-asian="Calibri" fo:font-weight="bold" style:font-weight-asian="bold" style:font-size-complex="12pt" style:language-asian="lt" style:country-asian="L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vertical-align="baseline" fo:line-height="150%" fo:text-indent="0.5in"/>
      <style:text-properties fo:hyphenate="false"/>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5in"/>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name-asian="Lucida Sans Unicode" fo:font-weight="bold" style:font-weight-asian="bold" fo:color="#000000" style:font-size-complex="12pt" style:language-asian="lt" style:country-asian="LT"/>
    </style:style>
    <style:style style:name="T1350" style:parent-style-name="DefaultParagraphFont" style:family="text">
      <style:text-properties style:font-name-asian="Lucida Sans Unicode" fo:font-weight="bold" style:font-weight-asian="bold" fo:color="#000000" style:font-size-complex="12pt" style:language-asian="lt" style:country-asian="LT"/>
    </style:style>
    <style:style style:name="T1351" style:parent-style-name="DefaultParagraphFont" style:family="text">
      <style:text-properties style:font-name-asian="Lucida Sans Unicode" fo:font-weight="bold" style:font-weight-asian="bold" fo:color="#000000" style:font-size-complex="12pt" style:language-asian="lt" style:country-asian="LT"/>
    </style:style>
    <style:style style:name="T1352" style:parent-style-name="DefaultParagraphFont" style:family="text">
      <style:text-properties style:font-name-asian="Lucida Sans Unicode" fo:font-weight="bold" style:font-weight-asian="bold" fo:color="#000000" style:font-size-complex="12pt" style:language-asian="lt" style:country-asian="LT"/>
    </style:style>
    <style:style style:name="T1353"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54"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35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name-asian="Lucida Sans Unicode" fo:color="#000000" style:font-size-complex="12pt" style:language-asian="lt" style:country-asian="LT" style:language-complex="en" style:country-complex="US"/>
    </style:style>
    <style:style style:name="T1358" style:parent-style-name="DefaultParagraphFont" style:family="text">
      <style:text-properties style:font-name-asian="Lucida Sans Unicode" style:font-weight-complex="bold" fo:color="#000000" style:font-size-complex="12pt" style:language-asian="lt" style:country-asian="LT"/>
    </style:style>
    <style:style style:name="T1359"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360" style:parent-style-name="DefaultParagraphFont" style:family="text">
      <style:text-properties style:font-name-asian="Lucida Sans Unicode" fo:color="#000000" style:font-size-complex="12pt" style:language-asian="lt" style:country-asian="LT" style:language-complex="en" style:country-complex="US"/>
    </style:style>
    <style:style style:name="P1361" style:parent-style-name="Normal" style:family="paragraph">
      <style:paragraph-properties fo:widows="0" fo:orphans="0" fo:text-align="justify" fo:line-height="150%" fo:margin-left="1.7722in" fo:text-indent="-1.2722in">
        <style:tab-stops/>
      </style:paragraph-properties>
    </style:style>
    <style:style style:name="T1362"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363"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64"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36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66" style:parent-style-name="DefaultParagraphFont" style:family="text">
      <style:text-properties style:font-name-asian="Lucida Sans Unicode" fo:font-weight="bold" style:font-weight-asian="bold" fo:color="#000000" style:font-size-complex="12pt" style:language-asian="lt" style:country-asian="LT"/>
    </style:style>
    <style:style style:name="T1367" style:parent-style-name="DefaultParagraphFont" style:family="text">
      <style:text-properties style:font-name-asian="Lucida Sans Unicode" fo:font-weight="bold" style:font-weight-asian="bold" fo:color="#000000"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name-asian="Lucida Sans Unicode" fo:color="#000000" style:font-size-complex="12pt" style:language-asian="lt" style:country-asian="LT"/>
    </style:style>
    <style:style style:name="T1370" style:parent-style-name="DefaultParagraphFont" style:family="text">
      <style:text-properties style:font-name-asian="Lucida Sans Unicode" fo:color="#000000" style:font-size-complex="12pt" style:language-asian="lt" style:country-asian="LT"/>
    </style:style>
    <style:style style:name="T1371" style:parent-style-name="DefaultParagraphFont" style:family="text">
      <style:text-properties style:font-name-asian="Lucida Sans Unicode" fo:color="#000000" style:font-size-complex="12pt" style:language-asian="lt" style:country-asian="LT"/>
    </style:style>
    <style:style style:name="T1372" style:parent-style-name="DefaultParagraphFont" style:family="text">
      <style:text-properties style:font-name-asian="Lucida Sans Unicode" fo:color="#000000"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name-asian="Lucida Sans Unicode" fo:color="#000000" style:font-size-complex="12pt" style:language-asian="lt" style:country-asian="LT"/>
    </style:style>
    <style:style style:name="T1375" style:parent-style-name="DefaultParagraphFont" style:family="text">
      <style:text-properties style:font-name-asian="Lucida Sans Unicode" fo:color="#000000" style:font-size-complex="12pt" style:language-asian="lt" style:country-asian="LT"/>
    </style:style>
    <style:style style:name="T1376" style:parent-style-name="DefaultParagraphFont" style:family="text">
      <style:text-properties style:font-name-asian="Lucida Sans Unicode" fo:color="#000000"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name-asian="Lucida Sans Unicode" fo:color="#000000" style:font-size-complex="12pt" style:language-asian="lt" style:country-asian="LT"/>
    </style:style>
    <style:style style:name="T1379" style:parent-style-name="DefaultParagraphFont" style:family="text">
      <style:text-properties style:font-name-asian="Lucida Sans Unicode" fo:color="#000000" style:font-size-complex="12pt" style:language-asian="lt" style:country-asian="LT"/>
    </style:style>
    <style:style style:name="T1380" style:parent-style-name="DefaultParagraphFont" style:family="text">
      <style:text-properties style:font-name-asian="Lucida Sans Unicode" fo:color="#000000"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name-asian="Lucida Sans Unicode" fo:color="#000000" style:font-size-complex="12pt" style:language-asian="lt" style:country-asian="LT"/>
    </style:style>
    <style:style style:name="T1383" style:parent-style-name="DefaultParagraphFont" style:family="text">
      <style:text-properties style:font-name-asian="Lucida Sans Unicode" fo:color="#000000" style:font-size-complex="12pt" style:language-asian="lt" style:country-asian="LT"/>
    </style:style>
    <style:style style:name="T1384" style:parent-style-name="DefaultParagraphFont" style:family="text">
      <style:text-properties style:font-name-asian="Lucida Sans Unicode" fo:color="#000000" style:font-size-complex="12pt" style:language-asian="lt" style:country-asian="LT"/>
    </style:style>
    <style:style style:name="T1385" style:parent-style-name="DefaultParagraphFont" style:family="text">
      <style:text-properties style:font-name-asian="Lucida Sans Unicode" fo:color="#000000"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name-asian="Lucida Sans Unicode" fo:color="#000000" style:font-size-complex="12pt" style:language-asian="lt" style:country-asian="LT"/>
    </style:style>
    <style:style style:name="T1388" style:parent-style-name="DefaultParagraphFont" style:family="text">
      <style:text-properties style:font-name-asian="Lucida Sans Unicode" fo:color="#000000"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name-asian="Lucida Sans Unicode" fo:color="#000000" style:font-size-complex="12pt" style:language-asian="lt" style:country-asian="LT"/>
    </style:style>
    <style:style style:name="T1391" style:parent-style-name="DefaultParagraphFont" style:family="text">
      <style:text-properties style:font-name-asian="Lucida Sans Unicode" fo:color="#000000"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name-asian="Lucida Sans Unicode" fo:color="#000000" style:font-size-complex="12pt" style:language-asian="lt" style:country-asian="LT"/>
    </style:style>
    <style:style style:name="T1394" style:parent-style-name="DefaultParagraphFont" style:family="text">
      <style:text-properties style:font-name-asian="Lucida Sans Unicode" fo:color="#000000"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name-asian="Lucida Sans Unicode" fo:color="#000000" style:font-size-complex="12pt" style:language-asian="lt" style:country-asian="LT"/>
    </style:style>
    <style:style style:name="T1397" style:parent-style-name="DefaultParagraphFont" style:family="text">
      <style:text-properties style:font-name-asian="Lucida Sans Unicode" fo:color="#000000" style:font-size-complex="12pt" style:language-asian="lt" style:country-asian="LT"/>
    </style:style>
    <style:style style:name="T1398" style:parent-style-name="DefaultParagraphFont" style:family="text">
      <style:text-properties style:font-name-asian="Lucida Sans Unicode" fo:color="#000000"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name-asian="Lucida Sans Unicode" fo:color="#000000" style:font-size-complex="12pt" style:language-asian="lt" style:country-asian="LT"/>
    </style:style>
    <style:style style:name="T1401" style:parent-style-name="DefaultParagraphFont" style:family="text">
      <style:text-properties style:font-name-asian="Lucida Sans Unicode" fo:color="#000000"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name-asian="Lucida Sans Unicode" fo:color="#000000" style:font-size-complex="12pt" style:language-asian="lt" style:country-asian="LT"/>
    </style:style>
    <style:style style:name="T1404" style:parent-style-name="DefaultParagraphFont" style:family="text">
      <style:text-properties style:font-name-asian="Lucida Sans Unicode" fo:color="#000000"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name-asian="Lucida Sans Unicode" fo:color="#000000" style:font-size-complex="12pt" style:language-asian="lt" style:country-asian="LT"/>
    </style:style>
    <style:style style:name="T1407" style:parent-style-name="DefaultParagraphFont" style:family="text">
      <style:text-properties style:font-name-asian="Lucida Sans Unicode" fo:color="#000000" style:font-size-complex="12pt" style:language-asian="lt" style:country-asian="LT"/>
    </style:style>
    <style:style style:name="T1408" style:parent-style-name="DefaultParagraphFont" style:family="text">
      <style:text-properties style:font-name-asian="Lucida Sans Unicode" fo:color="#000000"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name-asian="Lucida Sans Unicode" fo:color="#000000" style:font-size-complex="12pt" style:language-asian="lt" style:country-asian="LT"/>
    </style:style>
    <style:style style:name="T1411" style:parent-style-name="DefaultParagraphFont" style:family="text">
      <style:text-properties style:font-name-asian="Lucida Sans Unicode" fo:color="#000000" style:font-size-complex="12pt" style:language-asian="lt" style:country-asian="LT"/>
    </style:style>
    <style:style style:name="T1412" style:parent-style-name="DefaultParagraphFont" style:family="text">
      <style:text-properties style:font-name-asian="Lucida Sans Unicode" fo:color="#000000" style:font-size-complex="12pt" style:language-asian="lt" style:country-asian="LT"/>
    </style:style>
    <style:style style:name="T1413" style:parent-style-name="DefaultParagraphFont" style:family="text">
      <style:text-properties style:font-name-asian="Lucida Sans Unicode" fo:color="#000000" style:font-size-complex="12pt" style:language-asian="lt" style:country-asian="LT"/>
    </style:style>
    <style:style style:name="T1414" style:parent-style-name="DefaultParagraphFont" style:family="text">
      <style:text-properties style:font-name-asian="Lucida Sans Unicode" fo:color="#000000" style:font-size-complex="12pt" fo:background-color="#FFFFFF" style:language-asian="lt" style:country-asian="LT"/>
    </style:style>
    <style:style style:name="T1415" style:parent-style-name="DefaultParagraphFont" style:family="text">
      <style:text-properties style:font-name-asian="Lucida Sans Unicode" fo:color="#000000" style:font-size-complex="12pt" fo:background-color="#FFFFFF" style:language-asian="lt" style:country-asian="LT"/>
    </style:style>
    <style:style style:name="T1416" style:parent-style-name="DefaultParagraphFont" style:family="text">
      <style:text-properties style:font-name-asian="Lucida Sans Unicode" fo:color="#000000"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name-asian="Lucida Sans Unicode" fo:color="#000000" style:font-size-complex="12pt" style:language-asian="lt" style:country-asian="LT"/>
    </style:style>
    <style:style style:name="T1419" style:parent-style-name="DefaultParagraphFont" style:family="text">
      <style:text-properties style:font-name-asian="Lucida Sans Unicode" fo:color="#000000"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name-asian="Lucida Sans Unicode" fo:color="#000000" style:font-size-complex="12pt" style:language-asian="lt" style:country-asian="LT"/>
    </style:style>
    <style:style style:name="T1422" style:parent-style-name="DefaultParagraphFont" style:family="text">
      <style:text-properties style:font-name-asian="Lucida Sans Unicode" fo:color="#000000"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name-asian="Lucida Sans Unicode" fo:color="#000000" style:font-size-complex="12pt" style:language-asian="lt" style:country-asian="LT"/>
    </style:style>
    <style:style style:name="T1425" style:parent-style-name="DefaultParagraphFont" style:family="text">
      <style:text-properties style:font-name-asian="Lucida Sans Unicode" fo:color="#000000" style:font-size-complex="12pt" style:language-asian="lt" style:country-asian="LT"/>
    </style:style>
    <style:style style:name="T1426" style:parent-style-name="DefaultParagraphFont" style:family="text">
      <style:text-properties style:font-name-asian="Lucida Sans Unicode" fo:color="#000000"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name-asian="Lucida Sans Unicode" fo:color="#000000" style:font-size-complex="12pt" style:language-asian="lt" style:country-asian="LT"/>
    </style:style>
    <style:style style:name="T1429" style:parent-style-name="DefaultParagraphFont" style:family="text">
      <style:text-properties style:font-name-asian="Lucida Sans Unicode" fo:color="#000000"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name-asian="Lucida Sans Unicode" fo:color="#000000" style:font-size-complex="12pt" style:language-asian="lt" style:country-asian="LT"/>
    </style:style>
    <style:style style:name="T1432" style:parent-style-name="DefaultParagraphFont" style:family="text">
      <style:text-properties style:font-name-asian="Lucida Sans Unicode" fo:color="#000000" style:font-size-complex="12pt" style:language-asian="lt" style:country-asian="LT"/>
    </style:style>
    <style:style style:name="T1433" style:parent-style-name="DefaultParagraphFont" style:family="text">
      <style:text-properties style:font-name-asian="Lucida Sans Unicode" fo:color="#000000" style:font-size-complex="12pt" fo:background-color="#FFFFFF" style:language-asian="lt" style:country-asian="LT"/>
    </style:style>
    <style:style style:name="T1434" style:parent-style-name="DefaultParagraphFont" style:family="text">
      <style:text-properties style:font-name-asian="Lucida Sans Unicode" fo:color="#000000"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name-asian="Lucida Sans Unicode" fo:color="#000000" style:font-size-complex="12pt" style:language-asian="lt" style:country-asian="LT"/>
    </style:style>
    <style:style style:name="T1437" style:parent-style-name="DefaultParagraphFont" style:family="text">
      <style:text-properties style:font-name-asian="Lucida Sans Unicode" fo:color="#000000" style:font-size-complex="12pt" style:language-asian="lt" style:country-asian="LT"/>
    </style:style>
    <style:style style:name="T1438" style:parent-style-name="DefaultParagraphFont" style:family="text">
      <style:text-properties style:font-name-asian="Lucida Sans Unicode" fo:color="#000000" style:font-size-complex="12pt" fo:background-color="#FFFFFF" style:language-asian="lt" style:country-asian="LT"/>
    </style:style>
    <style:style style:name="T1439" style:parent-style-name="DefaultParagraphFont" style:family="text">
      <style:text-properties style:font-name-asian="Lucida Sans Unicode" fo:color="#000000" style:font-size-complex="12pt" fo:background-color="#FFFFFF"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name-asian="Lucida Sans Unicode" fo:color="#000000" style:font-size-complex="12pt" fo:background-color="#FFFFFF" style:language-asian="lt" style:country-asian="LT"/>
    </style:style>
    <style:style style:name="T1442" style:parent-style-name="DefaultParagraphFont" style:family="text">
      <style:text-properties style:font-name-asian="Lucida Sans Unicode" fo:color="#000000" style:font-size-complex="12pt" fo:background-color="#FFFFFF" style:language-asian="lt" style:country-asian="LT"/>
    </style:style>
    <style:style style:name="T1443" style:parent-style-name="DefaultParagraphFont" style:family="text">
      <style:text-properties style:font-name-asian="Lucida Sans Unicode" fo:color="#000000" style:font-size-complex="12pt" fo:background-color="#FFFFFF" style:language-asian="lt" style:country-asian="LT"/>
    </style:style>
    <style:style style:name="P1444" style:parent-style-name="Normal" style:family="paragraph">
      <style:paragraph-properties fo:widows="0" fo:orphans="0" fo:text-align="justify" fo:line-height="150%" fo:text-indent="0.5in" fo:background-color="#FFFFFF"/>
    </style:style>
    <style:style style:name="T1445" style:parent-style-name="DefaultParagraphFont" style:family="text">
      <style:text-properties style:font-name-asian="Lucida Sans Unicode" fo:color="#000000" style:font-size-complex="12pt" style:language-asian="lt" style:country-asian="LT"/>
    </style:style>
    <style:style style:name="T1446" style:parent-style-name="DefaultParagraphFont" style:family="text">
      <style:text-properties style:font-name-asian="Lucida Sans Unicode" fo:color="#000000" style:font-size-complex="12pt" style:language-asian="lt" style:country-asian="LT"/>
    </style:style>
    <style:style style:name="T1447" style:parent-style-name="DefaultParagraphFont" style:family="text">
      <style:text-properties style:font-name-asian="Lucida Sans Unicode" fo:color="#000000" style:font-size-complex="12pt" style:language-asian="lt" style:country-asian="LT"/>
    </style:style>
    <style:style style:name="P1448" style:parent-style-name="Normal" style:family="paragraph">
      <style:paragraph-properties fo:widows="0" fo:orphans="0" fo:text-align="justify" fo:line-height="150%" fo:text-indent="0.5in" fo:background-color="#FFFFFF"/>
    </style:style>
    <style:style style:name="T1449" style:parent-style-name="DefaultParagraphFont" style:family="text">
      <style:text-properties style:font-name-asian="Lucida Sans Unicode" fo:color="#000000" style:font-size-complex="12pt" style:language-asian="lt" style:country-asian="LT"/>
    </style:style>
    <style:style style:name="T1450" style:parent-style-name="DefaultParagraphFont" style:family="text">
      <style:text-properties style:font-name-asian="Lucida Sans Unicode" fo:color="#000000" style:font-size-complex="12pt" style:language-asian="lt" style:country-asian="LT"/>
    </style:style>
    <style:style style:name="P1451" style:parent-style-name="Normal" style:family="paragraph">
      <style:paragraph-properties fo:widows="0" fo:orphans="0" fo:text-align="justify" fo:line-height="150%" fo:text-indent="0.5in" fo:background-color="#FFFFFF"/>
    </style:style>
    <style:style style:name="T1452" style:parent-style-name="DefaultParagraphFont" style:family="text">
      <style:text-properties style:font-name-asian="Lucida Sans Unicode" fo:color="#000000" style:font-size-complex="12pt" style:language-asian="lt" style:country-asian="LT"/>
    </style:style>
    <style:style style:name="T1453" style:parent-style-name="DefaultParagraphFont" style:family="text">
      <style:text-properties style:font-name-asian="Lucida Sans Unicode" fo:color="#000000" style:font-size-complex="12pt" style:language-asian="lt" style:country-asian="LT"/>
    </style:style>
    <style:style style:name="T1454" style:parent-style-name="DefaultParagraphFont" style:family="text">
      <style:text-properties style:font-name-asian="Lucida Sans Unicode" fo:color="#000000" style:font-size-complex="12pt" style:language-asian="lt" style:country-asian="LT"/>
    </style:style>
    <style:style style:name="P1455" style:parent-style-name="Normal" style:family="paragraph">
      <style:paragraph-properties fo:widows="0" fo:orphans="0" fo:text-align="justify" fo:line-height="150%" fo:text-indent="0.5in" fo:background-color="#FFFFFF"/>
    </style:style>
    <style:style style:name="T1456" style:parent-style-name="DefaultParagraphFont" style:family="text">
      <style:text-properties style:font-name-asian="Lucida Sans Unicode" fo:color="#000000" style:font-size-complex="12pt" style:language-asian="lt" style:country-asian="LT"/>
    </style:style>
    <style:style style:name="T1457" style:parent-style-name="DefaultParagraphFont" style:family="text">
      <style:text-properties style:font-name-asian="Lucida Sans Unicode" fo:color="#000000" style:font-size-complex="12pt" style:language-asian="lt" style:country-asian="LT"/>
    </style:style>
    <style:style style:name="P1458" style:parent-style-name="Normal" style:family="paragraph">
      <style:paragraph-properties fo:widows="0" fo:orphans="0" fo:text-align="justify" fo:line-height="150%" fo:text-indent="0.5in" fo:background-color="#FFFFFF"/>
    </style:style>
    <style:style style:name="T1459" style:parent-style-name="DefaultParagraphFont" style:family="text">
      <style:text-properties style:font-name-asian="Lucida Sans Unicode" fo:color="#000000" style:font-size-complex="12pt" style:language-asian="lt" style:country-asian="LT"/>
    </style:style>
    <style:style style:name="T1460" style:parent-style-name="DefaultParagraphFont" style:family="text">
      <style:text-properties style:font-name-asian="Lucida Sans Unicode" fo:color="#000000" style:font-size-complex="12pt" style:language-asian="lt" style:country-asian="LT"/>
    </style:style>
    <style:style style:name="T1461" style:parent-style-name="DefaultParagraphFont" style:family="text">
      <style:text-properties style:font-name-asian="Lucida Sans Unicode" fo:color="#000000" style:font-size-complex="12pt" style:language-asian="lt" style:country-asian="LT"/>
    </style:style>
    <style:style style:name="P1462" style:parent-style-name="Normal" style:family="paragraph">
      <style:paragraph-properties fo:widows="0" fo:orphans="0" fo:text-align="justify" fo:line-height="150%" fo:text-indent="0.5in" fo:background-color="#FFFFFF"/>
    </style:style>
    <style:style style:name="T1463" style:parent-style-name="DefaultParagraphFont" style:family="text">
      <style:text-properties style:font-name-asian="Lucida Sans Unicode" fo:color="#000000" style:font-size-complex="12pt" style:language-asian="lt" style:country-asian="LT"/>
    </style:style>
    <style:style style:name="T1464" style:parent-style-name="DefaultParagraphFont" style:family="text">
      <style:text-properties style:font-name-asian="Lucida Sans Unicode" fo:color="#000000" style:font-size-complex="12pt" style:language-asian="lt" style:country-asian="LT"/>
    </style:style>
    <style:style style:name="T1465" style:parent-style-name="DefaultParagraphFont" style:family="text">
      <style:text-properties style:font-name-asian="Lucida Sans Unicode" fo:color="#000000" style:font-size-complex="12pt" style:language-asian="lt" style:country-asian="LT"/>
    </style:style>
    <style:style style:name="P1466" style:parent-style-name="Normal" style:family="paragraph">
      <style:paragraph-properties fo:widows="0" fo:orphans="0" fo:text-align="justify" fo:line-height="150%" fo:text-indent="0.5in" fo:background-color="#FFFFFF">
        <style:tab-stops>
          <style:tab-stop style:type="left" style:position="0.5909in"/>
          <style:tab-stop style:type="left" style:position="0.6895in"/>
        </style:tab-stops>
      </style:paragraph-properties>
    </style:style>
    <style:style style:name="T1467" style:parent-style-name="DefaultParagraphFont" style:family="text">
      <style:text-properties style:font-name-asian="Lucida Sans Unicode" fo:color="#000000" style:font-size-complex="12pt" style:language-asian="lt" style:country-asian="LT"/>
    </style:style>
    <style:style style:name="T1468" style:parent-style-name="DefaultParagraphFont" style:family="text">
      <style:text-properties style:font-name-asian="Lucida Sans Unicode" fo:color="#000000" style:font-size-complex="12pt" style:language-asian="lt" style:country-asian="LT"/>
    </style:style>
    <style:style style:name="P1469" style:parent-style-name="Normal" style:family="paragraph">
      <style:paragraph-properties fo:widows="0" fo:orphans="0" fo:text-align="justify" fo:line-height="150%" fo:text-indent="0.5in" fo:background-color="#FFFFFF"/>
    </style:style>
    <style:style style:name="T1470" style:parent-style-name="DefaultParagraphFont" style:family="text">
      <style:text-properties style:font-name-asian="Lucida Sans Unicode" fo:color="#000000" style:font-size-complex="12pt" style:language-asian="lt" style:country-asian="LT"/>
    </style:style>
    <style:style style:name="T1471" style:parent-style-name="DefaultParagraphFont" style:family="text">
      <style:text-properties style:font-name-asian="Lucida Sans Unicode" fo:color="#000000" style:font-size-complex="12pt" style:language-asian="lt" style:country-asian="LT"/>
    </style:style>
    <style:style style:name="T1472" style:parent-style-name="DefaultParagraphFont" style:family="text">
      <style:text-properties style:font-name-asian="Lucida Sans Unicode" fo:color="#000000" style:font-size-complex="12pt" style:language-asian="lt" style:country-asian="LT"/>
    </style:style>
    <style:style style:name="P1473" style:parent-style-name="Normal" style:family="paragraph">
      <style:paragraph-properties fo:widows="0" fo:orphans="0" fo:text-align="justify" fo:line-height="150%" fo:text-indent="0.5in" fo:background-color="#FFFFFF"/>
    </style:style>
    <style:style style:name="T1474" style:parent-style-name="DefaultParagraphFont" style:family="text">
      <style:text-properties style:font-name-asian="Lucida Sans Unicode" fo:color="#000000" style:font-size-complex="12pt" style:language-asian="lt" style:country-asian="LT"/>
    </style:style>
    <style:style style:name="T1475" style:parent-style-name="DefaultParagraphFont" style:family="text">
      <style:text-properties style:font-name-asian="Lucida Sans Unicode" fo:color="#000000" style:font-size-complex="12pt" style:language-asian="lt" style:country-asian="LT"/>
    </style:style>
    <style:style style:name="T1476" style:parent-style-name="DefaultParagraphFont" style:family="text">
      <style:text-properties style:font-name-asian="Lucida Sans Unicode" fo:color="#000000" style:font-size-complex="12pt" style:language-asian="lt" style:country-asian="LT"/>
    </style:style>
    <style:style style:name="P1477" style:parent-style-name="Normal" style:family="paragraph">
      <style:paragraph-properties fo:widows="0" fo:orphans="0" fo:text-align="justify" fo:line-height="150%" fo:text-indent="0.5in" fo:background-color="#FFFFFF"/>
    </style:style>
    <style:style style:name="T1478" style:parent-style-name="DefaultParagraphFont" style:family="text">
      <style:text-properties style:font-name-asian="Lucida Sans Unicode" fo:color="#000000" style:font-size-complex="12pt" style:language-asian="lt" style:country-asian="LT"/>
    </style:style>
    <style:style style:name="T1479" style:parent-style-name="DefaultParagraphFont" style:family="text">
      <style:text-properties style:font-name-asian="Lucida Sans Unicode" fo:color="#000000" style:font-size-complex="12pt" style:language-asian="lt" style:country-asian="LT"/>
    </style:style>
    <style:style style:name="P1480" style:parent-style-name="Normal" style:family="paragraph">
      <style:paragraph-properties fo:widows="0" fo:orphans="0" fo:text-align="justify" fo:line-height="150%" fo:text-indent="0.5in" fo:background-color="#FFFFFF"/>
    </style:style>
    <style:style style:name="T1481" style:parent-style-name="DefaultParagraphFont" style:family="text">
      <style:text-properties style:font-name-asian="Lucida Sans Unicode" fo:color="#000000" style:font-size-complex="12pt" style:language-asian="lt" style:country-asian="LT"/>
    </style:style>
    <style:style style:name="T1482" style:parent-style-name="DefaultParagraphFont" style:family="text">
      <style:text-properties style:font-name-asian="Lucida Sans Unicode" fo:color="#000000"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name-asian="Lucida Sans Unicode" fo:color="#000000" style:font-size-complex="12pt" fo:background-color="#FFFFFF" style:language-asian="lt" style:country-asian="LT"/>
    </style:style>
    <style:style style:name="T1485" style:parent-style-name="DefaultParagraphFont" style:family="text">
      <style:text-properties style:font-name-asian="Lucida Sans Unicode" fo:color="#000000" style:font-size-complex="12pt" fo:background-color="#FFFFFF" style:language-asian="lt" style:country-asian="LT"/>
    </style:style>
    <style:style style:name="T1486" style:parent-style-name="DefaultParagraphFont" style:family="text">
      <style:text-properties style:font-name-asian="Lucida Sans Unicode" fo:color="#000000" style:font-size-complex="12pt" style:language-asian="lt" style:country-asian="LT"/>
    </style:style>
    <style:style style:name="T1487" style:parent-style-name="DefaultParagraphFont" style:family="text">
      <style:text-properties style:font-name-asian="Lucida Sans Unicode" fo:color="#000000" style:font-size-complex="12pt" style:language-asian="lt" style:country-asian="LT"/>
    </style:style>
    <style:style style:name="T1488" style:parent-style-name="DefaultParagraphFont" style:family="text">
      <style:text-properties style:font-name-asian="Lucida Sans Unicode" fo:color="#000000" style:font-size-complex="12pt" fo:background-color="#FFFFFF" style:language-asian="lt" style:country-asian="LT"/>
    </style:style>
    <style:style style:name="T1489" style:parent-style-name="DefaultParagraphFont" style:family="text">
      <style:text-properties style:font-name-asian="Lucida Sans Unicode" fo:color="#000000" style:font-size-complex="12pt" fo:background-color="#FFFFFF" style:language-asian="lt" style:country-asian="LT"/>
    </style:style>
    <style:style style:name="T1490" style:parent-style-name="DefaultParagraphFont" style:family="text">
      <style:text-properties style:font-name-asian="Lucida Sans Unicode" fo:color="#000000" style:font-size-complex="12pt" fo:background-color="#FFFFFF"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name-asian="Lucida Sans Unicode" fo:color="#000000" style:font-size-complex="12pt" fo:background-color="#FFFFFF" style:language-asian="lt" style:country-asian="LT"/>
    </style:style>
    <style:style style:name="T1493" style:parent-style-name="DefaultParagraphFont" style:family="text">
      <style:text-properties style:font-name-asian="Lucida Sans Unicode" fo:color="#000000" style:font-size-complex="12pt" fo:background-color="#FFFFFF"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name-asian="Lucida Sans Unicode" fo:color="#000000" style:font-size-complex="12pt" style:language-asian="lt" style:country-asian="LT"/>
    </style:style>
    <style:style style:name="T1496" style:parent-style-name="DefaultParagraphFont" style:family="text">
      <style:text-properties style:font-name-asian="Lucida Sans Unicode" fo:color="#000000" style:font-size-complex="12pt" style:language-asian="lt" style:country-asian="LT"/>
    </style:style>
    <style:style style:name="T1497" style:parent-style-name="DefaultParagraphFont" style:family="text">
      <style:text-properties style:font-name-asian="Lucida Sans Unicode" fo:color="#000000" style:font-size-complex="12pt" style:language-asian="lt" style:country-asian="LT"/>
    </style:style>
    <style:style style:name="T1498" style:parent-style-name="DefaultParagraphFont" style:family="text">
      <style:text-properties style:font-name-asian="Lucida Sans Unicode" fo:color="#000000" style:font-size-complex="12pt" style:language-asian="lt" style:country-asian="LT"/>
    </style:style>
    <style:style style:name="T1499" style:parent-style-name="DefaultParagraphFont" style:family="text">
      <style:text-properties style:font-name-asian="Lucida Sans Unicode" fo:color="#000000"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name-asian="Lucida Sans Unicode" fo:color="#000000" style:font-size-complex="12pt" style:language-asian="lt" style:country-asian="LT"/>
    </style:style>
    <style:style style:name="T1502" style:parent-style-name="DefaultParagraphFont" style:family="text">
      <style:text-properties style:font-name-asian="Lucida Sans Unicode" fo:color="#000000" style:font-size-complex="12pt" style:language-asian="lt" style:country-asian="LT"/>
    </style:style>
    <style:style style:name="T1503" style:parent-style-name="DefaultParagraphFont" style:family="text">
      <style:text-properties style:font-name-asian="Lucida Sans Unicode" fo:color="#000000" style:font-size-complex="12pt" style:language-asian="lt" style:country-asian="LT"/>
    </style:style>
    <style:style style:name="T1504" style:parent-style-name="DefaultParagraphFont" style:family="text">
      <style:text-properties style:font-name-asian="Lucida Sans Unicode" fo:color="#000000" style:font-size-complex="12pt" style:language-asian="lt" style:country-asian="LT"/>
    </style:style>
    <style:style style:name="T1505" style:parent-style-name="DefaultParagraphFont" style:family="text">
      <style:text-properties style:font-name-asian="Lucida Sans Unicode" fo:color="#000000" style:font-size-complex="12pt" style:language-asian="lt" style:country-asian="LT"/>
    </style:style>
    <style:style style:name="T1506" style:parent-style-name="DefaultParagraphFont" style:family="text">
      <style:text-properties style:font-name-asian="Lucida Sans Unicode" fo:color="#000000"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name-asian="Lucida Sans Unicode" fo:color="#000000" style:font-size-complex="12pt" style:language-asian="lt" style:country-asian="LT"/>
    </style:style>
    <style:style style:name="P1509" style:parent-style-name="Normal" style:family="paragraph">
      <style:paragraph-properties fo:widows="0" fo:orphans="0" fo:text-align="justify" fo:line-height="150%" fo:text-indent="0.5in" fo:background-color="#FFFFFF"/>
    </style:style>
    <style:style style:name="T1510" style:parent-style-name="DefaultParagraphFont" style:family="text">
      <style:text-properties style:font-name-asian="Lucida Sans Unicode" fo:color="#000000" style:font-size-complex="12pt" style:language-asian="lt" style:country-asian="LT"/>
    </style:style>
    <style:style style:name="T1511" style:parent-style-name="DefaultParagraphFont" style:family="text">
      <style:text-properties style:font-name-asian="Lucida Sans Unicode" fo:color="#000000" style:font-size-complex="12pt" style:language-asian="lt" style:country-asian="LT"/>
    </style:style>
    <style:style style:name="T1512" style:parent-style-name="DefaultParagraphFont" style:family="text">
      <style:text-properties style:font-name-asian="Lucida Sans Unicode" style:font-size-complex="12pt" style:language-asian="lt" style:country-asian="LT"/>
    </style:style>
    <style:style style:name="T1513" style:parent-style-name="DefaultParagraphFont" style:family="text">
      <style:text-properties style:font-name-asian="Lucida Sans Unicode" fo:color="#000000" style:font-size-complex="12pt" style:language-asian="lt" style:country-asian="LT"/>
    </style:style>
    <style:style style:name="T1514" style:parent-style-name="DefaultParagraphFont" style:family="text">
      <style:text-properties style:font-name-asian="Lucida Sans Unicode" fo:color="#000000" style:font-size-complex="12pt" style:language-asian="lt" style:country-asian="LT"/>
    </style:style>
    <style:style style:name="T1515" style:parent-style-name="DefaultParagraphFont" style:family="text">
      <style:text-properties style:font-name-asian="Lucida Sans Unicode" fo:color="#000000" style:font-size-complex="12pt" style:language-asian="lt" style:country-asian="LT"/>
    </style:style>
    <style:style style:name="P1516" style:parent-style-name="Normal" style:family="paragraph">
      <style:paragraph-properties fo:widows="0" fo:orphans="0" fo:text-align="justify" fo:line-height="150%" fo:text-indent="0.5in" fo:background-color="#FFFFFF"/>
    </style:style>
    <style:style style:name="T1517" style:parent-style-name="DefaultParagraphFont" style:family="text">
      <style:text-properties style:font-name-asian="Lucida Sans Unicode" fo:color="#000000" style:font-size-complex="12pt" style:language-asian="lt" style:country-asian="LT"/>
    </style:style>
    <style:style style:name="T1518" style:parent-style-name="DefaultParagraphFont" style:family="text">
      <style:text-properties style:font-name-asian="Lucida Sans Unicode" fo:color="#000000" style:font-size-complex="12pt" style:language-asian="lt" style:country-asian="LT"/>
    </style:style>
    <style:style style:name="T1519" style:parent-style-name="DefaultParagraphFont" style:family="text">
      <style:text-properties style:font-name-asian="Lucida Sans Unicode" fo:color="#000000" style:font-size-complex="12pt" style:language-asian="lt" style:country-asian="LT"/>
    </style:style>
    <style:style style:name="P1520" style:parent-style-name="Normal" style:family="paragraph">
      <style:paragraph-properties fo:widows="0" fo:orphans="0" fo:text-align="justify" fo:line-height="150%" fo:text-indent="0.5in" fo:background-color="#FFFFFF"/>
    </style:style>
    <style:style style:name="T1521" style:parent-style-name="DefaultParagraphFont" style:family="text">
      <style:text-properties style:font-name-asian="Lucida Sans Unicode" fo:color="#000000" style:font-size-complex="12pt" style:language-asian="lt" style:country-asian="LT"/>
    </style:style>
    <style:style style:name="T1522" style:parent-style-name="DefaultParagraphFont" style:family="text">
      <style:text-properties style:font-name-asian="Lucida Sans Unicode" fo:color="#000000" style:font-size-complex="12pt" style:language-asian="lt" style:country-asian="LT"/>
    </style:style>
    <style:style style:name="P1523" style:parent-style-name="Normal" style:family="paragraph">
      <style:paragraph-properties fo:widows="0" fo:orphans="0" fo:text-align="justify" fo:text-indent="0.5in"/>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name-asian="Lucida Sans Unicode" fo:font-weight="bold" style:font-weight-asian="bold" fo:color="#000000" style:font-size-complex="12pt" style:language-asian="lt" style:country-asian="LT"/>
    </style:style>
    <style:style style:name="T1526" style:parent-style-name="DefaultParagraphFont" style:family="text">
      <style:text-properties style:font-name-asian="Lucida Sans Unicode" fo:font-weight="bold" style:font-weight-asian="bold" fo:color="#000000" style:font-size-complex="12pt" style:language-asian="lt" style:country-asian="LT"/>
    </style:style>
    <style:style style:name="T1527" style:parent-style-name="DefaultParagraphFont" style:family="text">
      <style:text-properties style:font-name-asian="Lucida Sans Unicode" fo:font-weight="bold" style:font-weight-asian="bold" fo:color="#000000" style:font-size-complex="12pt" style:language-asian="lt" style:country-asian="LT"/>
    </style:style>
    <style:style style:name="T1528" style:parent-style-name="DefaultParagraphFont" style:family="text">
      <style:text-properties style:font-name-asian="Lucida Sans Unicode" fo:font-weight="bold" style:font-weight-asian="bold" fo:color="#000000" style:font-size-complex="12pt" style:language-asian="lt" style:country-asian="LT"/>
    </style:style>
    <style:style style:name="T152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30"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531"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name-asian="Lucida Sans Unicode" fo:color="#000000" style:font-size-complex="12pt" style:language-asian="lt" style:country-asian="LT" style:language-complex="en" style:country-complex="US"/>
    </style:style>
    <style:style style:name="T1534" style:parent-style-name="DefaultParagraphFont" style:family="text">
      <style:text-properties style:font-name-asian="Lucida Sans Unicode" style:font-weight-complex="bold" fo:color="#000000" style:font-size-complex="12pt" style:language-asian="lt" style:country-asian="LT"/>
    </style:style>
    <style:style style:name="T1535"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536" style:parent-style-name="DefaultParagraphFont" style:family="text">
      <style:text-properties style:font-name-asian="Lucida Sans Unicode" fo:color="#000000" style:font-size-complex="12pt" style:language-asian="lt" style:country-asian="LT" style:language-complex="en" style:country-complex="US"/>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53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40"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541"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4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543" style:parent-style-name="DefaultParagraphFont" style:family="text">
      <style:text-properties style:font-name-asian="Lucida Sans Unicode" fo:font-weight="bold" style:font-weight-asian="bold" fo:color="#000000"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name-asian="Lucida Sans Unicode" fo:color="#000000" style:font-size-complex="12pt" style:language-asian="lt" style:country-asian="LT"/>
    </style:style>
    <style:style style:name="T1546" style:parent-style-name="DefaultParagraphFont" style:family="text">
      <style:text-properties style:font-name-asian="Lucida Sans Unicode" fo:color="#000000" style:font-size-complex="12pt" style:language-asian="lt" style:country-asian="LT"/>
    </style:style>
    <style:style style:name="T1547" style:parent-style-name="DefaultParagraphFont" style:family="text">
      <style:text-properties style:font-name-asian="Lucida Sans Unicode" fo:color="#000000"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name-asian="Lucida Sans Unicode" fo:color="#000000" style:font-size-complex="12pt" style:language-asian="lt" style:country-asian="LT"/>
    </style:style>
    <style:style style:name="T1550" style:parent-style-name="DefaultParagraphFont" style:family="text">
      <style:text-properties style:font-name-asian="Lucida Sans Unicode"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text-position="super 66.6%"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text-position="super 66.6%"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text-position="super 66.6%"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vertical-align="baseline" fo:line-height="150%" fo:text-indent="0.5in"/>
      <style:text-properties fo:hyphenate="false"/>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Lucida Sans Unicode" fo:color="#000000"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style:vertical-align="baseline" fo:line-height="150%" fo:text-indent="0.5in"/>
      <style:text-properties fo:hyphenate="false"/>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language-complex="en" style:country-complex="US"/>
    </style:style>
    <style:style style:name="T1577" style:parent-style-name="DefaultParagraphFont" style:family="text">
      <style:text-properties style:font-name-asian="Calibri" style:text-position="super 66.6%" style:font-size-complex="12pt" style:language-asian="lt" style:country-asian="LT" style:language-complex="en" style:country-complex="US"/>
    </style:style>
    <style:style style:name="T1578" style:parent-style-name="DefaultParagraphFont" style:family="text">
      <style:text-properties style:font-name-asian="Calibri" style:font-size-complex="12pt" style:language-asian="lt" style:country-asian="LT" style:language-complex="en" style:country-complex="US"/>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language-complex="en" style:country-complex="US"/>
    </style:style>
    <style:style style:name="T1582" style:parent-style-name="DefaultParagraphFont" style:family="text">
      <style:text-properties style:font-name-asian="Calibri" style:text-position="super 66.6%" style:font-size-complex="12pt" style:language-asian="lt" style:country-asian="LT" style:language-complex="en" style:country-complex="US"/>
    </style:style>
    <style:style style:name="T1583" style:parent-style-name="DefaultParagraphFont" style:family="text">
      <style:text-properties style:font-name-asian="Calibri" style:font-size-complex="12pt" style:language-asian="lt" style:country-asian="LT" style:language-complex="en" style:country-complex="US"/>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name-asian="Lucida Sans Unicode" fo:color="#000000" style:font-size-complex="12pt" style:language-asian="lt" style:country-asian="LT"/>
    </style:style>
    <style:style style:name="T1590" style:parent-style-name="DefaultParagraphFont" style:family="text">
      <style:text-properties style:font-name-asian="Lucida Sans Unicode" fo:color="#000000" style:font-size-complex="12pt" style:language-asian="lt" style:country-asian="LT"/>
    </style:style>
    <style:style style:name="T1591" style:parent-style-name="DefaultParagraphFont" style:family="text">
      <style:text-properties style:font-name-asian="Lucida Sans Unicode"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name-asian="Lucida Sans Unicode" fo:color="#000000" style:font-size-complex="12pt" style:language-asian="lt" style:country-asian="LT"/>
    </style:style>
    <style:style style:name="T1594" style:parent-style-name="DefaultParagraphFont" style:family="text">
      <style:text-properties style:font-name-asian="Lucida Sans Unicode" fo:color="#000000" style:font-size-complex="12pt" style:language-asian="lt" style:country-asian="LT"/>
    </style:style>
    <style:style style:name="T1595" style:parent-style-name="DefaultParagraphFont" style:family="text">
      <style:text-properties style:font-name-asian="Lucida Sans Unicode"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name-asian="Lucida Sans Unicode" fo:color="#000000" style:font-size-complex="12pt" style:language-asian="lt" style:country-asian="LT"/>
    </style:style>
    <style:style style:name="T1598" style:parent-style-name="DefaultParagraphFont" style:family="text">
      <style:text-properties style:font-name-asian="Lucida Sans Unicode"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name-asian="Lucida Sans Unicode" fo:color="#000000" style:font-size-complex="12pt" style:language-asian="lt" style:country-asian="LT"/>
    </style:style>
    <style:style style:name="T1601" style:parent-style-name="DefaultParagraphFont" style:family="text">
      <style:text-properties style:font-name-asian="Lucida Sans Unicode" fo:color="#000000"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name-asian="Lucida Sans Unicode" fo:color="#000000" style:font-size-complex="12pt" style:language-asian="lt" style:country-asian="LT"/>
    </style:style>
    <style:style style:name="T1604" style:parent-style-name="DefaultParagraphFont" style:family="text">
      <style:text-properties style:font-name-asian="Lucida Sans Unicode" fo:color="#000000" style:font-size-complex="12pt" style:language-asian="lt" style:country-asian="LT"/>
    </style:style>
    <style:style style:name="T1605" style:parent-style-name="DefaultParagraphFont" style:family="text">
      <style:text-properties style:font-name-asian="Lucida Sans Unicode" fo:color="#000000"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name-asian="Lucida Sans Unicode" fo:color="#000000" style:font-size-complex="12pt" style:language-asian="lt" style:country-asian="LT"/>
    </style:style>
    <style:style style:name="T1608" style:parent-style-name="DefaultParagraphFont" style:family="text">
      <style:text-properties style:font-name-asian="Lucida Sans Unicode"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name-asian="Lucida Sans Unicode" fo:color="#000000"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name-asian="Lucida Sans Unicode" fo:color="#000000" style:font-size-complex="12pt" style:language-asian="lt" style:country-asian="LT"/>
    </style:style>
    <style:style style:name="T1613" style:parent-style-name="DefaultParagraphFont" style:family="text">
      <style:text-properties style:font-name-asian="Lucida Sans Unicode" fo:color="#000000" style:font-size-complex="12pt" style:language-asian="lt" style:country-asian="LT"/>
    </style:style>
    <style:style style:name="T1614" style:parent-style-name="DefaultParagraphFont" style:family="text">
      <style:text-properties style:font-name-asian="Lucida Sans Unicode" fo:color="#000000"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name-asian="Lucida Sans Unicode" fo:color="#000000" style:font-size-complex="12pt" style:language-asian="lt" style:country-asian="LT"/>
    </style:style>
    <style:style style:name="T1617" style:parent-style-name="DefaultParagraphFont" style:family="text">
      <style:text-properties style:font-name-asian="Lucida Sans Unicode" fo:color="#000000" style:font-size-complex="12pt" style:language-asian="lt" style:country-asian="LT"/>
    </style:style>
    <style:style style:name="P1618" style:parent-style-name="Normal" style:family="paragraph">
      <style:paragraph-properties fo:widows="0" fo:orphans="0" fo:text-align="justify" fo:line-height="150%" fo:text-indent="0.5in">
        <style:tab-stops>
          <style:tab-stop style:type="left" style:position="2.5104in"/>
        </style:tab-stops>
      </style:paragraph-properties>
    </style:style>
    <style:style style:name="T1619" style:parent-style-name="DefaultParagraphFont" style:family="text">
      <style:text-properties style:font-name-asian="Lucida Sans Unicode" fo:color="#000000" style:font-size-complex="12pt" style:language-asian="lt" style:country-asian="LT"/>
    </style:style>
    <style:style style:name="T1620" style:parent-style-name="DefaultParagraphFont" style:family="text">
      <style:text-properties style:font-name-asian="Lucida Sans Unicode" fo:color="#000000" style:font-size-complex="12pt"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name-asian="Lucida Sans Unicode" fo:color="#000000" style:font-size-complex="12pt" style:language-asian="lt" style:country-asian="LT"/>
    </style:style>
    <style:style style:name="T1623" style:parent-style-name="DefaultParagraphFont" style:family="text">
      <style:text-properties style:font-name-asian="Lucida Sans Unicode"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name-asian="Lucida Sans Unicode" fo:color="#000000"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name-asian="Lucida Sans Unicode" fo:color="#000000" style:font-size-complex="12pt" style:language-asian="lt" style:country-asian="LT"/>
    </style:style>
    <style:style style:name="T1628" style:parent-style-name="DefaultParagraphFont" style:family="text">
      <style:text-properties style:font-name-asian="Lucida Sans Unicode" fo:color="#000000" style:font-size-complex="12pt" style:language-asian="lt" style:country-asian="LT"/>
    </style:style>
    <style:style style:name="T1629" style:parent-style-name="DefaultParagraphFont" style:family="text">
      <style:text-properties style:font-name-asian="Lucida Sans Unicode"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name-asian="Lucida Sans Unicode" fo:color="#000000"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name-asian="Lucida Sans Unicode" fo:color="#000000" style:font-size-complex="12pt" style:language-asian="lt" style:country-asian="LT"/>
    </style:style>
    <style:style style:name="T1634" style:parent-style-name="DefaultParagraphFont" style:family="text">
      <style:text-properties style:font-name-asian="Lucida Sans Unicode" fo:color="#000000"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name-asian="Lucida Sans Unicode" fo:color="#000000" style:font-size-complex="12pt" style:language-asian="lt" style:country-asian="LT"/>
    </style:style>
    <style:style style:name="T1637" style:parent-style-name="DefaultParagraphFont" style:family="text">
      <style:text-properties style:font-name-asian="Lucida Sans Unicode" fo:color="#000000" style:font-size-complex="12pt" style:language-asian="lt" style:country-asian="LT"/>
    </style:style>
    <style:style style:name="T1638" style:parent-style-name="DefaultParagraphFont" style:family="text">
      <style:text-properties style:font-name-asian="Lucida Sans Unicode" fo:color="#000000" style:font-size-complex="12pt" style:language-asian="lt" style:country-asian="L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name-asian="Lucida Sans Unicode" fo:color="#000000" style:font-size-complex="12pt" style:language-asian="lt" style:country-asian="LT"/>
    </style:style>
    <style:style style:name="T1641" style:parent-style-name="DefaultParagraphFont" style:family="text">
      <style:text-properties style:font-name-asian="Lucida Sans Unicode" fo:color="#000000"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name-asian="Lucida Sans Unicode" fo:color="#000000" style:font-size-complex="12pt" style:language-asian="lt" style:country-asian="LT"/>
    </style:style>
    <style:style style:name="T1645" style:parent-style-name="DefaultParagraphFont" style:family="text">
      <style:text-properties style:font-name-asian="Lucida Sans Unicode"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name-asian="Lucida Sans Unicode" fo:color="#000000" style:font-size-complex="12pt" style:language-asian="lt" style:country-asian="LT"/>
    </style:style>
    <style:style style:name="T1648" style:parent-style-name="DefaultParagraphFont" style:family="text">
      <style:text-properties style:font-name-asian="Lucida Sans Unicode" fo:color="#000000"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name-asian="Lucida Sans Unicode" fo:color="#000000" style:font-size-complex="12pt" style:language-asian="lt" style:country-asian="LT"/>
    </style:style>
    <style:style style:name="T1651" style:parent-style-name="DefaultParagraphFont" style:family="text">
      <style:text-properties style:font-name-asian="Lucida Sans Unicode" fo:color="#000000"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name-asian="Lucida Sans Unicode" fo:color="#000000" style:font-size-complex="12pt" style:language-asian="lt" style:country-asian="LT"/>
    </style:style>
    <style:style style:name="T1654" style:parent-style-name="DefaultParagraphFont" style:family="text">
      <style:text-properties style:font-name-asian="Lucida Sans Unicode" fo:color="#000000" style:font-size-complex="12pt" style:language-asian="lt" style:country-asian="L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name-asian="Lucida Sans Unicode" fo:color="#000000" style:font-size-complex="12pt" style:language-asian="lt" style:country-asian="LT"/>
    </style:style>
    <style:style style:name="T1657" style:parent-style-name="DefaultParagraphFont" style:family="text">
      <style:text-properties style:font-name-asian="Lucida Sans Unicode" fo:color="#000000" style:font-size-complex="12pt" style:language-asian="lt" style:country-asian="LT"/>
    </style:style>
    <style:style style:name="T1658" style:parent-style-name="DefaultParagraphFont" style:family="text">
      <style:text-properties style:font-name-asian="Lucida Sans Unicode"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name-asian="Lucida Sans Unicode" fo:color="#000000"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name-asian="Lucida Sans Unicode" fo:color="#000000" style:font-size-complex="12pt" style:language-asian="lt" style:country-asian="LT"/>
    </style:style>
    <style:style style:name="T1663" style:parent-style-name="DefaultParagraphFont" style:family="text">
      <style:text-properties style:font-name-asian="Lucida Sans Unicode" fo:color="#000000" style:font-size-complex="12pt" style:language-asian="lt" style:country-asian="LT"/>
    </style:style>
    <style:style style:name="T1664" style:parent-style-name="DefaultParagraphFont" style:family="text">
      <style:text-properties style:font-name-asian="Lucida Sans Unicode" fo:color="#000000"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name-asian="Lucida Sans Unicode" fo:color="#000000" style:font-size-complex="12pt" style:language-asian="lt" style:country-asian="LT"/>
    </style:style>
    <style:style style:name="T1667" style:parent-style-name="DefaultParagraphFont" style:family="text">
      <style:text-properties style:font-name-asian="Lucida Sans Unicode" fo:color="#000000" style:font-size-complex="12pt" style:language-asian="lt" style:country-asian="LT"/>
    </style:style>
    <style:style style:name="T1668" style:parent-style-name="DefaultParagraphFont" style:family="text">
      <style:text-properties style:font-name-asian="Lucida Sans Unicode" fo:color="#000000" style:font-size-complex="12pt" style:language-asian="lt" style:country-asian="LT"/>
    </style:style>
    <style:style style:name="P1669" style:parent-style-name="Normal" style:family="paragraph">
      <style:paragraph-properties fo:widows="0" fo:orphans="0" fo:text-align="justify" fo:line-height="150%" fo:text-indent="0.5in">
        <style:tab-stops>
          <style:tab-stop style:type="left" style:position="3.5437in"/>
        </style:tab-stops>
      </style:paragraph-properties>
    </style:style>
    <style:style style:name="T1670" style:parent-style-name="DefaultParagraphFont" style:family="text">
      <style:text-properties style:font-name-asian="Lucida Sans Unicode" fo:color="#000000" style:font-size-complex="12pt" style:language-asian="lt" style:country-asian="LT"/>
    </style:style>
    <style:style style:name="T1671" style:parent-style-name="DefaultParagraphFont" style:family="text">
      <style:text-properties style:font-name-asian="Lucida Sans Unicode" fo:color="#000000"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asian="Lucida Sans Unicode"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name-asian="Lucida Sans Unicode" fo:color="#000000" style:font-size-complex="12pt" style:language-asian="lt" style:country-asian="LT"/>
    </style:style>
    <style:style style:name="T1678" style:parent-style-name="DefaultParagraphFont" style:family="text">
      <style:text-properties style:font-name-asian="Lucida Sans Unicode" fo:color="#000000" style:font-size-complex="12pt" style:language-asian="lt" style:country-asian="LT"/>
    </style:style>
    <style:style style:name="T1679" style:parent-style-name="DefaultParagraphFont" style:family="text">
      <style:text-properties style:font-name-asian="Lucida Sans Unicode" fo:color="#000000"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name-asian="Lucida Sans Unicode" fo:color="#000000" style:font-size-complex="12pt" style:language-asian="lt" style:country-asian="LT"/>
    </style:style>
    <style:style style:name="T1682" style:parent-style-name="DefaultParagraphFont" style:family="text">
      <style:text-properties style:font-name-asian="Lucida Sans Unicode" fo:color="#000000" style:font-size-complex="12pt" style:language-asian="lt" style:country-asian="LT"/>
    </style:style>
    <style:style style:name="T1683" style:parent-style-name="DefaultParagraphFont" style:family="text">
      <style:text-properties style:font-name-asian="Lucida Sans Unicode" fo:color="#000000" style:font-size-complex="12pt" style:language-asian="lt" style:country-asian="LT"/>
    </style:style>
    <style:style style:name="T1684" style:parent-style-name="DefaultParagraphFont" style:family="text">
      <style:text-properties style:font-name-asian="Lucida Sans Unicode" fo:color="#000000" style:font-size-complex="12pt" style:language-asian="lt" style:country-asian="L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name-asian="Lucida Sans Unicode" fo:color="#000000" style:font-size-complex="12pt" style:language-asian="lt" style:country-asian="LT"/>
    </style:style>
    <style:style style:name="T1687" style:parent-style-name="DefaultParagraphFont" style:family="text">
      <style:text-properties style:font-name-asian="Lucida Sans Unicode" fo:color="#000000"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name-asian="Lucida Sans Unicode" fo:color="#000000" style:font-size-complex="12pt" style:language-asian="lt" style:country-asian="LT"/>
    </style:style>
    <style:style style:name="T1690" style:parent-style-name="DefaultParagraphFont" style:family="text">
      <style:text-properties style:font-name-asian="Lucida Sans Unicode" fo:color="#000000" style:font-size-complex="12pt" style:language-asian="lt" style:country-asian="LT"/>
    </style:style>
    <style:style style:name="T1691" style:parent-style-name="DefaultParagraphFont" style:family="text">
      <style:text-properties style:font-name-asian="Lucida Sans Unicode" fo:color="#000000"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name-asian="Lucida Sans Unicode" fo:color="#000000" style:font-size-complex="12pt" style:language-asian="lt" style:country-asian="LT"/>
    </style:style>
    <style:style style:name="T1694" style:parent-style-name="DefaultParagraphFont" style:family="text">
      <style:text-properties style:font-name-asian="Lucida Sans Unicode" fo:color="#000000" style:font-size-complex="12pt" style:language-asian="lt" style:country-asian="LT"/>
    </style:style>
    <style:style style:name="T1695" style:parent-style-name="DefaultParagraphFont" style:family="text">
      <style:text-properties style:font-name-asian="Lucida Sans Unicode" fo:color="#000000"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name-asian="Lucida Sans Unicode" fo:color="#000000" style:font-size-complex="12pt" style:language-asian="lt" style:country-asian="LT"/>
    </style:style>
    <style:style style:name="T1698" style:parent-style-name="DefaultParagraphFont" style:family="text">
      <style:text-properties style:font-name-asian="Lucida Sans Unicode" fo:color="#000000" style:font-size-complex="12pt" style:language-asian="lt" style:country-asian="LT"/>
    </style:style>
    <style:style style:name="T1699" style:parent-style-name="DefaultParagraphFont" style:family="text">
      <style:text-properties style:font-name-asian="Lucida Sans Unicode" fo:color="#000000" style:font-size-complex="12pt" style:language-asian="lt" style:country-asian="LT"/>
    </style:style>
    <style:style style:name="T1700" style:parent-style-name="DefaultParagraphFont" style:family="text">
      <style:text-properties style:font-name-asian="Lucida Sans Unicode" fo:color="#000000"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name-asian="Lucida Sans Unicode" fo:color="#000000" style:font-size-complex="12pt" style:language-asian="lt" style:country-asian="LT"/>
    </style:style>
    <style:style style:name="T1703" style:parent-style-name="DefaultParagraphFont" style:family="text">
      <style:text-properties style:font-name-asian="Lucida Sans Unicode" fo:color="#000000" style:font-size-complex="12pt" style:language-asian="lt" style:country-asian="LT"/>
    </style:style>
    <style:style style:name="T1704" style:parent-style-name="DefaultParagraphFont" style:family="text">
      <style:text-properties style:font-name-asian="Lucida Sans Unicode" fo:color="#000000" style:font-size-complex="12pt" style:language-asian="lt" style:country-asian="LT"/>
    </style:style>
    <style:style style:name="T1705" style:parent-style-name="DefaultParagraphFont" style:family="text">
      <style:text-properties style:font-name-asian="Lucida Sans Unicode" fo:color="#000000" style:font-size-complex="12pt" style:language-asian="lt" style:country-asian="L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name-asian="Lucida Sans Unicode" fo:color="#000000" style:font-size-complex="12pt" style:language-asian="lt" style:country-asian="LT"/>
    </style:style>
    <style:style style:name="T1708" style:parent-style-name="DefaultParagraphFont" style:family="text">
      <style:text-properties style:font-name-asian="Lucida Sans Unicode" fo:color="#000000" style:font-size-complex="12pt" style:language-asian="lt" style:country-asian="LT"/>
    </style:style>
    <style:style style:name="T1709" style:parent-style-name="DefaultParagraphFont" style:family="text">
      <style:text-properties style:font-name-asian="Lucida Sans Unicode" fo:color="#000000" style:font-size-complex="12pt" style:language-asian="lt" style:country-asian="LT"/>
    </style:style>
    <style:style style:name="P1710"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711" style:parent-style-name="DefaultParagraphFont" style:family="text">
      <style:text-properties style:font-name-asian="Lucida Sans Unicode" fo:color="#000000" style:font-size-complex="12pt" style:language-asian="lt" style:country-asian="LT"/>
    </style:style>
    <style:style style:name="T1712" style:parent-style-name="DefaultParagraphFont" style:family="text">
      <style:text-properties style:font-name-asian="Lucida Sans Unicode" fo:color="#000000"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name-asian="Lucida Sans Unicode" fo:color="#000000" style:font-size-complex="12pt" style:language-asian="lt" style:country-asian="LT"/>
    </style:style>
    <style:style style:name="P1715" style:parent-style-name="Normal" style:family="paragraph">
      <style:paragraph-properties fo:widows="0" fo:orphans="0" fo:text-align="justify" fo:text-indent="0.5in"/>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name-asian="Lucida Sans Unicode" fo:font-weight="bold" style:font-weight-asian="bold" fo:color="#000000" style:font-size-complex="12pt" style:language-asian="lt" style:country-asian="LT"/>
    </style:style>
    <style:style style:name="T1718" style:parent-style-name="DefaultParagraphFont" style:family="text">
      <style:text-properties style:font-name-asian="Lucida Sans Unicode" fo:font-weight="bold" style:font-weight-asian="bold" fo:color="#000000" style:font-size-complex="12pt" style:language-asian="lt" style:country-asian="LT"/>
    </style:style>
    <style:style style:name="T1719" style:parent-style-name="DefaultParagraphFont" style:family="text">
      <style:text-properties style:font-name-asian="Lucida Sans Unicode" fo:font-weight="bold" style:font-weight-asian="bold" fo:color="#000000" style:font-size-complex="12pt" style:language-asian="lt" style:country-asian="LT"/>
    </style:style>
    <style:style style:name="T1720" style:parent-style-name="DefaultParagraphFont" style:family="text">
      <style:text-properties style:font-name-asian="Lucida Sans Unicode" fo:font-weight="bold" style:font-weight-asian="bold" fo:color="#000000" style:font-size-complex="12pt" style:language-asian="lt" style:country-asian="LT"/>
    </style:style>
    <style:style style:name="T1721"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72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name-asian="Lucida Sans Unicode" fo:color="#000000" style:font-size-complex="12pt" style:language-asian="lt" style:country-asian="LT" style:language-complex="en" style:country-complex="US"/>
    </style:style>
    <style:style style:name="T1725" style:parent-style-name="DefaultParagraphFont" style:family="text">
      <style:text-properties style:font-name-asian="Lucida Sans Unicode" style:font-weight-complex="bold" fo:color="#000000" style:font-size-complex="12pt" style:language-asian="lt" style:country-asian="LT"/>
    </style:style>
    <style:style style:name="T1726"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727"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1728" style:parent-style-name="DefaultParagraphFont" style:family="text">
      <style:text-properties style:font-name-asian="Lucida Sans Unicode" fo:color="#000000" style:font-size-complex="12pt" style:language-asian="lt" style:country-asian="LT" style:language-complex="en" style:country-complex="US"/>
    </style:style>
    <style:style style:name="P1729" style:parent-style-name="Normal" style:family="paragraph">
      <style:paragraph-properties fo:widows="0" fo:orphans="0" fo:text-align="justify" fo:line-height="150%" fo:text-indent="0.5in"/>
      <style:text-properties style:font-size-complex="12pt"/>
    </style:style>
    <style:style style:name="P1730" style:parent-style-name="Normal" style:family="paragraph">
      <style:paragraph-properties fo:widows="0" fo:orphans="0" fo:text-align="justify" fo:line-height="150%" fo:text-indent="0.5in"/>
      <style:text-properties style:font-size-complex="12pt"/>
    </style:style>
    <style:style style:name="P1731" style:parent-style-name="Normal" style:family="paragraph">
      <style:paragraph-properties fo:widows="0" fo:orphans="0" fo:text-align="center" fo:line-height="150%"/>
    </style:style>
    <style:style style:name="T1732"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733"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734"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73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736" style:parent-style-name="DefaultParagraphFont" style:family="text">
      <style:text-properties style:font-name-asian="Lucida Sans Unicode" fo:font-weight="bold" style:font-weight-asian="bold" fo:color="#000000" style:font-size-complex="12pt" style:language-asian="lt" style:country-asian="LT"/>
    </style:style>
    <style:style style:name="P1737" style:parent-style-name="Normal" style:family="paragraph">
      <style:paragraph-properties fo:widows="0" fo:orphans="0" fo:text-align="center" fo:line-height="150%"/>
    </style:style>
    <style:style style:name="T1738" style:parent-style-name="DefaultParagraphFont" style:family="text">
      <style:text-properties style:font-name-asian="Lucida Sans Unicode" fo:font-weight="bold" style:font-weight-asian="bold" fo:color="#000000" style:font-size-complex="12pt" style:language-asian="lt" style:country-asian="LT"/>
    </style:style>
    <style:style style:name="P1739" style:parent-style-name="Normal" style:family="paragraph">
      <style:paragraph-properties fo:widows="0" fo:orphans="0" fo:text-align="justify" fo:text-indent="0.5in"/>
      <style:text-properties style:font-name-asian="Lucida Sans Unicode" fo:color="#000000" style:font-size-complex="12pt" style:language-asian="lt" style:country-asian="LT"/>
    </style:style>
    <style:style style:name="P1740" style:parent-style-name="Normal" style:family="paragraph">
      <style:paragraph-properties fo:widows="0" fo:orphans="0" fo:text-align="justify" fo:line-height="150%" fo:margin-left="1.7722in" fo:text-indent="-1.2722in">
        <style:tab-stops/>
      </style:paragraph-properties>
    </style:style>
    <style:style style:name="T174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742"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74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74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74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name-asian="Lucida Sans Unicode" fo:color="#000000" style:font-size-complex="12pt" style:language-asian="lt" style:country-asian="LT"/>
    </style:style>
    <style:style style:name="T1748" style:parent-style-name="DefaultParagraphFont" style:family="text">
      <style:text-properties style:font-name-asian="Lucida Sans Unicode" fo:color="#000000" style:font-size-complex="12pt" style:language-asian="lt" style:country-asian="LT"/>
    </style:style>
    <style:style style:name="T1749" style:parent-style-name="DefaultParagraphFont" style:family="text">
      <style:text-properties style:font-name-asian="Lucida Sans Unicode" style:font-weight-complex="bold" fo:color="#000000" style:font-size-complex="12pt" style:language-asian="lt" style:country-asian="LT"/>
    </style:style>
    <style:style style:name="T1750" style:parent-style-name="DefaultParagraphFont" style:family="text">
      <style:text-properties style:font-name-asian="Lucida Sans Unicode" style:font-weight-complex="bold" fo:color="#000000" style:font-size-complex="12pt" style:language-asian="lt" style:country-asian="LT"/>
    </style:style>
    <style:style style:name="T1751" style:parent-style-name="DefaultParagraphFont" style:family="text">
      <style:text-properties style:font-name-asian="Lucida Sans Unicode" fo:color="#000000" style:font-size-complex="12pt" style:language-asian="lt" style:country-asian="LT"/>
    </style:style>
    <style:style style:name="T1752" style:parent-style-name="DefaultParagraphFont" style:family="text">
      <style:text-properties style:font-name-asian="Lucida Sans Unicode" fo:color="#000000" style:font-size-complex="12pt" style:language-asian="lt" style:country-asian="LT"/>
    </style:style>
    <style:style style:name="T1753" style:parent-style-name="DefaultParagraphFont" style:family="text">
      <style:text-properties style:font-name-asian="Lucida Sans Unicode" fo:color="#000000" style:font-size-complex="12pt" style:language-asian="lt" style:country-asian="LT"/>
    </style:style>
    <style:style style:name="T1754" style:parent-style-name="DefaultParagraphFont" style:family="text">
      <style:text-properties style:font-name-asian="Lucida Sans Unicode" style:font-weight-complex="bold" fo:color="#000000" style:font-size-complex="12pt" style:language-asian="lt" style:country-asian="LT"/>
    </style:style>
    <style:style style:name="T1755" style:parent-style-name="DefaultParagraphFont" style:family="text">
      <style:text-properties style:font-name-asian="Lucida Sans Unicode" fo:color="#000000" style:font-size-complex="12pt" style:language-asian="lt" style:country-asian="LT"/>
    </style:style>
    <style:style style:name="T1756" style:parent-style-name="DefaultParagraphFont" style:family="text">
      <style:text-properties style:font-name-asian="Lucida Sans Unicode" style:font-weight-complex="bold" fo:color="#000000" style:font-size-complex="12pt" style:language-asian="lt" style:country-asian="LT"/>
    </style:style>
    <style:style style:name="T1757" style:parent-style-name="DefaultParagraphFont" style:family="text">
      <style:text-properties style:font-name-asian="Lucida Sans Unicode" style:font-weight-complex="bold" fo:color="#000000" style:font-size-complex="12pt" style:language-asian="lt" style:country-asian="LT"/>
    </style:style>
    <style:style style:name="T1758" style:parent-style-name="DefaultParagraphFont" style:family="text">
      <style:text-properties style:font-name-asian="Lucida Sans Unicode" fo:color="#000000" style:font-size-complex="12pt" style:language-asian="lt" style:country-asian="LT"/>
    </style:style>
    <style:style style:name="T1759" style:parent-style-name="DefaultParagraphFont" style:family="text">
      <style:text-properties style:font-name-asian="Lucida Sans Unicode"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name-asian="Lucida Sans Unicode" fo:color="#000000" style:font-size-complex="12pt" style:language-asian="lt" style:country-asian="LT"/>
    </style:style>
    <style:style style:name="T1762" style:parent-style-name="DefaultParagraphFont" style:family="text">
      <style:text-properties style:font-name-asian="Lucida Sans Unicode" fo:color="#000000" style:font-size-complex="12pt" style:language-asian="lt" style:country-asian="LT"/>
    </style:style>
    <style:style style:name="T1763" style:parent-style-name="DefaultParagraphFont" style:family="text">
      <style:text-properties style:font-name-asian="Lucida Sans Unicode" style:font-weight-complex="bold" fo:color="#000000" style:font-size-complex="12pt" style:language-asian="lt" style:country-asian="LT"/>
    </style:style>
    <style:style style:name="T1764" style:parent-style-name="DefaultParagraphFont" style:family="text">
      <style:text-properties style:font-name-asian="Lucida Sans Unicode" style:font-weight-complex="bold" fo:color="#000000" style:font-size-complex="12pt" style:language-asian="lt" style:country-asian="LT"/>
    </style:style>
    <style:style style:name="T1765" style:parent-style-name="DefaultParagraphFont" style:family="text">
      <style:text-properties style:font-name-asian="Lucida Sans Unicode" fo:color="#000000" style:font-size-complex="12pt" style:language-asian="lt" style:country-asian="LT"/>
    </style:style>
    <style:style style:name="T1766" style:parent-style-name="DefaultParagraphFont" style:family="text">
      <style:text-properties style:font-name-asian="Lucida Sans Unicode" fo:color="#000000" style:font-size-complex="12pt" style:language-asian="lt" style:country-asian="LT"/>
    </style:style>
    <style:style style:name="T1767" style:parent-style-name="DefaultParagraphFont" style:family="text">
      <style:text-properties style:font-name-asian="Lucida Sans Unicode" style:font-weight-complex="bold" fo:color="#000000" style:font-size-complex="12pt" style:language-asian="lt" style:country-asian="LT"/>
    </style:style>
    <style:style style:name="T1768" style:parent-style-name="DefaultParagraphFont" style:family="text">
      <style:text-properties style:font-name-asian="Lucida Sans Unicode" fo:color="#000000" style:font-size-complex="12pt" style:language-asian="lt" style:country-asian="LT"/>
    </style:style>
    <style:style style:name="T1769" style:parent-style-name="DefaultParagraphFont" style:family="text">
      <style:text-properties style:font-name-asian="Lucida Sans Unicode" fo:color="#000000"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name-asian="Lucida Sans Unicode" fo:color="#000000" style:font-size-complex="12pt" style:language-asian="lt" style:country-asian="LT"/>
    </style:style>
    <style:style style:name="T1772" style:parent-style-name="DefaultParagraphFont" style:family="text">
      <style:text-properties style:font-name-asian="Lucida Sans Unicode" fo:color="#000000" style:font-size-complex="12pt" style:language-asian="lt" style:country-asian="LT"/>
    </style:style>
    <style:style style:name="T1773" style:parent-style-name="DefaultParagraphFont" style:family="text">
      <style:text-properties style:font-name-asian="Lucida Sans Unicode" fo:color="#000000" style:font-size-complex="12pt" style:language-asian="lt" style:country-asian="LT"/>
    </style:style>
    <style:style style:name="T1774" style:parent-style-name="DefaultParagraphFont" style:family="text">
      <style:text-properties style:font-name-asian="Lucida Sans Unicode" fo:color="#000000"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name-asian="Lucida Sans Unicode" fo:color="#000000" style:font-size-complex="12pt" style:language-asian="lt" style:country-asian="LT"/>
    </style:style>
    <style:style style:name="T1777" style:parent-style-name="DefaultParagraphFont" style:family="text">
      <style:text-properties style:font-name-asian="Lucida Sans Unicode" fo:color="#000000" style:font-size-complex="12pt" style:language-asian="lt" style:country-asian="LT"/>
    </style:style>
    <style:style style:name="T1778" style:parent-style-name="DefaultParagraphFont" style:family="text">
      <style:text-properties style:font-name-asian="Lucida Sans Unicode" fo:color="#000000" style:font-size-complex="12pt" style:language-asian="lt" style:country-asian="LT"/>
    </style:style>
    <style:style style:name="T1779" style:parent-style-name="DefaultParagraphFont" style:family="text">
      <style:text-properties style:font-name-asian="Lucida Sans Unicode" style:font-weight-complex="bold" fo:color="#000000" style:font-size-complex="12pt" style:language-asian="lt" style:country-asian="LT"/>
    </style:style>
    <style:style style:name="T1780" style:parent-style-name="DefaultParagraphFont" style:family="text">
      <style:text-properties style:font-name-asian="Lucida Sans Unicode" style:font-weight-complex="bold" fo:color="#000000" style:font-size-complex="12pt" style:language-asian="lt" style:country-asian="LT"/>
    </style:style>
    <style:style style:name="T1781" style:parent-style-name="DefaultParagraphFont" style:family="text">
      <style:text-properties style:font-name-asian="Lucida Sans Unicode" fo:color="#000000"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name-asian="Lucida Sans Unicode" fo:font-weight="bold" style:font-weight-asian="bold" fo:color="#000000" style:font-size-complex="12pt" style:language-asian="lt" style:country-asian="LT"/>
    </style:style>
    <style:style style:name="T1785" style:parent-style-name="DefaultParagraphFont" style:family="text">
      <style:text-properties style:font-name-asian="Lucida Sans Unicode" fo:font-weight="bold" style:font-weight-asian="bold" fo:color="#000000" style:font-size-complex="12pt" style:language-asian="lt" style:country-asian="LT"/>
    </style:style>
    <style:style style:name="T1786" style:parent-style-name="DefaultParagraphFont" style:family="text">
      <style:text-properties style:font-name-asian="Lucida Sans Unicode" fo:font-weight="bold" style:font-weight-asian="bold" fo:color="#000000" style:font-size-complex="12pt" style:language-asian="lt" style:country-asian="LT"/>
    </style:style>
    <style:style style:name="T1787"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788"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name-asian="Lucida Sans Unicode" fo:color="#000000" style:font-size-complex="12pt" style:language-asian="lt" style:country-asian="LT" style:language-complex="en" style:country-complex="US"/>
    </style:style>
    <style:style style:name="T1791" style:parent-style-name="DefaultParagraphFont" style:family="text">
      <style:text-properties style:font-name-asian="Lucida Sans Unicode" style:font-weight-complex="bold" fo:color="#000000" style:font-size-complex="12pt" style:language-asian="lt" style:country-asian="LT"/>
    </style:style>
    <style:style style:name="T1792"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793"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1794" style:parent-style-name="DefaultParagraphFont" style:family="text">
      <style:text-properties style:font-name-asian="Lucida Sans Unicode" fo:color="#000000" style:font-size-complex="12pt" style:language-asian="lt" style:country-asian="LT" style:language-complex="en" style:country-complex="US"/>
    </style:style>
    <style:style style:name="P1795" style:parent-style-name="Normal" style:family="paragraph">
      <style:paragraph-properties fo:widows="0" fo:orphans="0" fo:text-align="justify" fo:line-height="150%" fo:text-indent="0.5in"/>
      <style:text-properties style:font-name-asian="Lucida Sans Unicode" fo:color="#000000" style:font-size-complex="12pt" style:language-asian="lt" style:country-asian="LT"/>
    </style:style>
    <style:style style:name="P1796" style:parent-style-name="Normal" style:family="paragraph">
      <style:paragraph-properties fo:widows="0" fo:orphans="0" fo:text-align="center" fo:line-height="150%"/>
    </style:style>
    <style:style style:name="T1797"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798"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799"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80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801" style:parent-style-name="DefaultParagraphFont" style:family="text">
      <style:text-properties style:font-name-asian="Lucida Sans Unicode" fo:font-weight="bold" style:font-weight-asian="bold" fo:color="#000000" style:font-size-complex="12pt" style:language-asian="lt" style:country-asian="LT"/>
    </style:style>
    <style:style style:name="P1802" style:parent-style-name="Normal" style:family="paragraph">
      <style:paragraph-properties fo:widows="0" fo:orphans="0" fo:text-align="center" fo:line-height="150%"/>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name-asian="Lucida Sans Unicode" fo:font-weight="bold" style:font-weight-asian="bold" fo:color="#000000" style:font-size-complex="12pt" style:language-asian="lt" style:country-asian="L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widows="0" fo:orphans="0" fo:text-align="justify" fo:line-height="150%" fo:text-indent="0.5in"/>
      <style:text-properties style:font-name-asian="Lucida Sans Unicode" fo:color="#000000"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name-asian="Lucida Sans Unicode" fo:font-weight="bold" style:font-weight-asian="bold" fo:color="#000000" style:font-size-complex="12pt" style:language-asian="lt" style:country-asian="LT"/>
    </style:style>
    <style:style style:name="T1809"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1810" style:parent-style-name="DefaultParagraphFont" style:family="text">
      <style:text-properties style:font-name-asian="Lucida Sans Unicode" fo:font-weight="bold" style:font-weight-asian="bold" fo:color="#000000" style:font-size-complex="12pt" style:language-asian="lt" style:country-asian="LT"/>
    </style:style>
    <style:style style:name="T1811" style:parent-style-name="DefaultParagraphFont" style:family="text">
      <style:text-properties style:font-name-asian="Lucida Sans Unicode" fo:font-weight="bold" style:font-weight-asian="bold" fo:color="#000000" style:font-size-complex="12pt"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name-asian="Lucida Sans Unicode" fo:color="#000000" style:font-size-complex="12pt" style:language-asian="lt" style:country-asian="LT"/>
    </style:style>
    <style:style style:name="T1814" style:parent-style-name="DefaultParagraphFont" style:family="text">
      <style:text-properties style:font-name-asian="Lucida Sans Unicode" fo:color="#000000" style:font-size-complex="12pt" style:language-asian="lt" style:country-asian="L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vertical-align="baseline" fo:line-height="150%" fo:text-indent="0.5in"/>
      <style:text-properties fo:hyphenate="false"/>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name-asian="Lucida Sans Unicode" fo:color="#000000" style:font-size-complex="12pt" style:language-asian="lt" style:country-asian="LT"/>
    </style:style>
    <style:style style:name="T1833" style:parent-style-name="DefaultParagraphFont" style:family="text">
      <style:text-properties style:font-name-asian="Lucida Sans Unicode" fo:color="#000000" style:font-size-complex="12pt" style:language-asian="lt" style:country-asian="LT"/>
    </style:style>
    <style:style style:name="T1834" style:parent-style-name="DefaultParagraphFont" style:family="text">
      <style:text-properties style:font-name-asian="Lucida Sans Unicode" fo:color="#000000" style:font-size-complex="12pt" style:language-asian="lt" style:country-asian="LT"/>
    </style:style>
    <style:style style:name="T1835" style:parent-style-name="DefaultParagraphFont" style:family="text">
      <style:text-properties style:font-name-asian="Lucida Sans Unicode" fo:color="#000000"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name-asian="Lucida Sans Unicode" fo:color="#000000" style:font-size-complex="12pt" style:language-asian="lt" style:country-asian="LT"/>
    </style:style>
    <style:style style:name="T1838" style:parent-style-name="DefaultParagraphFont" style:family="text">
      <style:text-properties style:font-name-asian="Lucida Sans Unicode" fo:color="#000000" style:font-size-complex="12pt" style:language-asian="lt" style:country-asian="LT"/>
    </style:style>
    <style:style style:name="T1839" style:parent-style-name="DefaultParagraphFont" style:family="text">
      <style:text-properties style:font-name-asian="Lucida Sans Unicode" fo:color="#000000" style:font-size-complex="12pt" style:language-asian="lt" style:country-asian="LT"/>
    </style:style>
    <style:style style:name="T1840" style:parent-style-name="DefaultParagraphFont" style:family="text">
      <style:text-properties style:font-name-asian="Lucida Sans Unicode" fo:color="#000000"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name-asian="Lucida Sans Unicode" fo:color="#000000" style:font-size-complex="12pt" style:language-asian="lt" style:country-asian="LT"/>
    </style:style>
    <style:style style:name="T1843" style:parent-style-name="DefaultParagraphFont" style:family="text">
      <style:text-properties style:font-name-asian="Lucida Sans Unicode" fo:color="#000000" style:font-size-complex="12pt" style:language-asian="lt" style:country-asian="LT"/>
    </style:style>
    <style:style style:name="T1844" style:parent-style-name="DefaultParagraphFont" style:family="text">
      <style:text-properties style:font-name-asian="Lucida Sans Unicode" fo:color="#000000"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name-asian="Lucida Sans Unicode" fo:color="#000000" style:font-size-complex="12pt" style:language-asian="lt" style:country-asian="LT"/>
    </style:style>
    <style:style style:name="T1847" style:parent-style-name="DefaultParagraphFont" style:family="text">
      <style:text-properties style:font-name-asian="Lucida Sans Unicode" fo:color="#000000" style:font-size-complex="12pt" style:language-asian="lt" style:country-asian="L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name-asian="Lucida Sans Unicode"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name-asian="Lucida Sans Unicode" fo:font-weight="bold" style:font-weight-asian="bold" fo:color="#000000" style:font-size-complex="12pt" style:language-asian="lt" style:country-asian="LT"/>
    </style:style>
    <style:style style:name="T1855"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1856" style:parent-style-name="DefaultParagraphFont" style:family="text">
      <style:text-properties style:font-name-asian="Lucida Sans Unicode" fo:font-weight="bold" style:font-weight-asian="bold" fo:color="#000000" style:font-size-complex="12pt" style:language-asian="lt" style:country-asian="LT"/>
    </style:style>
    <style:style style:name="T1857" style:parent-style-name="DefaultParagraphFont" style:family="text">
      <style:text-properties style:font-name-asian="Lucida Sans Unicode" fo:font-weight="bold" style:font-weight-asian="bold" fo:color="#000000" style:font-size-complex="12pt" style:language-asian="lt" style:country-asian="LT"/>
    </style:style>
    <style:style style:name="T1858" style:parent-style-name="DefaultParagraphFont" style:family="text">
      <style:text-properties style:font-name-asian="Lucida Sans Unicode" fo:font-weight="bold" style:font-weight-asian="bold" fo:color="#000000"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name-asian="Lucida Sans Unicode" fo:color="#000000" style:font-size-complex="12pt" style:language-asian="lt" style:country-asian="LT"/>
    </style:style>
    <style:style style:name="T1861" style:parent-style-name="DefaultParagraphFont" style:family="text">
      <style:text-properties style:font-name-asian="Lucida Sans Unicode" fo:color="#000000" style:font-size-complex="12pt" style:language-asian="lt" style:country-asian="LT"/>
    </style:style>
    <style:style style:name="T1862" style:parent-style-name="DefaultParagraphFont" style:family="text">
      <style:text-properties style:font-name-asian="Lucida Sans Unicode" fo:color="#000000"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name-asian="Lucida Sans Unicode" fo:color="#000000" style:font-size-complex="12pt" style:language-asian="lt" style:country-asian="LT"/>
    </style:style>
    <style:style style:name="T1865" style:parent-style-name="DefaultParagraphFont" style:family="text">
      <style:text-properties style:font-name-asian="Lucida Sans Unicode" fo:color="#000000"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tyle-complex="italic" fo:color="#000000" style:font-size-complex="12pt" fo:background-color="#FFFFFF"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tyle-complex="italic" fo:color="#000000" style:font-size-complex="12pt" fo:background-color="#FFFFFF" style:language-asian="lt" style:country-asian="LT"/>
    </style:style>
    <style:style style:name="T1878" style:parent-style-name="DefaultParagraphFont" style:family="text">
      <style:text-properties style:font-style-complex="italic" fo:color="#000000" style:font-size-complex="12pt" fo:background-color="#FFFFFF"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name-asian="Lucida Sans Unicode" fo:color="#000000" style:font-size-complex="12pt" style:language-asian="lt" style:country-asian="LT"/>
    </style:style>
    <style:style style:name="T1881" style:parent-style-name="DefaultParagraphFont" style:family="text">
      <style:text-properties style:font-name-asian="Lucida Sans Unicode" fo:color="#000000" style:font-size-complex="12pt" style:language-asian="lt" style:country-asian="L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name-asian="Lucida Sans Unicode" fo:color="#000000" style:font-size-complex="12pt" style:language-asian="lt" style:country-asian="LT"/>
    </style:style>
    <style:style style:name="T1884" style:parent-style-name="DefaultParagraphFont" style:family="text">
      <style:text-properties style:font-name-asian="Lucida Sans Unicode" fo:color="#000000"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name-asian="Lucida Sans Unicode" fo:color="#000000" style:font-size-complex="12pt" style:language-asian="lt" style:country-asian="LT"/>
    </style:style>
    <style:style style:name="T1887" style:parent-style-name="DefaultParagraphFont" style:family="text">
      <style:text-properties style:font-name-asian="Lucida Sans Unicode" fo:color="#000000"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name-asian="Lucida Sans Unicode" fo:color="#000000" style:font-size-complex="12pt" style:language-asian="lt" style:country-asian="LT"/>
    </style:style>
    <style:style style:name="T1890" style:parent-style-name="DefaultParagraphFont" style:family="text">
      <style:text-properties style:font-name-asian="Lucida Sans Unicode" fo:color="#000000" style:font-size-complex="12pt" style:language-asian="lt" style:country-asian="LT"/>
    </style:style>
    <style:style style:name="T1891" style:parent-style-name="DefaultParagraphFont" style:family="text">
      <style:text-properties style:font-name-asian="Lucida Sans Unicode" fo:color="#000000" style:font-size-complex="12pt" style:language-asian="lt" style:country-asian="LT"/>
    </style:style>
    <style:style style:name="T1892" style:parent-style-name="DefaultParagraphFont" style:family="text">
      <style:text-properties style:font-name-asian="Lucida Sans Unicode" style:font-weight-complex="bold" fo:color="#000000" style:font-size-complex="12pt" style:language-asian="lt" style:country-asian="LT"/>
    </style:style>
    <style:style style:name="T1893" style:parent-style-name="DefaultParagraphFont" style:family="text">
      <style:text-properties style:font-name-asian="Lucida Sans Unicode" fo:color="#000000" style:font-size-complex="12pt" style:language-asian="lt" style:country-asian="LT"/>
    </style:style>
    <style:style style:name="T1894" style:parent-style-name="DefaultParagraphFont" style:family="text">
      <style:text-properties style:font-name-asian="Lucida Sans Unicode" fo:color="#000000" style:font-size-complex="12pt" style:language-asian="lt" style:country-asian="LT"/>
    </style:style>
    <style:style style:name="T1895" style:parent-style-name="DefaultParagraphFont" style:family="text">
      <style:text-properties style:font-name-asian="Lucida Sans Unicode" fo:color="#000000"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89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0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01" style:parent-style-name="DefaultParagraphFont" style:family="text">
      <style:text-properties style:font-name-asian="Lucida Sans Unicode" fo:font-weight="bold" style:font-weight-asian="bold" fo:color="#000000" style:text-position="super 66.6%" style:font-size-complex="12pt" style:language-asian="lt" style:country-asian="LT" style:language-complex="en" style:country-complex="US"/>
    </style:style>
    <style:style style:name="T190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0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name-asian="Lucida Sans Unicode" fo:color="#000000" style:font-size-complex="12pt" style:language-asian="lt" style:country-asian="LT"/>
    </style:style>
    <style:style style:name="T1906" style:parent-style-name="DefaultParagraphFont" style:family="text">
      <style:text-properties style:font-name-asian="Lucida Sans Unicode" fo:color="#000000" style:font-size-complex="12pt" style:language-asian="lt" style:country-asian="LT" style:language-complex="en" style:country-complex="US"/>
    </style:style>
    <style:style style:name="T1907"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1908" style:parent-style-name="DefaultParagraphFont" style:family="text">
      <style:text-properties style:font-name-asian="Lucida Sans Unicode" fo:color="#000000"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name-asian="Lucida Sans Unicode" fo:color="#000000" style:font-size-complex="12pt" style:language-asian="lt" style:country-asian="LT" style:language-complex="en" style:country-complex="U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name-asian="Lucida Sans Unicode" fo:color="#000000" style:font-size-complex="12pt" style:language-asian="lt" style:country-asian="LT" style:language-complex="en" style:country-complex="US"/>
    </style:style>
    <style:style style:name="P1916" style:parent-style-name="Normal" style:family="paragraph">
      <style:paragraph-properties fo:widows="0" fo:orphans="0" fo:text-align="justify" fo:line-height="150%" fo:text-indent="0.5in"/>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1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2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name-asian="Lucida Sans Unicode" fo:color="#000000" style:font-size-complex="12pt" style:language-asian="lt" style:country-asian="LT" style:language-complex="en" style:country-complex="US"/>
    </style:style>
    <style:style style:name="T1923" style:parent-style-name="DefaultParagraphFont" style:family="text">
      <style:text-properties style:font-name-asian="Lucida Sans Unicode" fo:color="#000000" style:font-size-complex="12pt" style:language-asian="lt" style:country-asian="LT" style:language-complex="en" style:country-complex="US"/>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name-asian="Lucida Sans Unicode" fo:color="#000000" style:font-size-complex="12pt" style:language-asian="lt" style:country-asian="LT" style:language-complex="en" style:country-complex="US"/>
    </style:style>
    <style:style style:name="T1926" style:parent-style-name="DefaultParagraphFont" style:family="text">
      <style:text-properties style:font-name-asian="Lucida Sans Unicode" fo:color="#000000" style:font-size-complex="12pt" style:language-asian="lt" style:country-asian="LT" style:language-complex="en" style:country-complex="US"/>
    </style:style>
    <style:style style:name="T1927" style:parent-style-name="DefaultParagraphFont" style:family="text">
      <style:text-properties style:font-name-asian="Lucida Sans Unicode" fo:color="#000000" style:font-size-complex="12pt" style:language-asian="lt" style:country-asian="LT" style:language-complex="en" style:country-complex="US"/>
    </style:style>
    <style:style style:name="T1928" style:parent-style-name="DefaultParagraphFont" style:family="text">
      <style:text-properties style:font-size-complex="12pt"/>
    </style:style>
    <style:style style:name="T1929" style:parent-style-name="DefaultParagraphFont" style:family="text">
      <style:text-properties style:font-name-asian="Lucida Sans Unicode" fo:color="#000000" style:font-size-complex="12pt" style:language-asian="lt" style:country-asian="LT" style:language-complex="en" style:country-complex="US"/>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name-asian="Lucida Sans Unicode" fo:color="#000000" style:font-size-complex="12pt" style:language-asian="lt" style:country-asian="LT" style:language-complex="en" style:country-complex="US"/>
    </style:style>
    <style:style style:name="T1932" style:parent-style-name="DefaultParagraphFont" style:family="text">
      <style:text-properties style:font-name-asian="Lucida Sans Unicode" fo:color="#000000" style:font-size-complex="12pt" style:language-asian="lt" style:country-asian="LT" style:language-complex="en" style:country-complex="U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name-asian="Lucida Sans Unicode" fo:color="#000000" style:font-size-complex="12pt" style:language-asian="lt" style:country-asian="LT" style:language-complex="en" style:country-complex="US"/>
    </style:style>
    <style:style style:name="T1937" style:parent-style-name="DefaultParagraphFont" style:family="text">
      <style:text-properties style:font-name-asian="Lucida Sans Unicode" fo:color="#000000" style:font-size-complex="12pt" style:language-asian="lt" style:country-asian="LT" style:language-complex="en" style:country-complex="US"/>
    </style:style>
    <style:style style:name="T1938" style:parent-style-name="DefaultParagraphFont" style:family="text">
      <style:text-properties style:font-name-asian="Lucida Sans Unicode" fo:color="#000000" style:font-size-complex="12pt" style:language-asian="lt" style:country-asian="LT" style:language-complex="en" style:country-complex="US"/>
    </style:style>
    <style:style style:name="T1939" style:parent-style-name="DefaultParagraphFont" style:family="text">
      <style:text-properties style:font-size-complex="12pt"/>
    </style:style>
    <style:style style:name="T1940" style:parent-style-name="DefaultParagraphFont" style:family="text">
      <style:text-properties style:font-name-asian="Lucida Sans Unicode" fo:color="#000000" style:font-size-complex="12pt" style:language-asian="lt" style:country-asian="LT" style:language-complex="en" style:country-complex="US"/>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name-asian="Lucida Sans Unicode" fo:color="#000000" style:font-size-complex="12pt" style:language-asian="lt" style:country-asian="LT" style:language-complex="en" style:country-complex="US"/>
    </style:style>
    <style:style style:name="T1943" style:parent-style-name="DefaultParagraphFont" style:family="text">
      <style:text-properties style:font-name-asian="Lucida Sans Unicode" fo:color="#000000" style:font-size-complex="12pt" style:language-asian="lt" style:country-asian="LT" style:language-complex="en" style:country-complex="US"/>
    </style:style>
    <style:style style:name="T1944" style:parent-style-name="DefaultParagraphFont" style:family="text">
      <style:text-properties style:font-name-asian="Lucida Sans Unicode" fo:color="#000000" style:font-size-complex="12pt" style:language-asian="lt" style:country-asian="LT"/>
    </style:style>
    <style:style style:name="T1945" style:parent-style-name="DefaultParagraphFont" style:family="text">
      <style:text-properties style:font-name-asian="Lucida Sans Unicode" fo:color="#000000" style:font-size-complex="12pt" style:language-asian="lt" style:country-asian="LT" style:language-complex="en" style:country-complex="US"/>
    </style:style>
    <style:style style:name="T1946" style:parent-style-name="DefaultParagraphFont" style:family="text">
      <style:text-properties style:font-name-asian="Lucida Sans Unicode" fo:color="#000000" style:font-size-complex="12pt" style:language-asian="lt" style:country-asian="LT" style:language-complex="en" style:country-complex="US"/>
    </style:style>
    <style:style style:name="T1947" style:parent-style-name="DefaultParagraphFont" style:family="text">
      <style:text-properties style:font-name-asian="Lucida Sans Unicode" fo:color="#000000" style:font-size-complex="12pt" style:language-asian="lt" style:country-asian="LT" style:language-complex="en" style:country-complex="US"/>
    </style:style>
    <style:style style:name="T1948" style:parent-style-name="DefaultParagraphFont" style:family="text">
      <style:text-properties style:font-name-asian="Lucida Sans Unicode" fo:color="#000000" style:font-size-complex="12pt" style:language-asian="lt" style:country-asian="LT"/>
    </style:style>
    <style:style style:name="T1949" style:parent-style-name="DefaultParagraphFont" style:family="text">
      <style:text-properties style:font-name-asian="Lucida Sans Unicode" fo:color="#000000" style:font-size-complex="12pt" style:language-asian="lt" style:country-asian="LT" style:language-complex="en" style:country-complex="US"/>
    </style:style>
    <style:style style:name="T1950" style:parent-style-name="DefaultParagraphFont" style:family="text">
      <style:text-properties style:font-name-asian="Lucida Sans Unicode" fo:color="#000000" style:font-size-complex="12pt" style:language-asian="lt" style:country-asian="LT" style:language-complex="en" style:country-complex="US"/>
    </style:style>
    <style:style style:name="T1951" style:parent-style-name="DefaultParagraphFont" style:family="text">
      <style:text-properties style:font-size-complex="12pt"/>
    </style:style>
    <style:style style:name="T1952" style:parent-style-name="DefaultParagraphFont" style:family="text">
      <style:text-properties style:font-name-asian="Lucida Sans Unicode" fo:color="#000000" style:font-size-complex="12pt" style:language-asian="lt" style:country-asian="LT" style:language-complex="en" style:country-complex="US"/>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name-asian="Lucida Sans Unicode" fo:color="#000000" style:font-size-complex="12pt" style:language-asian="lt" style:country-asian="LT" style:language-complex="en" style:country-complex="US"/>
    </style:style>
    <style:style style:name="T1955" style:parent-style-name="DefaultParagraphFont" style:family="text">
      <style:text-properties style:font-name-asian="Lucida Sans Unicode" fo:color="#000000" style:font-size-complex="12pt" style:language-asian="lt" style:country-asian="LT" style:language-complex="en" style:country-complex="US"/>
    </style:style>
    <style:style style:name="T1956" style:parent-style-name="DefaultParagraphFont" style:family="text">
      <style:text-properties style:font-name-asian="Lucida Sans Unicode" fo:color="#000000" style:font-size-complex="12pt" style:language-asian="lt" style:country-asian="LT"/>
    </style:style>
    <style:style style:name="T1957" style:parent-style-name="DefaultParagraphFont" style:family="text">
      <style:text-properties style:font-name-asian="Lucida Sans Unicode" fo:color="#000000" style:font-size-complex="12pt" style:language-asian="lt" style:country-asian="LT" style:language-complex="en" style:country-complex="US"/>
    </style:style>
    <style:style style:name="T1958" style:parent-style-name="DefaultParagraphFont" style:family="text">
      <style:text-properties style:font-name-asian="Lucida Sans Unicode" fo:color="#000000" style:font-size-complex="12pt" style:language-asian="lt" style:country-asian="LT" style:language-complex="en" style:country-complex="US"/>
    </style:style>
    <style:style style:name="T1959" style:parent-style-name="DefaultParagraphFont" style:family="text">
      <style:text-properties style:font-name-asian="Lucida Sans Unicode" fo:color="#000000" style:font-size-complex="12pt" style:language-asian="lt" style:country-asian="LT" style:language-complex="en" style:country-complex="US"/>
    </style:style>
    <style:style style:name="T1960" style:parent-style-name="DefaultParagraphFont" style:family="text">
      <style:text-properties style:font-size-complex="12pt"/>
    </style:style>
    <style:style style:name="T1961" style:parent-style-name="DefaultParagraphFont" style:family="text">
      <style:text-properties style:font-name-asian="Lucida Sans Unicode" fo:color="#000000" style:font-size-complex="12pt" style:language-asian="lt" style:country-asian="LT" style:language-complex="en" style:country-complex="US"/>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name-asian="Lucida Sans Unicode" fo:color="#000000" style:font-size-complex="12pt" style:language-asian="lt" style:country-asian="LT" style:language-complex="en" style:country-complex="US"/>
    </style:style>
    <style:style style:name="T1964" style:parent-style-name="DefaultParagraphFont" style:family="text">
      <style:text-properties style:font-name-asian="Lucida Sans Unicode" fo:color="#000000" style:font-size-complex="12pt" style:language-asian="lt" style:country-asian="LT" style:language-complex="en" style:country-complex="US"/>
    </style:style>
    <style:style style:name="T1965" style:parent-style-name="DefaultParagraphFont" style:family="text">
      <style:text-properties style:font-name-asian="Lucida Sans Unicode" fo:color="#000000" style:font-size-complex="12pt" style:language-asian="lt" style:country-asian="LT" style:language-complex="en" style:country-complex="US"/>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name-asian="Lucida Sans Unicode" fo:color="#000000" style:font-size-complex="12pt" style:language-asian="lt" style:country-asian="LT" style:language-complex="en" style:country-complex="US"/>
    </style:style>
    <style:style style:name="T1968" style:parent-style-name="DefaultParagraphFont" style:family="text">
      <style:text-properties style:font-name-asian="Lucida Sans Unicode" fo:color="#000000" style:font-size-complex="12pt" style:language-asian="lt" style:country-asian="LT" style:language-complex="en" style:country-complex="US"/>
    </style:style>
    <style:style style:name="T1969" style:parent-style-name="DefaultParagraphFont" style:family="text">
      <style:text-properties style:font-name-asian="Lucida Sans Unicode" fo:color="#000000" style:font-size-complex="12pt" style:language-asian="lt" style:country-asian="LT"/>
    </style:style>
    <style:style style:name="T1970" style:parent-style-name="DefaultParagraphFont" style:family="text">
      <style:text-properties style:font-name-asian="Lucida Sans Unicode" fo:color="#000000"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name-asian="Lucida Sans Unicode" fo:color="#000000" style:font-size-complex="12pt" style:language-asian="lt" style:country-asian="LT" style:language-complex="en" style:country-complex="US"/>
    </style:style>
    <style:style style:name="T1973" style:parent-style-name="DefaultParagraphFont" style:family="text">
      <style:text-properties style:font-name-asian="Lucida Sans Unicode" fo:color="#000000" style:font-size-complex="12pt" style:language-asian="lt" style:country-asian="LT" style:language-complex="en" style:country-complex="US"/>
    </style:style>
    <style:style style:name="T1974" style:parent-style-name="DefaultParagraphFont" style:family="text">
      <style:text-properties style:font-name-asian="Lucida Sans Unicode" fo:color="#000000" style:font-size-complex="12pt" style:language-asian="lt" style:country-asian="LT" style:language-complex="en" style:country-complex="US"/>
    </style:style>
    <style:style style:name="T1975" style:parent-style-name="DefaultParagraphFont" style:family="text">
      <style:text-properties style:font-size-complex="12pt"/>
    </style:style>
    <style:style style:name="T1976" style:parent-style-name="DefaultParagraphFont" style:family="text">
      <style:text-properties style:font-name-asian="Lucida Sans Unicode" fo:color="#000000" style:font-size-complex="12pt" style:language-asian="lt" style:country-asian="LT" style:language-complex="en" style:country-complex="US"/>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name-asian="Lucida Sans Unicode" fo:color="#000000" style:font-size-complex="12pt" style:language-asian="lt" style:country-asian="LT" style:language-complex="en" style:country-complex="US"/>
    </style:style>
    <style:style style:name="T1979" style:parent-style-name="DefaultParagraphFont" style:family="text">
      <style:text-properties style:font-name-asian="Lucida Sans Unicode" fo:color="#000000" style:font-size-complex="12pt" style:language-asian="lt" style:country-asian="LT" style:language-complex="en" style:country-complex="US"/>
    </style:style>
    <style:style style:name="T1980" style:parent-style-name="DefaultParagraphFont" style:family="text">
      <style:text-properties style:font-name-asian="Lucida Sans Unicode" fo:color="#000000" style:font-size-complex="12pt" style:language-asian="lt" style:country-asian="LT"/>
    </style:style>
    <style:style style:name="T1981" style:parent-style-name="DefaultParagraphFont" style:family="text">
      <style:text-properties style:font-name-asian="Lucida Sans Unicode" fo:color="#000000" style:font-size-complex="12pt" style:language-asian="lt" style:country-asian="LT"/>
    </style:style>
    <style:style style:name="T1982" style:parent-style-name="DefaultParagraphFont" style:family="text">
      <style:text-properties style:font-name-asian="Lucida Sans Unicode" fo:color="#000000" style:font-size-complex="12pt" style:language-asian="lt" style:country-asian="LT" style:language-complex="en" style:country-complex="US"/>
    </style:style>
    <style:style style:name="T1983" style:parent-style-name="DefaultParagraphFont" style:family="text">
      <style:text-properties style:font-name-asian="Lucida Sans Unicode" fo:color="#000000" style:font-size-complex="12pt" style:language-asian="lt" style:country-asian="L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style="italic" style:font-style-asian="italic" style:font-size-complex="12pt"/>
    </style:style>
    <style:style style:name="P1987" style:parent-style-name="Normal" style:family="paragraph">
      <style:paragraph-properties fo:line-height="150%"/>
      <style:text-properties fo:font-style="italic" style:font-style-asian="italic" style:font-size-complex="12pt"/>
    </style:style>
    <style:style style:name="P1988" style:parent-style-name="Normal" style:family="paragraph">
      <style:paragraph-properties fo:line-height="150%"/>
      <style:text-properties fo:font-style="italic" style:font-style-asian="italic" style:font-size-complex="12pt"/>
    </style:style>
    <style:style style:name="P1989" style:parent-style-name="Normal" style:family="paragraph">
      <style:paragraph-properties fo:line-height="150%"/>
    </style:style>
    <style:style style:name="P1990" style:parent-style-name="Normal" style:family="paragraph">
      <style:paragraph-properties>
        <style:tab-stops>
          <style:tab-stop style:type="right" style:position="6.4972in"/>
        </style:tab-stops>
      </style:paragraph-properties>
    </style:style>
    <style:style style:name="T1991" style:parent-style-name="DefaultParagraphFont" style:family="text">
      <style:text-properties fo:language="en" fo:country="US"/>
    </style:style>
    <style:style style:name="T1992" style:parent-style-name="DefaultParagraphFont" style:family="text">
      <style:text-properties fo:text-transform="uppercase"/>
    </style:style>
    <style:style style:name="T19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2, 11</text:span><text:span text:style-name="T15">2</text:span><text:span text:style-name="T16">, 12, 28, 30, 30</text:span><text:span text:style-name="T17">1</text:span><text:span text:style-name="T18">, 30</text:span><text:span text:style-name="T19">2</text:span><text:span text:style-name="T20">, 35</text:span><text:span text:style-name="T21">1</text:span><text:span text:style-name="T22"><text:s/>STRAIPSNIŲ PAKEITIMO IR ĮSTATYMO PAPILDYMO 25</text:span><text:span text:style-name="T23">1</text:span><text:span text:style-name="T24">, 30</text:span><text:span text:style-name="T25">3</text:span><text:span text:style-name="T26">, 30</text:span><text:span text:style-name="T27">4</text:span><text:span text:style-name="T28">, 30</text:span><text:span text:style-name="T29">5</text:span><text:span text:style-name="T30">, 30</text:span><text:span text:style-name="T31">6</text:span><text:span text:style-name="T32">, 30</text:span><text:span text:style-name="T33">7</text:span><text:span text:style-name="T34">, 30</text:span><text:span text:style-name="T35">8</text:span><text:span text:style-name="T36">, 30</text:span><text:span text:style-name="T37">9</text:span><text:span text:style-name="T38"><text:s/>STRAIPSNIAIS, SEPTINTUOJU</text:span><text:span text:style-name="T39">1</text:span><text:span text:style-name="T40"><text:s/>IR SEPTINTUOJU</text:span><text:span text:style-name="T41">2</text:span><text:span text:style-name="T42"><text:s/>SKIRSNIAIS</text:span></text:p>
      <text:p text:style-name="P43"><text:span text:style-name="T44">ĮSTATYMAS</text:span></text:p>
      <text:p text:style-name="P45"/>
      <text:p text:style-name="P46"><text:span text:style-name="T47">2021</text:span><text:span text:style-name="T48"><text:s/>m.<text:s/></text:span><text:span text:style-name="T49">gruodžio</text:span><text:span text:style-name="T50"><text:s/></text:span><text:span text:style-name="T51">23</text:span><text:span text:style-name="T52"><text:s/>d. Nr.<text:s/></text:span><text:span text:style-name="T53">XIV-875</text:span></text:p>
      <text:p text:style-name="P54">Vilnius</text:p>
      <text:p text:style-name="P55"/>
      <text:p text:style-name="P56"/>
      <text:section text:name="Sect1" text:style-name="S1">
        <text:p text:style-name="P57"/>
        <text:p text:style-name="P58"><text:span text:style-name="T59">1</text:span><text:span text:style-name="T60"><text:s/>straipsnis.<text:s/></text:span><text:span text:style-name="T61">2 straipsnio pakeitimas</text:span></text:p>
        <text:p text:style-name="P62"><text:span text:style-name="T63">1</text:span><text:span text:style-name="T64">. Papildyti 2 straipsnį 8</text:span><text:span text:style-name="T65">1</text:span><text:span text:style-name="T66"><text:s/>dalimi:</text:span></text:p>
        <text:p text:style-name="P67"><text:span text:style-name="T68">„</text:span><text:span text:style-name="T69">8</text:span><text:span text:style-name="T70">1</text:span><text:span text:style-name="T71">.<text:s/></text:span><text:span text:style-name="T72">Atliekų deginimo įrenginys</text:span><text:span text:style-name="T73"><text:s/>– stacionarus arba mobilus techninis vienetas, įskaitant visą įrangą, kuris skirtas atliekoms termiškai apdoroti ir kurio pagaminta šiluma naudojama arba nenaudojama. Terminis atliekų apdorojimas apima deginimą oksiduojant ir kit</text:span><text:span text:style-name="T74">us terminius procesus, įskaitant pirolizę, pavertimą dujomis ir plazminius procesus, jeigu vykstant šiems procesams susidariusios medžiagos yra sudeginamos. Ši sąvoka apima visą įrenginį ir jo teritoriją,<text:s/></text:span><text:soft-page-break/><text:span text:style-name="T75">įskaitant visas deginimo linijas, atliekų priėmimo,</text:span><text:span text:style-name="T76"><text:s/>laikymo, vietoje atliekamo pirminio apdorojimo įrenginius, atliekų, kuro ir oro tiekimo sistemas, katilus, išmetamųjų dujų valymo įrenginius, vietoje esančius degimo liekanų ir nuotekų apdorojimo ar laikymo įrenginius, kaminus, krovimo priemones, deginimo</text:span><text:span text:style-name="T77"><text:s/>operacijų tikrinimo sistemas ir prietaisus, registruojančius deginimo sąlygas ir atliekančius jų stebėseną. Jeigu atliekos termiškai apdorojamos kitu būdu nei oksiduojant, pavyzdžiui, pirolizės, pavertimo dujomis arba plazminių procesų būdu, atliekų degin</text:span><text:span text:style-name="T78">imo įrenginio veikla apima ir terminio apdorojimo procesą, ir vėlesnį deginimo procesą.“</text:span></text:p>
        <text:p text:style-name="P79"><text:span text:style-name="T80">2</text:span><text:span text:style-name="T81">. Papildyti 2 straipsnį nauja 24</text:span><text:span text:style-name="T82">1</text:span><text:span text:style-name="T83"><text:s/>dalimi:</text:span></text:p>
        <text:p text:style-name="P84"><text:span text:style-name="T85">„</text:span><text:span text:style-name="T86">24</text:span><text:span text:style-name="T87">1</text:span><text:span text:style-name="T88">.<text:s/></text:span><text:span text:style-name="T89">Bendro atliekų deginimo įrenginio ir (ar) atliekų deginimo įrenginio valdytojas</text:span><text:span text:style-name="T90"> – juridinis asmuo, eksploatu</text:span><text:span text:style-name="T91">ojantis bendro atliekų deginimo įrenginį (ir) ar atliekų deginimo įrenginį, skirtą deginti kaip įprastinį ar papildomą kurą po rūšiavimo likusias netinkamas perdirbti ar kitaip panaudoti energinę vertę turinčias komunalines atliekas siekiant gauti energiją</text:span><text:span text:style-name="T92"><text:s/>arba jas pašalinti.“</text:span></text:p>
        <text:p text:style-name="P93"><text:span text:style-name="T94">3</text:span><text:span text:style-name="T95">.<text:s/></text:span><text:span text:style-name="T96">Papildyti 2 straipsnį nauja 24</text:span><text:span text:style-name="T97">2</text:span><text:span text:style-name="T98"><text:s/>dalimi:</text:span></text:p>
        <text:p text:style-name="P99"><text:span text:style-name="T100">„</text:span><text:span text:style-name="T101">24</text:span><text:span text:style-name="T102">2</text:span><text:span text:style-name="T103">.<text:s/></text:span><text:span text:style-name="T104">Bendro atliekų deginimo įrenginys</text:span><text:span text:style-name="T105"><text:s/>– stacionarus arba mobilus techninis vienetas, kurio pagrindinis tikslas yra energijos arba materialių produktų gamyba ir kuriam kaip įprasti</text:span><text:span text:style-name="T106">nis ar papildomas kuras naudojamos atliekos arba kuriame atliekos termiškai apdorojamos siekiant<text:s/></text:span><text:soft-page-break/><text:span text:style-name="T107">jas pašalinti. Terminis atliekų apdorojimas apima deginimą oksiduojant ir kitus terminius procesus, įskaitant pirolizę, pavertimą dujomis ir plazminius procesu</text:span><text:span text:style-name="T108">s, jeigu vykstant šiems procesams susidariusios medžiagos yra sudeginamos. Ši sąvoka apima visą įrenginį ir jo teritoriją, įskaitant visas bendrojo deginimo linijas, atliekų priėmimo, laikymo, vietoje atliekamo pirminio apdorojimo įrenginius, atliekų, kuro</text:span><text:span text:style-name="T109"><text:s/>ir oro tiekimo sistemas, katilus, išmetamųjų dujų valymo įrenginius, vietoje esančius degimo liekanų ir nuotekų apdorojimo ar laikymo įrenginius, kaminus, krovimo priemones, deginimo operacijų tikrinimo sistemas ir prietaisus, registruojančius deginimo są</text:span><text:span text:style-name="T110">lygas ir atliekančius jų stebėseną. Jeigu atliekos termiškai apdorojamos kitu būdu nei oksiduojant, pavyzdžiui, pirolizės, pavertimo dujomis arba plazminių procesų būdu, bendro atliekų deginimo įrenginio veikla apima ir terminio apdorojimo procesą, ir vėle</text:span><text:span text:style-name="T111">snį deginimo procesą.“</text:span></text:p>
        <text:p text:style-name="P112"><text:span text:style-name="T113">4</text:span><text:span text:style-name="T114">. Buvusias 2 straipsnio 24</text:span><text:span text:style-name="T115">1</text:span><text:span text:style-name="T116"><text:s/>ir 24</text:span><text:span text:style-name="T117">2</text:span><text:span text:style-name="T118"><text:s/>dalis laikyti atitinkamai 24</text:span><text:span text:style-name="T119">3</text:span><text:span text:style-name="T120"><text:s/>ir 24</text:span><text:span text:style-name="T121">4</text:span><text:span text:style-name="T122"><text:s/>dalimis.</text:span></text:p>
        <text:p text:style-name="P123"><text:span text:style-name="T124">5</text:span><text:span text:style-name="T125">. Papildyti 2 straipsnį 39</text:span><text:span text:style-name="T126">1</text:span><text:span text:style-name="T127"><text:s/>dalimi:</text:span></text:p>
        <text:p text:style-name="P128"><text:span text:style-name="T129">„</text:span><text:span text:style-name="T130">39</text:span><text:span text:style-name="T131">1</text:span><text:span text:style-name="T132">.<text:s/></text:span><text:span text:style-name="T133">Komunalinių atliekų tvarkymo lėšų administravimas</text:span><text:span text:style-name="T134"><text:s/>– savivaldybės ar savivaldybės pavedimu juridinio asmens atliekamas vietinės rinkliavos ar kitos įmokos už komunalinių atliekų surinkimą ir jų tvarkymą surinkimas iš atliekų turėtojų ir kitos funkcijos, nurodytos šio Įstatymo 30</text:span><text:span text:style-name="T135">5</text:span><text:span text:style-name="T136"><text:s/>straipsnio 1 dalyje.“</text:span></text:p>
        <text:p text:style-name="P137"><text:span text:style-name="T138">6</text:span><text:span text:style-name="T139">. Pakeisti 2 straipsnio 44 dalį ir ją išdėstyti taip:</text:span></text:p>
        <text:p text:style-name="P140"><text:span text:style-name="T141">„</text:span><text:span text:style-name="T142">44</text:span><text:span text:style-name="T143">.<text:s/></text:span><text:span text:style-name="T144">Komunalinių atliekų tvarkymo sistemos administratorius</text:span><text:span text:style-name="T145"><text:s/></text:span><text:span text:style-name="T146">– vienos, kelių ar visų į komunalinių atliekų tvarkymo regioną įeinančios savivaldybės (savivaldybių) įsteigtas juridinis asmuo, saviv</text:span><text:span text:style-name="T147">aldybės (savivaldybių) pavedimu atliekantis komunalinių atliekų tvarkymo sistemos organizavimo funkcijas ir (ar) regioninių<text:s/></text:span><text:span text:style-name="T148">komunalinių atliekų tvarkymo įrenginių valdymą</text:span><text:span text:style-name="T149"><text:s/>ir (ar) teikiantis komunalinių atliekų tvarkymo paslaugas.“</text:span></text:p>
        <text:p text:style-name="P150"><text:span text:style-name="T151">7</text:span><text:span text:style-name="T152">.<text:s/></text:span><text:span text:style-name="T153">Papildyti 2<text:s/></text:span><text:span text:style-name="T154">straipsnį 47</text:span><text:span text:style-name="T155">2</text:span><text:span text:style-name="T156"><text:s/>dalimi:</text:span></text:p>
        <text:p text:style-name="P157"><text:span text:style-name="T158">„</text:span><text:span text:style-name="T159">47</text:span><text:span text:style-name="T160">2</text:span><text:span text:style-name="T161">.<text:s/></text:span><text:span text:style-name="T162">Namų ūkis</text:span><text:span text:style-name="T163"><text:s/></text:span><text:span text:style-name="T164">–</text:span><text:span text:style-name="T165"><text:s/></text:span><text:span text:style-name="T166">atskirai gyvenantis vienas fizinis asmuo arba grupė viename būste gyvenančių fizinių asmenų, kurie dalijasi išlaidas ir bendrai apsirūpina gyventi būtinomis priemonėmis.“</text:span></text:p>
        <text:p text:style-name="P167"><text:span text:style-name="T168">8</text:span><text:span text:style-name="T169">. Papildyti 2 straipsnį 58</text:span><text:span text:style-name="T170">1</text:span><text:span text:style-name="T171"><text:s/>dalimi</text:span><text:span text:style-name="T172">:</text:span></text:p>
        <text:p text:style-name="P173"><text:span text:style-name="T174">„</text:span><text:span text:style-name="T175">58</text:span><text:span text:style-name="T176">1</text:span><text:span text:style-name="T177">.<text:s/></text:span><text:span text:style-name="T178">Regioninė kaina</text:span><text:span text:style-name="T179"><text:s/>–<text:s/></text:span><text:span text:style-name="T180">trejų metų reguliavimo laikotarpiui savivaldybėms Valstybinės energetikos reguliavimo tarybos nustatoma komunalinių atliekų tvarkymo paslaugos kaina, kuri apskaičiuojama pagal šios tarybos patvirtintą Komunalinių atliekų tvarkym</text:span><text:span text:style-name="T181">o regioninių kainų nustatymo metodiką ir kurią sudaro regioninio atliekų tvarkymo centro reguliuojama kaina, pagrįsta būtinosiomis sąnaudomis.“</text:span></text:p>
        <text:p text:style-name="P182"><text:span text:style-name="T183">9</text:span><text:span text:style-name="T184">. Papildyti 2 straipsnį<text:s/></text:span><text:span text:style-name="T185">58</text:span><text:span text:style-name="T186">2</text:span><text:span text:style-name="T187"><text:s/></text:span><text:span text:style-name="T188">dalimi:</text:span></text:p>
        <text:p text:style-name="P189"><text:span text:style-name="T190">„</text:span><text:span text:style-name="T191">58</text:span><text:span text:style-name="T192">2</text:span><text:span text:style-name="T193">.<text:s/></text:span><text:span text:style-name="T194">Regioninis atliekų tvarkymo centras</text:span><text:span text:style-name="T195"><text:s/>– visų į komunalinių atliekų tvarkymo regioną įeinančių savivaldybių įsteigtas juridinis asmuo, vykdantis<text:s/></text:span><text:span text:style-name="T196">regioninių<text:s/></text:span><text:span text:style-name="T197">komunalinių atliekų tvarkymo įrenginių valdymą, atliekantis savivaldybių pavestas funkcijas, apimančias komunalinių ir kitų atliekų tvarky</text:span><text:span text:style-name="T198">mo paslaugos teikimą ar šios paslaugos teikimo organizavimą.“</text:span></text:p>
        <text:p text:style-name="P199"><text:span text:style-name="T200">10</text:span><text:span text:style-name="T201">. Papildyti 2 straipsnį 58</text:span><text:span text:style-name="T202">3</text:span><text:span text:style-name="T203"><text:s/>dalimi:</text:span></text:p>
        <text:p text:style-name="P204"><text:span text:style-name="T205">„</text:span><text:span text:style-name="T206">58</text:span><text:span text:style-name="T207">3</text:span><text:span text:style-name="T208">.<text:s/></text:span><text:span text:style-name="T209">Regioniniai komunalinių atliekų tvarkymo įrenginiai</text:span><text:span text:style-name="T210"><text:s/>– regione naudojami komunalinių atliekų mechaninio-biologinio apdorojimo įrenginiai ir (</text:span><text:span text:style-name="T211">ar) biologinio apdorojimo įrenginiai, nepavojingųjų atliekų sąvartynai, didelių gabaritų atliekų surinkimo aikštelės, kompostavimo aikštelės ir kiti įrenginiai, kuriuos savivaldybių pavedimu tvarko regioninis atliekų tvarkymo centras ar komunalinių atliekų</text:span><text:span text:style-name="T212"><text:s/>sistemos administratorius arba kitas juridinis asmuo.“</text:span></text:p>
        <text:p text:style-name="P213"><text:span text:style-name="T214">11</text:span><text:span text:style-name="T215">. Papildyti 2 straipsnį 58</text:span><text:span text:style-name="T216">4</text:span><text:span text:style-name="T217"><text:s/>dalimi:</text:span></text:p>
        <text:p text:style-name="P218"><text:span text:style-name="T219">„</text:span><text:span text:style-name="T220">58</text:span><text:span text:style-name="T221">4</text:span><text:span text:style-name="T222">.<text:s/></text:span><text:span text:style-name="T223">Reguliuojamoji kaina</text:span><text:span text:style-name="T224"><text:s/>– valstybės reguliuojama regioninių atliekų tvarkymo centrų, bendro atliekų deginimo įrenginių, atliekų deginimo įrenginių va</text:span><text:span text:style-name="T225">ldytojų komunalinių atliekų tvarkymo paslaugos kaina, į kurią neįskaičiuojamos komunalinių atliekų tvarkymo administravimo, komunalinių atliekų tvarkymo lėšų administravimo sąnaudos ir komunalinių atliekų surinkimo ir vežimo iš atliekų turėtojų paslaugų ka</text:span><text:span text:style-name="T226">ina.“</text:span></text:p>
        <text:p text:style-name="P227"><text:span text:style-name="T228">12</text:span><text:span text:style-name="T229">. Papildyti 2 straipsnį 58</text:span><text:span text:style-name="T230">5</text:span><text:span text:style-name="T231"><text:s/>dalimi:</text:span></text:p>
        <text:p text:style-name="P232"><text:span text:style-name="T233">„</text:span><text:span text:style-name="T234">58</text:span><text:span text:style-name="T235">5</text:span><text:span text:style-name="T236">.<text:s/></text:span><text:span text:style-name="T237">Reguliuojamoji veikla</text:span><text:span text:style-name="T238"><text:s/>– regioninių atliekų tvarkymo centrų, bendro atliekų deginimo įrenginių, atliekų deginimo įrenginių valdytojų vykdoma komunalinių atliekų tvarkymo veikla, kurios įkainius ar<text:s/></text:span><text:span text:style-name="T239">kainas reguliuoja valstybė.“</text:span></text:p>
        <text:p text:style-name="P240"><text:span text:style-name="T241">13</text:span><text:span text:style-name="T242">. Papildyti 2 straipsnį 58</text:span><text:span text:style-name="T243">6</text:span><text:span text:style-name="T244"><text:s/>dalimi:</text:span></text:p>
        <text:p text:style-name="P245"><text:span text:style-name="T246">„</text:span><text:span text:style-name="T247">58</text:span><text:span text:style-name="T248">6</text:span><text:span text:style-name="T249">.<text:s/></text:span><text:span text:style-name="T250">Reguliuojamosios veiklos apskaitos sistema</text:span><text:span text:style-name="T251"><text:s/>– reguliavimo veiklos tikslais naudojama regioninio atliekų tvarkymo centro, bendro atliekų deginimo įrenginių, atliekų deginimo įrenginių valdytojų veiklos apskaitos sistema, grindžiama reguliuojamosios veiklos apskaitos atskyrimo ir sąnaudų paskirstymo<text:s/></text:span><text:span text:style-name="T252">principais.“</text:span></text:p>
        <text:p text:style-name="P253"><text:span text:style-name="T254">14</text:span><text:span text:style-name="T255">. Papildyti 2 straipsnį 58</text:span><text:span text:style-name="T256">7</text:span><text:span text:style-name="T257"><text:s/>dalimi:</text:span></text:p>
        <text:p text:style-name="P258"><text:span text:style-name="T259">„</text:span><text:span text:style-name="T260">58</text:span><text:span text:style-name="T261">7</text:span><text:span text:style-name="T262">.<text:s/></text:span><text:span text:style-name="T263">Reguliuojamosios veiklos apskaitos sistemos patikra</text:span><text:span text:style-name="T264"><text:s/>– regioniniams atliekų tvarkymo centrams, bendro atliekų deginimo įrenginių, atliekų deginimo įrenginių valdytojams auditoriaus ar audito</text:span><text:span text:style-name="T265"><text:s/>įmonės pagal<text:s/></text:span><text:span text:style-name="T266">Valstybinės energetikos reguliavimo tarybos</text:span><text:span text:style-name="T267"><text:s/>regioniniam atliekų tvarkymo centrui, bendro atliekų deginimo įrenginių, atliekų deginimo įrenginių valdytojams motyvuotu sprendimu nustatytą reikalavimą teikiama paslauga, kurią atlikus pagal šios<text:s/></text:span><text:span text:style-name="T268">tarybos patvirtintą techninę užduotį pateikiama ataskaita ir (ar) išvada.“</text:span></text:p>
        <text:p text:style-name="P269"><text:span text:style-name="T270">15</text:span><text:span text:style-name="T271">. Papildyti 2 straipsnį 58</text:span><text:span text:style-name="T272">8</text:span><text:span text:style-name="T273"><text:s/>dalimi:</text:span></text:p>
        <text:p text:style-name="P274"><text:span text:style-name="T275">„</text:span><text:span text:style-name="T276">58</text:span><text:span text:style-name="T277">8</text:span><text:span text:style-name="T278">.<text:s/></text:span><text:span text:style-name="T279">Reguliuojamosios veiklos ataskaita</text:span><text:span text:style-name="T280"><text:s/>– regioninių atliekų tvarkymo centrų, bendro<text:s/></text:span><text:soft-page-break/><text:span text:style-name="T281">atliekų deginimo įrenginių, atliekų deginimo įr</text:span><text:span text:style-name="T282">enginių valdytojų<text:s/></text:span><text:span text:style-name="T283">Valstybinei energetikos reguliavimo tarybai</text:span><text:span text:style-name="T284"><text:s/>teikiama kasmetinė ataskaita, kuri rengiama vadovaujantis reguliuojamosios veiklos apskaitos sistemos ir teisės aktų reikalavimais ir kurioje parodomas reguliuojamosios veiklos apskaitos atskyri</text:span><text:span text:style-name="T285">mas ir sąnaudų paskirstymas.“</text:span></text:p>
        <text:p text:style-name="P286"><text:span text:style-name="T287">16</text:span><text:span text:style-name="T288">. Papildyti 2 straipsnį 58</text:span><text:span text:style-name="T289">9</text:span><text:span text:style-name="T290"><text:s/>dalimi:</text:span></text:p>
        <text:p text:style-name="P291"><text:span text:style-name="T292">„</text:span><text:span text:style-name="T293">58</text:span><text:span text:style-name="T294">9</text:span><text:span text:style-name="T295">.<text:s/></text:span><text:span text:style-name="T296">Reguliuojamosios veiklos ataskaitų patikra</text:span><text:span text:style-name="T297"><text:s/>– regioniniams atliekų tvarkymo centrams, bendro atliekų deginimo įrenginių, atliekų deginimo įrenginių valdytojams auditoriaus a</text:span><text:span text:style-name="T298">r audito įmonės kasmet teikiama paslauga, kurią atlikus pagal<text:s/></text:span><text:span text:style-name="T299">Valstybinės energetikos reguliavimo tarybos</text:span><text:span text:style-name="T300"><text:s/>patvirtintą ar pratęstą galioti techninę užduotį pateikiama reguliuojamosios veiklos ataskaitų patikros ataskaita ir (ar) išvada.“</text:span></text:p>
        <text:p text:style-name="P301"><text:span text:style-name="T302">17</text:span><text:span text:style-name="T303">. Papildy</text:span><text:span text:style-name="T304">ti 2 straipsnį 63</text:span><text:span text:style-name="T305">1</text:span><text:span text:style-name="T306"><text:s/>dalimi:</text:span></text:p>
        <text:p text:style-name="P307"><text:span text:style-name="T308">„</text:span><text:span text:style-name="T309">63</text:span><text:span text:style-name="T310">1</text:span><text:span text:style-name="T311">.<text:s/></text:span><text:span text:style-name="T312">Techninė užduotis</text:span><text:span text:style-name="T313"><text:s/>–<text:s/></text:span><text:span text:style-name="T314">Valstybinės energetikos reguliavimo tarybos</text:span><text:span text:style-name="T315"><text:s/>kasmet iki kovo 31 dienos tvirtinamas ar pratęsiamas galioti dokumentas, o atliekant reguliuojamosios veiklos apskaitos sistemos patikrą šio Įstatymo 30</text:span><text:span text:style-name="T316">6</text:span><text:span text:style-name="T317"><text:s/>str</text:span><text:span text:style-name="T318">aipsnio 3 dalyje nustatytais atvejais – šios tarybos tvirtinamas dokumentas, kuriame nurodomi konkretūs Tarptautinės buhalterių federacijos Tarptautinių audito ir užtikrinimo standartų valdybos parengti ir patvirtinti tarptautiniai užtikrinimo užduočių, pe</text:span><text:span text:style-name="T319">ržiūros užduočių, susijusių paslaugų standartai ir praktiniai nurodymai<text:s/></text:span><text:soft-page-break/><text:span text:style-name="T320">arba tarptautiniai audito standartai, kuriais reikia vadovautis atliekant reguliuojamosios veiklos ataskaitų patikrą ir (ar) šios veiklos apskaitos sistemos patikrą, šių patikros pasla</text:span><text:span text:style-name="T321">ugų reikalavimus ir (ar) apimtis.“</text:span></text:p>
        <text:p text:style-name="P322"/>
        <text:p text:style-name="P323"><text:span text:style-name="T324">2</text:span><text:span text:style-name="T325"><text:s/>straipsnis.<text:s/></text:span><text:span text:style-name="T326">11</text:span><text:span text:style-name="T327">2</text:span><text:span text:style-name="T328"><text:s/>straipsnio pakeitimas</text:span></text:p>
        <text:p text:style-name="P329"><text:span text:style-name="T330">Pakeisti 11</text:span><text:span text:style-name="T331">2</text:span><text:span text:style-name="T332"><text:s/>straipsnio 2 dalies 3 punktą ir jį išdėstyti taip:</text:span><text:span text:style-name="T333"><text:s/></text:span></text:p>
        <text:p text:style-name="P334"><text:span text:style-name="T335">„</text:span><text:span text:style-name="T336">3</text:span><text:span text:style-name="T337">)</text:span><text:span text:style-name="T338"><text:s/>už<text:s/></text:span><text:span text:style-name="T339">bendro atliekų deginimo įrenginio ir (ar) atliekų deginimo įrenginio</text:span><text:span text:style-name="T340"><text:s/>eksploatavimą ir kontrolę atsakingi šių įmonių darbuotojai.“</text:span></text:p>
        <text:p text:style-name="P341"/>
        <text:p text:style-name="P342"><text:span text:style-name="T343">3</text:span><text:span text:style-name="T344"><text:s/>straipsnis.<text:s/></text:span><text:span text:style-name="T345">12 straipsnio pakeitimas</text:span></text:p>
        <text:p text:style-name="P346"><text:span text:style-name="T347">1</text:span><text:span text:style-name="T348">.</text:span><text:span text:style-name="T349"><text:s/></text:span><text:span text:style-name="T350">Pakeisti 12 straipsnio 1 dalį ir ją išdėstyti taip:</text:span><text:span text:style-name="T351"><text:s/></text:span></text:p>
        <text:p text:style-name="P352"><text:span text:style-name="T353">„</text:span><text:span text:style-name="T354">1</text:span><text:span text:style-name="T355">.</text:span><text:span text:style-name="T356"><text:s/>Pavojingas atliekas ketinančios surinkti ir vežti įmonės turi gauti pavojingų atliekų tvarkymo licenciją</text:span><text:span text:style-name="T357">.“</text:span></text:p>
        <text:p text:style-name="P358"><text:span text:style-name="T359">2</text:span><text:span text:style-name="T360">.<text:s/></text:span><text:span text:style-name="T361">Pakeisti 12 straipsnio 3 dalį ir ją išdėstyti taip:</text:span></text:p>
        <text:p text:style-name="P362"><text:span text:style-name="T363">„</text:span><text:span text:style-name="T364">3</text:span><text:span text:style-name="T365">.</text:span><text:span text:style-name="T366"><text:s/>Pavojingų atliekų tvarkymo licencijavimo taisykles tvirtina aplinkos ministras.</text:span><text:span text:style-name="T367"><text:s/>Pavojingų atliekų tvarkymo licencijas išduoda, atsisako išduoti, licencijų duomenis tikslina, licencijų galiojimą sustabdo, galiojimo sustabdymą panaikina, galiojimą panaikina aplinkos<text:s/></text:span><text:soft-page-break/><text:span text:style-name="T368">ministro įgaliota institucija</text:span><text:span text:style-name="T369">.“</text:span></text:p>
        <text:p text:style-name="P370"><text:span text:style-name="T371">3</text:span><text:span text:style-name="T372">.<text:s/></text:span><text:span text:style-name="T373">Pakeisti 12 straipsnio 4 da</text:span><text:span text:style-name="T374">lį ir ją išdėstyti taip:</text:span></text:p>
        <text:p text:style-name="P375"><text:span text:style-name="T376">„</text:span><text:span text:style-name="T377">4</text:span><text:span text:style-name="T378">. Pavojingų atliekų tvarkymo licencija išduodama jas surenkančiai ir vežančiai įmonei, jeigu:</text:span></text:p>
        <text:p text:style-name="P379"><text:span text:style-name="T380">1</text:span><text:span text:style-name="T381">) pavojingas atliekas surenkančios ir vežančios įmonės</text:span><text:span text:style-name="T382"><text:s/></text:span><text:span text:style-name="T383">atsakingų darbuotojų kompetencija atitinka šio Įstatymo 11</text:span><text:span text:style-name="T384">2</text:span><text:span text:style-name="T385"><text:s/>straipsnyje nus</text:span><text:span text:style-name="T386">tatytus reikalavimus;</text:span></text:p>
        <text:p text:style-name="P387"><text:span text:style-name="T388">2</text:span><text:span text:style-name="T389">) pavojingas atliekas surenkančios ir vežančios įmonės civilinė atsakomybė apdrausta draudimo įmonėje.“</text:span></text:p>
        <text:p text:style-name="P390"><text:span text:style-name="T391">4</text:span><text:span text:style-name="T392">.<text:s/></text:span><text:span text:style-name="T393">Pakeisti 12 straipsnio 5 dalį ir ją išdėstyti taip:</text:span></text:p>
        <text:p text:style-name="P394"><text:span text:style-name="T395">„</text:span><text:span text:style-name="T396">5</text:span><text:span text:style-name="T397">. Pavojingų atliekų tvarkymo licencija neišduodama ar ne</text:span><text:span text:style-name="T398">tikslinama, jeigu:</text:span></text:p>
        <text:p text:style-name="P399"><text:span text:style-name="T400">1</text:span><text:span text:style-name="T401">) pavojingas atliekas surenkančios ir vežančios įmonės atsakingų darbuotojų kompetencija neatitinka šio Įstatymo 11</text:span><text:span text:style-name="T402">2</text:span><text:span text:style-name="T403"><text:s/>straipsnyje nustatytų reikalavimų;</text:span></text:p>
        <text:p text:style-name="P404"><text:span text:style-name="T405">2</text:span><text:span text:style-name="T406">) pavojingas atliekas surenkanti ir vežanti įmonė pateikė melagingus duomenis</text:span><text:span text:style-name="T407"><text:s/>pavojingų atliekų tvarkymo licencijai gauti ar tikslinti;</text:span></text:p>
        <text:p text:style-name="P408"><text:span text:style-name="T409">3</text:span><text:span text:style-name="T410">) pavojingas atliekas surenkančios ir vežančios įmonės pateikti dokumentai neatitinka jiems nustatytų reikalavimų.“</text:span></text:p>
        <text:p text:style-name="P411"><text:span text:style-name="T412">5</text:span><text:span text:style-name="T413">. Pakeisti 12 straipsnio 8 dalies 4 punktą ir jį išdėstyti taip:</text:span></text:p>
        <text:p text:style-name="P414"><text:span text:style-name="T415">„</text:span><text:span text:style-name="T416">4</text:span><text:span text:style-name="T417">) licencijos turėtojas pažeidė pavojingų atliekų<text:s/></text:span><text:span text:style-name="T418">surinkimo ir vežimo</text:span><text:span text:style-name="T419"><text:s/>reikalavimus ir neįvykdė aplinkos apsaugos valstybinės kontrolės pareigūnų privalomojo nurodymo pašalinti pažeidimus.“</text:span></text:p>
        <text:p text:style-name="P420"/>
        <text:p text:style-name="P421"><text:span text:style-name="T422">4</text:span><text:span text:style-name="T423"><text:s/>straipsnis.<text:s/></text:span><text:span text:style-name="T424">Įstatymo papildymas 25</text:span><text:span text:style-name="T425">1</text:span><text:span text:style-name="T426"><text:s/>straipsniu</text:span></text:p>
        <text:p text:style-name="P427"><text:span text:style-name="T428">Pa</text:span><text:span text:style-name="T429">pildyti Įstatymą 25</text:span><text:span text:style-name="T430">1</text:span><text:span text:style-name="T431"><text:s/>straipsniu:</text:span></text:p>
        <text:p text:style-name="P432"><text:span text:style-name="T433">„</text:span><text:span text:style-name="T434">25</text:span><text:span text:style-name="T435">1</text:span><text:span text:style-name="T436"><text:s/>straipsnis.</text:span><text:span text:style-name="T437"><text:s/></text:span><text:span text:style-name="T438">Valstybinės energetikos reguliavimo t</text:span><text:span text:style-name="T439">arybos kompetencija ir finansavimo tvarka</text:span></text:p>
        <text:p text:style-name="P440"><text:span text:style-name="T441">1</text:span><text:span text:style-name="T442">.<text:s/></text:span><text:span text:style-name="T443">Valstybinė energetikos reguliavimo taryba</text:span><text:span text:style-name="T444"><text:s/>(toliau – Taryba)</text:span><text:span text:style-name="T445">:</text:span></text:p>
        <text:p text:style-name="P446"><text:span text:style-name="T447">1</text:span><text:span text:style-name="T448">) tvirtina Komunalinių atliekų tvarkymo regioninių<text:s/></text:span><text:span text:style-name="T449">kainų nustatymo metodiką ir prižiūri, kaip ji taikoma;</text:span></text:p>
        <text:p text:style-name="P450"><text:span text:style-name="T451">2</text:span><text:span text:style-name="T452">) nustato regionines kainas ir prižiūri, kaip jos taikomos;</text:span></text:p>
        <text:p text:style-name="P453"><text:span text:style-name="T454">3</text:span><text:span text:style-name="T455">) tvirtina po rūšiavimo likusių, perdirbti ir pakartotinai panaudoti netinkančių energinę vertę turinčių komunalinių atliekų<text:s/></text:span><text:span text:style-name="T456">deginimo vienos tonos (toliau – komunalinių atliekų deginimo viena tona) įkainio viršutinės ribos nustatymo metodiką ir prižiūri, kaip ji taikoma;</text:span></text:p>
        <text:p text:style-name="P457"><text:span text:style-name="T458">4</text:span><text:span text:style-name="T459">) nustato bendro atliekų deginimo įrenginio ir (ar) atliekų deginimo įrenginio valdytojų po rūšiavimo li</text:span><text:span text:style-name="T460">kusių, perdirbti ir pakartotinai panaudoti netinkančių energinę vertę turinčių<text:s/></text:span><text:soft-page-break/><text:span text:style-name="T461">komunalinių atliekų deginimo vienos tonos įkainio viršutinę ribą ir prižiūri, kaip ji taikoma;</text:span></text:p>
        <text:p text:style-name="P462"><text:span text:style-name="T463">5</text:span><text:span text:style-name="T464">) vadovaudamasi skaidrumo, objektyvumo ir nediskriminavimo principais bei inv</text:span><text:span text:style-name="T465">esticijų efektyvumo, atsipirkimo laikotarpio ir pagrįstumo įvertinimo kriterijais, tvirtina investicijų vertinimo ir derinimo tvarkos aprašą, derina regioninių atliekų tvarkymo centrų ir bendro atliekų deginimo įrenginio ir (ar) atliekų deginimo įrenginio<text:s/></text:span><text:span text:style-name="T466">valdytojų investicijas, susijusias su komunalinių atliekų tvarkymu ir komunalinių atliekų deginimu;<text:s/></text:span></text:p>
        <text:p text:style-name="P467"><text:span text:style-name="T468">6</text:span><text:span text:style-name="T469">) ginčų sprendimo ne teismo tvarka nagrinėja bendro atliekų deginimo įrenginio ir (ar) atliekų deginimo įrenginio valdytojų ir regioninių atliekų tvar</text:span><text:span text:style-name="T470">kymo centrų kylančius ginčus dėl bendro atliekų deginimo įrenginio ir (ar) atliekų deginimo įrenginio valdytojų taikomų komunalinių atliekų deginimo vienos tonos įkainių;</text:span></text:p>
        <text:p text:style-name="P471"><text:span text:style-name="T472">7</text:span><text:span text:style-name="T473">) tvirtina apskaitos atskyrimo ir sąnaudų paskirstymo reikalavimus ir (ar) metod</text:span><text:span text:style-name="T474">ą, ir (ar) modelį;<text:s/></text:span></text:p>
        <text:p text:style-name="P475"><text:span text:style-name="T476">8</text:span><text:span text:style-name="T477">) tvirtina regioninių atliekų tvarkymo centrų ir bendro atliekų deginimo įrenginio ir (ar) atliekų deginimo įrenginio valdytojų informacijos teikimo Tarybai taisykles;</text:span></text:p>
        <text:p text:style-name="P478"><text:span text:style-name="T479">9</text:span><text:span text:style-name="T480">) prižiūri, kad būtų veiksmingai atskirtos reguliuojamųjų<text:s/></text:span><text:span text:style-name="T481">veiklų sąnaudos nuo kitų sąnaudų;</text:span></text:p>
        <text:p text:style-name="P482"><text:span text:style-name="T483">10</text:span><text:span text:style-name="T484">) inicijuoja reguliuojamosios veiklos<text:s/></text:span><text:span text:style-name="T485">apskaitos sistemos<text:s/></text:span><text:span text:style-name="T486">patikros atlikimą</text:span><text:span text:style-name="T487"><text:s/>ir prižiūri reguliuojamosios veiklos ataskaitų patikros atitiktį techninei užduočiai;</text:span></text:p>
        <text:p text:style-name="P488"><text:span text:style-name="T489">11</text:span><text:span text:style-name="T490">)<text:s/></text:span><text:span text:style-name="T491">tvirtina techninę užduotį</text:span><text:span text:style-name="T492">;</text:span></text:p>
        <text:p text:style-name="P493"><text:span text:style-name="T494">12</text:span><text:span text:style-name="T495">)<text:s/></text:span><text:span text:style-name="T496">prižiūri, ar</text:span><text:span text:style-name="T497"><text:s/>regioniniai atliekų tvarkymo centrai ir bendro atliekų deginimo įrenginio ir (ar) atliekų deginimo įrenginio valdytojai taiko šio Įstatymo 30</text:span><text:span text:style-name="T498">2</text:span><text:span text:style-name="T499"><text:s/>straipsnyje numatyta tvarka nustatytas kainas ir įkainius pagal teisės aktų reikalavimus;</text:span></text:p>
        <text:p text:style-name="P500"><text:span text:style-name="T501">13</text:span><text:span text:style-name="T502">)<text:s/></text:span><text:span text:style-name="T503">atlieka kitas<text:s/></text:span><text:span text:style-name="T504">šio Įstatymo ir kitų teisės aktų nustatytas funkcijas.</text:span></text:p>
        <text:p text:style-name="P505"><text:span text:style-name="T506">2</text:span><text:span text:style-name="T507">.<text:s/></text:span><text:span text:style-name="T508">Taryba turi teisę:</text:span></text:p>
        <text:p text:style-name="P509"><text:span text:style-name="T510">1</text:span><text:span text:style-name="T511">) gauti reikiamą informaciją iš<text:s/></text:span><text:span text:style-name="T512">regioninių atliekų tvarkymo centrų, bendro atliekų deginimo įrenginių ir (ar) atliekų deginimo įrenginių</text:span><text:span text:style-name="T513"><text:s/>valdytojų ir kitų ūkio subjektų,<text:s/></text:span><text:span text:style-name="T514">valstybės ir savivaldybės institucijų ir organizacijų</text:span><text:span text:style-name="T515">, komunalinių atliekų tvarkymo sistemų administratorių,<text:s/></text:span><text:span text:style-name="T516">savivaldybės pavedimu juridinių asmenų (ar pačių savivaldybių), vykdančių komunalinių atliekų tvarkymo lėšų administravimo funkcijas,<text:s/></text:span><text:span text:style-name="T517">šiame Įstatym</text:span><text:span text:style-name="T518">e numatytoms funkcijoms atlikti;</text:span></text:p>
        <text:p text:style-name="P519"><text:span text:style-name="T520">2</text:span><text:span text:style-name="T521">)<text:s/></text:span><text:span text:style-name="T522">patikrinti atliekų tvarkytojų valstybės institucijoms ir (ar) atliekų turėtojams teikiamą informaciją, vertinti jos patikimumą, nepažeisdama komercine (gamybine) ar profesine paslaptimi laikomos informacijos ar</text:span><text:span text:style-name="T523"><text:s/>asmen</text:span><text:span text:style-name="T524">s duomenų apsaugos reikalavimų</text:span><text:span text:style-name="T525">;</text:span><text:span text:style-name="T526"><text:s/></text:span></text:p>
        <text:p text:style-name="P527"><text:span text:style-name="T528">3</text:span><text:span text:style-name="T529">)</text:span><text:span text:style-name="T530"><text:s/>skirti šio Įstatymo 30</text:span><text:span text:style-name="T531">9</text:span><text:span text:style-name="T532"><text:s/>straipsnyje numatytas sankcijas.</text:span></text:p>
        <text:p text:style-name="P533"><text:span text:style-name="T534">3</text:span><text:span text:style-name="T535">. Tarybos finansavimo šaltiniai yra šio straipsnio 4 dalyje numatytos Tarybos pajamos. Tarybos strateginiame veiklos plane numatytos ir vykdomos program</text:span><text:span text:style-name="T536">os, įgyvendinamos atliekant komunalinių atliekų tvarkymo sektoriaus reguliavimą, finansuojamos iš Tarybos pajamų, gautų šio straipsnio 4 dalyje nustatyta tvarka.<text:s/></text:span></text:p>
        <text:p text:style-name="P537"><text:span text:style-name="T538">4</text:span><text:span text:style-name="T539">. Tarybos pajamos:</text:span></text:p>
        <text:p text:style-name="P540"><text:span text:style-name="T541">1</text:span><text:span text:style-name="T542">) Tarybos kitų metų pajamas sudaro 0,95 procento praėjusių kalendo</text:span><text:span text:style-name="T543">rinių metų regioninio atliekų tvarkymo centro, bendro atliekų deginimo įrenginio ir (ar) atliekų deginimo įrenginio valdytojo reguliuojamosios veiklos pajamų;</text:span></text:p>
        <text:p text:style-name="P544"><text:span text:style-name="T545">2</text:span><text:span text:style-name="T546">) šios dalies 1 punkte nustatyta tvarka apskaičiuotos Tarybos pajamos pripažįstamos regionin</text:span><text:span text:style-name="T547">ių atliekų tvarkymo centrų, bendro atliekų deginimo įrenginio ir (ar) atliekų deginimo įrenginio valdytojų pagrįstomis būtinosiomis sąnaudomis nustatant reguliuojamąsias kainas.</text:span></text:p>
        <text:p text:style-name="P548"><text:span text:style-name="T549">5</text:span><text:span text:style-name="T550">. Tarybos pajamų naudojimo tvarka:</text:span></text:p>
        <text:p text:style-name="P551"><text:span text:style-name="T552">1</text:span><text:span text:style-name="T553">) Taryba iki kiekvienų metų kovo<text:s/></text:span><text:span text:style-name="T554">31 dienos apskaičiuoja šio straipsnio 4 dalies 1 punkte nurodytas Tarybos pajamas, informuoja regioninius atliekų tvarkymo centrus ir bendro atliekų deginimo įrenginio ir (ar) atliekų deginimo įrenginio valdytojus apie jų kiekvieną ketvirtį mokėtiną sumą.<text:s/></text:span><text:span text:style-name="T555">Regioniniai atliekų tvarkymo centrai ir bendro atliekų deginimo įrenginio ir (ar) atliekų deginimo įrenginio valdytojai Tarybos nurodytą sumą privalo pervesti į Tarybos sąskaitą kiekvieną kalendorinių metų ketvirtį ne vėliau kaip iki kito ketvirčio pirmojo</text:span><text:span text:style-name="T556"><text:s/>mėnesio paskutinės dienos;</text:span></text:p>
        <text:p text:style-name="P557"><text:span text:style-name="T558">2</text:span><text:span text:style-name="T559">) regioniniams atliekų tvarkymo centrams ir bendro atliekų deginimo įrenginio ir (ar) atliekų deginimo įrenginio valdytojams, laiku nesumokėjusiems šios dalies 1 punkte nustatyta tvarka apskaičiuotos sumos, skaičiuojami 0,0</text:span><text:span text:style-name="T560">2 procento dydžio delspinigiai už kiekvieną pradelstą mokėjimo termino dieną. Delspinigiai nėra pripažįstami regioninių atliekų tvarkymo centrų ir bendro atliekų deginimo įrenginio ir (ar) atliekų deginimo įrenginio valdytojų pagrįstomis būtinosiomis sąnau</text:span><text:span text:style-name="T561">domis nustatant reguliuojamąją kainą. Delspinigių sumokėjimas neatleidžia nuo pareigos sumokėti visą laiku nesumokėtą sumą;</text:span></text:p>
        <text:p text:style-name="P562"><text:span text:style-name="T563">3</text:span><text:span text:style-name="T564">) Taryba pagal šią dalį gautas pajamas privalo pervesti į valstybės biudžetą ir tvarkyti Lietuvos Respublikos biudžeto sandaros</text:span><text:span text:style-name="T565"><text:s/>įstatymo nustatyta tvarka;</text:span></text:p>
        <text:p text:style-name="P566"><text:span text:style-name="T567">4</text:span><text:span text:style-name="T568">) Tarybos pajamos, gautos pagal šią dalį ir pervestos į valstybės biudžetą, gali būti naudojamos tik Tarybos strateginiame veiklos plane numatytoms ir vykdomoms programoms, įgyvendinamoms atliekant komunalinių atliekų tvark</text:span><text:span text:style-name="T569">ymo sektoriaus reguliavimą, finansuoti.“</text:span></text:p>
        <text:p text:style-name="P570"/>
        <text:p text:style-name="P571"><text:span text:style-name="T572">5</text:span><text:span text:style-name="T573"><text:s/>straipsnis.<text:s/></text:span><text:span text:style-name="T574">28 straipsnio pakeitimas</text:span></text:p>
        <text:p text:style-name="P575"><text:span text:style-name="T576">Pakeisti 28 straipsnio 8 dalį ir ją išdėstyti taip:</text:span></text:p>
        <text:p text:style-name="P577"><text:span text:style-name="T578">„</text:span><text:span text:style-name="T579">8</text:span><text:span text:style-name="T580">.<text:s/></text:span><text:span text:style-name="T581">Vyriausybės ar jos įgaliotos institucijos nustatyta tvarka savivaldybė teikia aplinkos ministro<text:s/></text:span><text:span text:style-name="T582">įgaliotai institucijai informaciją apie įstatymuose ir kituose teisės aktuose savivaldybėms nustatytų reikalavimų ir Valstybiniame atliekų prevencijos ir tvarkymo plane nustatytų užduočių vykdymą atliekų tvarkymo srityje.“</text:span></text:p>
        <text:p text:style-name="P583"/>
        <text:p text:style-name="P584"><text:span text:style-name="T585">6</text:span><text:span text:style-name="T586"><text:s/>straipsnis.<text:s/></text:span><text:span text:style-name="T587">30 strai</text:span><text:span text:style-name="T588">psnio pakeitimas</text:span></text:p>
        <text:p text:style-name="P589"><text:span text:style-name="T590">1</text:span><text:span text:style-name="T591">. Pakeisti 30 straipsnio 3 dalies nuostatą iki dvitaškio ir ją išdėstyti taip:</text:span></text:p>
        <text:p text:style-name="P592"><text:span text:style-name="T593">„</text:span><text:span text:style-name="T594">3</text:span><text:span text:style-name="T595">. Komunalinių atliekų tvarkymo sistemos administratorius gali atlikti šias komunalinių atliekų tvarkymo sistemos administravimo funkcijas, jeigu jas pa</text:span><text:span text:style-name="T596">veda savivaldybė:“.</text:span></text:p>
        <text:p text:style-name="P597"><text:span text:style-name="T598">2</text:span><text:span text:style-name="T599">. Pakeisti 30 straipsnio 3 dalies 2 punktą ir jį išdėstyti taip:</text:span></text:p>
        <text:p text:style-name="P600"><text:span text:style-name="T601">„</text:span><text:span text:style-name="T602">2</text:span><text:span text:style-name="T603">) tikrinti, kaip yra vykdomi sutartiniai įsipareigojimai tarp komunalinių atliekų tvarkymo sistemos administratoriaus ir šio straipsnio 12 dalyje nurodyto<text:s/></text:span><text:span text:style-name="T604">atliekų tvarkytojo;“.</text:span></text:p>
        <text:p text:style-name="P605"><text:span text:style-name="T606">3</text:span><text:span text:style-name="T607">. Papildyti 30 straipsnio 3 dalį nauju 3 punktu:</text:span></text:p>
        <text:p text:style-name="P608"><text:span text:style-name="T609">„</text:span><text:span text:style-name="T610">3</text:span><text:span text:style-name="T611">) atlikti sutartinių įsipareigojimų tarp komunalinių atliekų tvarkymo sistemos administratoriaus ir šio straipsnio 12 dalyje nurodyto atliekų tvarkytojo priežiūrą ir kontro</text:span><text:span text:style-name="T612">lę;“.</text:span></text:p>
        <text:p text:style-name="P613"><text:span text:style-name="T614">4</text:span><text:span text:style-name="T615">. Buvusį 30 straipsnio 3 dalies 3 punktą<text:s/></text:span><text:span text:style-name="T616">laikyti 4 punktu.</text:span></text:p>
        <text:p text:style-name="P617"><text:span text:style-name="T618">5</text:span><text:span text:style-name="T619">. Pakeisti<text:s/></text:span><text:span text:style-name="T620">30 straipsnio 3 dalies 4 punktą ir jį išdėstyti taip:</text:span></text:p>
        <text:p text:style-name="P621"><text:span text:style-name="T622">„</text:span><text:span text:style-name="T623">4</text:span><text:span text:style-name="T624">) pateikti savivaldybei rinkliavos ar kitos įmokos už komunalinių atliekų surinkimą iš atliekų turėtojų ir a</text:span><text:span text:style-name="T625">tliekų tvarkymą dydžio apskaičiavimą ir, jeigu savivaldybės taryba patvirtina, ją rinkti;“.</text:span></text:p>
        <text:p text:style-name="P626"><text:span text:style-name="T627">6</text:span><text:span text:style-name="T628">. Buvusius 30 straipsnio 3 dalies 4–8 punktus laikyti atitinkamai 5–9 punktais.</text:span></text:p>
        <text:p text:style-name="P629"><text:span text:style-name="T630">7</text:span><text:span text:style-name="T631">. Papildyti 30 straipsnio 3 dalį nauju 10 punktu:</text:span></text:p>
        <text:p text:style-name="P632"><text:span text:style-name="T633">„</text:span><text:span text:style-name="T634">10</text:span><text:span text:style-name="T635">) vykdyti komun</text:span><text:span text:style-name="T636">alinių atliekų tvarkymo lėšų administravimo veiklą;“.</text:span></text:p>
        <text:p text:style-name="P637"><text:span text:style-name="T638">8</text:span><text:span text:style-name="T639">. Buvusį 30 straipsnio 3 dalies 9 punktą laikyti 11 punktu.</text:span></text:p>
        <text:p text:style-name="P640"><text:span text:style-name="T641">9</text:span><text:span text:style-name="T642">. Pakeisti 30 straipsnio 6 dalį ir ją išdėstyti taip:</text:span></text:p>
        <text:p text:style-name="P643"><text:span text:style-name="T644">„</text:span><text:span text:style-name="T645">6</text:span><text:span text:style-name="T646">. Savivaldybės privalo užtikrinti, kad visiems jos teritorijoje<text:s/></text:span><text:span text:style-name="T647">esantiems atliekų turėtojams būtų sudarytos sąlygos naudotis nepertraukiama komunalinių atliekų tvarkymo paslauga.“</text:span></text:p>
        <text:p text:style-name="P648"><text:span text:style-name="T649">10</text:span><text:span text:style-name="T650">. Papildyti 30 straipsnį 6</text:span><text:span text:style-name="T651">1</text:span><text:span text:style-name="T652"><text:s/>dalimi:</text:span></text:p>
        <text:p text:style-name="P653"><text:span text:style-name="T654">„</text:span><text:span text:style-name="T655">6</text:span><text:span text:style-name="T656">1</text:span><text:span text:style-name="T657">. Savivaldybės privalo užtikrinti<text:s/></text:span><text:span text:style-name="T658">regioninių komunalinių atliekų tvarkymo įrenginių</text:span><text:span text:style-name="T659"><text:s/>neper</text:span><text:span text:style-name="T660">traukiamą veiklą ir šių įrenginių valdymą. Savivaldybės, vadovaudamosi teisės aktais, gali pavesti regioniniam atliekų tvarkymo centrui užtikrinti<text:s/></text:span><text:span text:style-name="T661">regioninių komunalinių atliekų tvarkymo įrenginių</text:span><text:span text:style-name="T662"><text:s/>nepertraukiamą veiklą ir šių įrenginių valdymą.“</text:span></text:p>
        <text:p text:style-name="P663"><text:span text:style-name="T664">11</text:span><text:span text:style-name="T665">. Pakeisti 30 straipsnio 10 dalies nuostatą iki dvitaškio ir ją išdėstyti taip:</text:span></text:p>
        <text:p text:style-name="P666"><text:span text:style-name="T667">„</text:span><text:span text:style-name="T668">10</text:span><text:span text:style-name="T669">.<text:s/></text:span><text:span text:style-name="T670">Komunalinių atliekų tvarkymas turi būti organizuojamas taip, kad skatintų atliekas paruošti naudoti pakartotinai ir perdirbti. Visiems komunalinių atliekų turėtojams, ne</text:span><text:span text:style-name="T671">imant papildomo mokesčio, išskyrus nustatytą vietinę rinkliavą<text:s/></text:span><text:span text:style-name="T672">už komunalinių atliekų surinkimą iš atliekų turėtojų ir atliekų tvarkymą<text:s/></text:span><text:span text:style-name="T673">(toliau – rinkliava) ar kitą įmoką už komunalinių atliekų surinkimą iš atliekų turėtojų ir komunalinių atliekų tvarkymą,</text:span><text:span text:style-name="T674"><text:s/>turi būti:“.</text:span></text:p>
        <text:p text:style-name="P675"/>
        <text:p text:style-name="P676"><text:span text:style-name="T677">7</text:span><text:span text:style-name="T678"><text:s/>straipsnis.<text:s/></text:span><text:span text:style-name="T679">30</text:span><text:span text:style-name="T680">1</text:span><text:span text:style-name="T681"><text:s/>straipsnio pakeitimas</text:span></text:p>
        <text:p text:style-name="P682"><text:span text:style-name="T683">Pakeisti 30</text:span><text:span text:style-name="T684">1</text:span><text:span text:style-name="T685"><text:s/>straipsnį ir jį išdėstyti taip:</text:span></text:p>
        <text:p text:style-name="P686"/>
        <text:p text:style-name="P687"><text:span text:style-name="T688">„</text:span><text:span text:style-name="T689">30</text:span><text:span text:style-name="T690">1</text:span><text:span text:style-name="T691"><text:s/>straipsnis.<text:s/></text:span><text:span text:style-name="T692">Komunalinių atliekų tvarkymo paslaugos teikimo sutartis ir rinkliava už komunalinių atliekų surinkimą iš atliekų turėtojų ir</text:span><text:span text:style-name="T693"><text:s/>atliekų tvarkymą</text:span></text:p>
        <text:p text:style-name="P694"><text:span text:style-name="T695">1</text:span><text:span text:style-name="T696">. Organizuojant komunalinių atliekų tvarkymą, sudarant komunalinių atliekų tvarkymo paslaugos teikimo sutartį arba mokant savivaldybės nustatytą rinkliavą, atliekų turėtojams atstovauja jų naudojamo nekilnojamojo turto objekto savini</text:span><text:span text:style-name="T697">nkas arba nekilnojamojo turto objekto savininko atstovas pagal įstatymą, arba nekilnojamojo turto objekto savininko įgaliotas asmuo, arba daugiabučio namo butų ir kitų patalpų savininkų bendrija, individualių gyvenamųjų namų savininkų bendrija, garažų savi</text:span><text:span text:style-name="T698">ninkų bendrija, sodininkų bendrija ar kita bendrija, bendrojo naudojimo objektų administratorius, arba, esant butų arba kitų patalpų savininkų raštu įformintam susitarimui, asmenys, sudarę Civiliniame kodekse nurodytas jungtinės veiklos sutartis bendrosios</text:span><text:span text:style-name="T699"><text:s/>dalinės nuosavybės teisei įgyvendinti (toliau – įgalioti asmenys).</text:span></text:p>
        <text:p text:style-name="P700"><text:span text:style-name="T701">2</text:span><text:span text:style-name="T702">. Nekilnojamojo turto objektų, kurių rūšių sąrašą nustato aplinkos ministras, savininkas arba įgalioti asmenys privalo mokėti nustatytą rinkliavą arba, jeigu rinkliava savivaldybės te</text:span><text:span text:style-name="T703">ritorijoje nenustatyta, sudaryti komunalinių atliekų tvarkymo paslaugos teikimo sutartį su savivaldybės, kurios teritorijoje yra nekilnojamojo turto objektas, juridiniu asmeniu, savivaldybės pavedimu atliekančiu komunalinių atliekų tvarkymo lėšų administra</text:span><text:span text:style-name="T704">vimą, arba savivaldybe. T</text:span><text:span text:style-name="T705">okius juridinius asmenis Lietuvos Respublikos įstatymų ir kitų teisės aktų nustatyta tvarka parenka savivaldybės</text:span><text:span text:style-name="T706">.<text:s/></text:span><text:span text:style-name="T707">Juridinis asmuo, atliekantis komunalinių atliekų tvarkymo lėšų administravimo funkcijas,</text:span><text:span text:style-name="T708"><text:s/>arba savivaldybė,<text:s/></text:span><text:span text:style-name="T709">atsižvelgd</text:span><text:span text:style-name="T710">ama į šio straipsnio 4 dalyje nurodytas standartines sutarčių sąlygas,<text:s/></text:span><text:span text:style-name="T711">raštu pateikia nekilnojamojo turto objekto savininkui arba įgaliotiems asmenims pasiūlymą sudaryti komunalinių atliekų tvarkymo paslaugos teikimo sutartį pagal individualiai aptartas<text:s/></text:span><text:span text:style-name="T712">pa</text:span><text:span text:style-name="T713">slaugos teikimo<text:s/></text:span><text:span text:style-name="T714">sąlygas.<text:s/></text:span><text:span text:style-name="T715">Paslaugos teikimo<text:s/></text:span><text:span text:style-name="T716">sąlygų kriterijai nustatyti savivaldybės atliekų tvarkymo taisyklėse. Nekilnojamojo turto objekto savininkas arba įgalioti asmenys, nesudarę komunalinių atliekų tvarkymo paslaugos teikimo sutarties per terminą, ku</text:span><text:span text:style-name="T717">ris negali būti trumpesnis kaip 45 kalendorinės dienos nuo pasiūlymo išsiuntimo dienos, laikomi sudarę sutartį pagal komunalinių atliekų tvarkymo paslaugos teikimo sutarties standartines sąlygas, kurias tvirtina Vyriausybė ar jos įgaliota institucija. Ši s</text:span><text:span text:style-name="T718">ąlyga turi būti nurodyta pasiūlyme sudaryti komunalinių atliekų tvarkymo paslaugos teikimo sutartį pagal individualiai aptartas sąlygas.</text:span></text:p>
        <text:p text:style-name="P719"><text:span text:style-name="T720">3</text:span><text:span text:style-name="T721">. K</text:span><text:span text:style-name="T722">omunalinių atliekų tvarkymo paslaugos teikimo sutartis sudaroma, keičiama ir nutraukiama vadovaujantis šiuo įst</text:span><text:span text:style-name="T723">atymu, Civiliniu kodeksu ir komunalinių atliekų tvarkymo paslaugos teikimo sutarties standartinėmis sąlygomis, kurias tvirtina Vyriausybė ar jos įgaliota institucija.<text:s/></text:span></text:p>
        <text:p text:style-name="P724"><text:span text:style-name="T725">4</text:span><text:span text:style-name="T726">. Komunalinių atliekų tvarkymo paslaugos teikimo sutarčių standartinėse sąlygose turi būti nurodyta:<text:s/></text:span></text:p>
        <text:p text:style-name="P727"><text:span text:style-name="T728">1</text:span><text:span text:style-name="T729">) sutarties sudarymo, įsigaliojimo ir nutraukimo tvarka;</text:span></text:p>
        <text:p text:style-name="P730"><text:span text:style-name="T731">2</text:span><text:span text:style-name="T732">) paslaugų teikimo tvarka ir sąlygos;</text:span></text:p>
        <text:p text:style-name="P733"><text:span text:style-name="T734">3</text:span><text:span text:style-name="T735">)<text:s/></text:span><text:span text:style-name="T736">komunalinių atliekų tvarkymo kainos nustatym</text:span><text:span text:style-name="T737">o tvarka;</text:span></text:p>
        <text:p text:style-name="P738"><text:span text:style-name="T739">4</text:span><text:span text:style-name="T740">) atsiskaitymo tvarka;</text:span></text:p>
        <text:p text:style-name="P741"><text:span text:style-name="T742">5</text:span><text:span text:style-name="T743">) šalių teisės, pareigos ir atsakomybė už įsipareigojimų nevykdymą;</text:span></text:p>
        <text:p text:style-name="P744"><text:span text:style-name="T745">6</text:span><text:span text:style-name="T746">) pretenzijų pateikimo, nagrinėjimo ir ginčų sprendimo tvarka;</text:span></text:p>
        <text:p text:style-name="P747"><text:span text:style-name="T748">7</text:span><text:span text:style-name="T749">) sutarties galiojimo terminas, jos keitimo ar nutraukimo sąlygos ir tva</text:span><text:span text:style-name="T750">rka.</text:span></text:p>
        <text:p text:style-name="P751"><text:span text:style-name="T752">5</text:span><text:span text:style-name="T753">. Nekilnojamojo turto objekto savininkas arba įgalioti asmenys, kurie yra sudarę komunalinių atliekų tvarkymo paslaugos teikimo sutartį pagal komunalinių atliekų tvarkymo paslaugos teikimo sutarties standartines sąlygas, arba asmenys, kuriems p</text:span><text:span text:style-name="T754">asiūlymas, nurodytas šio straipsnio 2 dalyje, nepateiktas, turi teisę kreiptis su prašymu į savivaldybę arba<text:s/></text:span><text:span text:style-name="T755">juridinį asmenį, savivaldybės pavedimu atliekantį komunalinių atliekų tvarkymo lėšų administravimo funkcijas,</text:span><text:span text:style-name="T756"><text:s/>dėl komunalinių atliekų tvarkymo pasl</text:span><text:span text:style-name="T757">augos teikimo sutarties sudarymo pagal individualiai aptartas sąlygas. Savivaldybė arba<text:s/></text:span><text:span text:style-name="T758">juridinis asmuo, savivaldybės pavedimu atliekantis komunalinių atliekų tvarkymo lėšų administravimo funkcijas,</text:span><text:span text:style-name="T759"><text:s/>išnagrinėja tokį prašymą ir sudaro komunalinių atliekų tv</text:span><text:span text:style-name="T760">arkymo paslaugos teikimo sutartį ne vėliau kaip per 14 kalendorinių dienų nuo prašymo gavimo dienos, jeigu aptartos sąlygos atitinka<text:s/></text:span><text:span text:style-name="T761">savivaldybės atliekų tvarkymo taisyklėse nustatytus individualių sutarčių sudarymo kriterijus.</text:span><text:span text:style-name="T762"><text:s/></text:span></text:p>
        <text:p text:style-name="P763"><text:span text:style-name="T764">6</text:span><text:span text:style-name="T765">. Reikalavimai dėl lai</text:span><text:span text:style-name="T766">ku nesumokėtos rinkliavos priteisimo iš rinkliavos mokėtojo nagrinėjami Lietuvos Respublikos administracinių bylų teisenos įstatymo nustatyta tvarka.“<text:s/></text:span></text:p>
        <text:p text:style-name="P767"/>
        <text:p text:style-name="P768"><text:span text:style-name="T769">8</text:span><text:span text:style-name="T770"><text:s/>straipsnis.<text:s/></text:span><text:span text:style-name="T771">30</text:span><text:span text:style-name="T772">2</text:span><text:span text:style-name="T773"><text:s/>straipsnio pakeitimas</text:span></text:p>
        <text:p text:style-name="P774"><text:span text:style-name="T775">Pakeisti 30</text:span><text:span text:style-name="T776">2</text:span><text:span text:style-name="T777"><text:s/>straipsnį ir jį išdėstyti taip:</text:span></text:p>
        <text:p text:style-name="P778"><text:span text:style-name="T779">„</text:span><text:span text:style-name="T780">30</text:span><text:span text:style-name="T781">2</text:span><text:span text:style-name="T782"><text:s/>straipsnis.<text:s/></text:span><text:span text:style-name="T783">Komunalinių atliekų tvarkymo paslaugų kainodara</text:span></text:p>
        <text:p text:style-name="P784"><text:span text:style-name="T785">1</text:span><text:span text:style-name="T786">. Komunalinių atliekų tvarkymo paslaugų kainodara<text:s/></text:span><text:span text:style-name="T787">už komunalinių atliekų surinkimą iš atliekų turėtojų ir atliekų tvarkymą</text:span><text:span text:style-name="T788"><text:s/>nustatoma vadovaujantis solidarumo, proporcingumo, nediskriminavi</text:span><text:span text:style-name="T789">mo, sąnaudų susigrąžinimo, skaidrumo principais ir atliekų tvarkymo srityje taikomu principu „teršėjas moka“. Solidarumo, proporcingumo, nediskriminavimo, sąnaudų susigrąžinimo, skaidrumo principai komunalinių atliekų tvarkymo paslaugų kainodaroje supranta</text:span><text:span text:style-name="T790">mi taip:</text:span></text:p>
        <text:p text:style-name="P791"><text:span text:style-name="T792">1</text:span><text:span text:style-name="T793">) solidarumo. Šis principas, nustatant rinkliavą ar kitą įmoką už komunalinių atliekų surinkimą iš atliekų turėtojų ir atliekų tvarkymą, reiškia, kad palankesnes sąlygas dėl ekonominių, gyvenamosios vietos, atstumo iki atliekų tvarkymo įrengini</text:span><text:span text:style-name="T794">ų ar kitų priežasčių turintys komunalinių atliekų turėtojai prisideda prie komunalinių atliekų tvarkymo finansavimo, kad būtų sudarytos prieinamos sąlygos naudotis komunalinių atliekų tvarkymo paslaugomis komunalinių atliekų turėtojams, kurie tokių sąlygų<text:s/></text:span><text:span text:style-name="T795">neturi ir kuriems rinkliava ar kita įmoka už komunalinių atliekų surinkimą iš atliekų turėtojų ir atliekų tvarkymą tampa didesne našta;</text:span></text:p>
        <text:p text:style-name="P796"><text:span text:style-name="T797">2</text:span><text:span text:style-name="T798">) proporcingumo. Šio principo įgyvendinimas turi užtikrinti, kad rinkliavos ar kitos įmokos už komunalinių atliekų<text:s/></text:span><text:span text:style-name="T799">surinkimą iš atliekų turėtojų ir atliekų tvarkymą dydis neviršytų to, kiek yra būtina komunalinių atliekų tvarkymo sistemos eksploatavimo ir komunalinių atliekų tvarkymo paslaugos finansavimo tikslui pasiekti. Šis principas reikalauja, kad komunalinių atli</text:span><text:span text:style-name="T800">ekų turėtojams nustatyta rinkliava ar kita įmoka už komunalinių atliekų surinkimą iš atliekų turėtojų ir atliekų tvarkymą būtų proporcinga galinčiam susidaryti ar susidarančiam komunalinių atliekų kiekiui dėl atliekų turėtojų nekilnojamojo turto ir jo pana</text:span><text:span text:style-name="T801">udojimo paskirties ir (ar) veiklos;</text:span></text:p>
        <text:p text:style-name="P802"><text:span text:style-name="T803">3</text:span><text:span text:style-name="T804">) nediskriminavimo. Šis principas komunalinių atliekų tvarkymo sistemoje reiškia, kad, nustatant rinkliavą ar kitą įmoką už komunalinių atliekų surinkimą iš atliekų turėtojų ir atliekų tvarkymą tos pačios kategorijo</text:span><text:span text:style-name="T805">s komunalinių atliekų turėtojams, turi būti taikomi vienodi rinkliavos ar kitos įmokos už komunalinių atliekų surinkimą iš atliekų turėtojų ir atliekų tvarkymą nustatymo ir apskaičiavimo metodai, tvarka ir dydis;</text:span></text:p>
        <text:p text:style-name="P806"><text:span text:style-name="T807">4</text:span><text:span text:style-name="T808">) sąnaudų susigrąžinimo. Šis principas</text:span><text:span text:style-name="T809"><text:s/>reikalauja, kad už suteiktą paslaugą gautos pajamos padengtų būtinąsias su komunalinių atliekų tvarkymu susijusias sąnaudas, reikalingas tai paslaugai teikti. Įgyvendinant šį principą, reikia nustatyti tokį rinkliavos ar kitos įmokos už komunalinių atliek</text:span><text:span text:style-name="T810">ų surinkimą iš atliekų turėtojų ir atliekų tvarkymą dydį, kuris užtikrintų, kad komunalinių atliekų turėtojai padengtų būtinąsias su komunalinių atliekų tvarkymu susijusias sąnaudas, kurios patiriamos siekiant užtikrinti, kad komunalinių atliekų tvarkymo s</text:span><text:span text:style-name="T811">istema atitiktų teisės aktuose nustatytus reikalavimus</text:span><text:span text:style-name="T812">;</text:span></text:p>
        <text:p text:style-name="P813"><text:span text:style-name="T814">5</text:span><text:span text:style-name="T815">) skaidrumo. Šio principo įgyvendinimas turi užtikrinti, kad informacija apie rinkliavos ar kitos įmokos už komunalinių atliekų surinkimą iš atliekų turėtojų ir atliekų tvarkymą nustatymo ir apsk</text:span><text:span text:style-name="T816">aičiavimo metodus, tvarką ir dydį turi būti vieša.<text:s/></text:span></text:p>
        <text:p text:style-name="P817"><text:span text:style-name="T818">2</text:span><text:span text:style-name="T819">. Komunalinių atliekų tvarkymo paslaugų kaina turi užtikrinti ilgalaikį komunalinėms atliekoms tvarkyti skirtos infrastruktūros eksploatavimą, jos atnaujinimą ir sudaryti komunalinių atliekų turėto</text:span><text:span text:style-name="T820">jams priimtinas sąlygas dalyvauti tvarkant komunalines atliekas, taip pat mažinti aplinkos taršą.</text:span><text:span text:style-name="T821"><text:s/></text:span></text:p>
        <text:p text:style-name="P822"><text:span text:style-name="T823">3</text:span><text:span text:style-name="T824">. Nustatant rinkliavos ar kitos įmokos už komunalinių atliekų surinkimą iš atliekų turėtojų ir atliekų tvarkymą dydį, turi būti vadovaujamasi Vyriausybė</text:span><text:span text:style-name="T825">s patvirtintomis</text:span><text:span text:style-name="T826"><text:s/></text:span><text:span text:style-name="T827">vietinės rinkliavos ar kitos įmokos už komunalinių atliekų surinkimą iš atliekų turėtojų ir atliekų tvarkymą taisyklėmis ir<text:s/></text:span><text:span text:style-name="T828">savivaldybių vietinės rinkliavos ar kitos įmokos už komunalinių atliekų surinkimą iš atliekų turėtojų ir atliekų<text:s/></text:span><text:span text:style-name="T829">tvarkymą dydžio nustatymo teisės aktais.</text:span></text:p>
        <text:p text:style-name="P830"><text:span text:style-name="T831">4</text:span><text:span text:style-name="T832">. Rinkliavos ar kitos įmokos už komunalinių atliekų surinkimą iš atliekų turėtojų ir atliekų tvarkymą dydį nustato savivaldybės taryba, vadovaudamasi šio straipsnio 1 ir 2 dalyse nurodytais principais ir nevirš</text:span><text:span text:style-name="T833">ydama Tarybos nustatyto<text:s/></text:span><text:span text:style-name="T834">regioninės kainos dydžio.</text:span></text:p>
        <text:p text:style-name="P835"><text:span text:style-name="T836">5</text:span><text:span text:style-name="T837">. Savivaldybių tarybų nustatytos rinkliavos ar kitos įmokos už komunalinių atliekų surinkimą iš atliekų turėtojų ir atliekų tvarkymą skelbiamos atitinkamos savivaldybės interneto svetainėje.</text:span><text:span text:style-name="T838"><text:s/></text:span></text:p>
        <text:p text:style-name="P839"><text:span text:style-name="T840">6</text:span><text:span text:style-name="T841">.<text:s/></text:span><text:span text:style-name="T842">Re</text:span><text:span text:style-name="T843">gioninė kaina,<text:s/></text:span><text:span text:style-name="T844">įskaitant protingumo kriterijų atitinkančią investicijų grąžą,<text:s/></text:span><text:span text:style-name="T845">grindžiama būtinosiomis su komunalinių atliekų tvarkymu susijusiomis pagrįstomis sąnaudomis, reikalingomis komunalinių atliekų tvarkymo paslaugai suteikti, ilgalaikiam komunalinė</text:span><text:span text:style-name="T846">ms atliekoms tvarkyti skirtų regioninių komunalinių atliekų tvarkymo įrenginių eksploatavimui, jų atnaujinimui, plėtrai užtikrinti, priimtinos komunalinių atliekų tvarkymo paslaugos teikimo užtikrinimui ir aplinkos<text:s/></text:span><text:span text:style-name="T847">taršos mažinimui. Į būtinąsias su komunal</text:span><text:span text:style-name="T848">inių atliekų tvarkymu susijusias sąnaudas neįskaičiuojama komunalinių atliekų tvarkymo administravimo, komunalinių atliekų tvarkymo lėšų administravimo sąnaudos bei komunalinių atliekų surinkimo ir vežimo iš atliekų turėtojų paslaugų kaina. Nustatant regio</text:span><text:span text:style-name="T849">ninės kainos būtinąsias sąnaudas, įvertinama ir atskirų komunalinių atliekų tvarkymo paslaugų sutartys, būtinos investicijos ir atidėjinių sąvartynų uždarymui poreikis nenutrūkstamam ir aplinkosauginius reikalavimus atitinkančiam komunalinių atliekų tvarky</text:span><text:span text:style-name="T850">mui užtikrinti. Regioninio atliekų tvarkymo centro atliekų deginimo sąnaudos, patiriamos atsiskaitant su bendro atliekų deginimo įrenginio ir (ar) atliekų deginimo įrenginio valdytoju už po rūšiavimo likusias netinkamas perdirbti ar kitaip panaudoti energi</text:span><text:span text:style-name="T851">nę vertę turinčias sudegintas komunalines atliekas, pripažįstamos būtinosiomis sąnaudomis. Pareiga pagrįsti</text:span><text:span text:style-name="T852">, kad regioninė kaina grindžiama būtinosiomis sąnaudomis, tenka regioniniam atliekų tvarkymo centrui</text:span><text:span text:style-name="T853">.</text:span></text:p>
        <text:p text:style-name="P854"><text:span text:style-name="T855">7</text:span><text:span text:style-name="T856">. Regioninės kainos projekto rengimo etapa</text:span><text:span text:style-name="T857">i:</text:span></text:p>
        <text:p text:style-name="P858"><text:span text:style-name="T859">1</text:span><text:span text:style-name="T860">) regioniniai atliekų tvarkymo centrai, vadovaudamiesi šio straipsnio 1 ir 2 dalyse nustatytais principais ir Tarybos patvirtinta Komunalinių atliekų tvarkymo regioninių kainų nustatymo metodika, likus ne mažiau kaip 5 mėnesiams iki regioninės kainos</text:span><text:span text:style-name="T861"><text:s/>galiojimo termino pabaigos, parengia ir Tarybai pateikia regioninės kainos apskaičiavimo projektą;</text:span></text:p>
        <text:p text:style-name="P862"><text:span text:style-name="T863">2</text:span><text:span text:style-name="T864">) regioniniams atliekų tvarkymo centrams rengiant regioninės kainos apskaičiavimo projektus, savivaldybės privalo suteikti visą jiems reikalingą inform</text:span><text:span text:style-name="T865">aciją;</text:span></text:p>
        <text:p text:style-name="P866"><text:span text:style-name="T867">3</text:span><text:span text:style-name="T868">)<text:s/></text:span><text:span text:style-name="T869">su teikiamais derinti<text:s/></text:span><text:span text:style-name="T870">regioninių kainų apskaičiavimo projektais</text:span><text:span text:style-name="T871"><text:s/>regioniniai atliekų tvarkymo centrai pateikia regioninių kainų apskaičiavimo projektų pagrindimą ir veiklos planus, atsižvelgdami į Tarybos patvirtintą Komunalinių atliekų tvarky</text:span><text:span text:style-name="T872">mo regioninių kainų nustatymo metodiką.<text:s/></text:span><text:span text:style-name="T873">Regioninės kainos apskaičiavimo projekto kopija teikiama<text:s/></text:span><text:span text:style-name="T874">komunalinių atliekų tvarkymo</text:span><text:span text:style-name="T875"><text:s/>regiono savivaldybėms tuo pačiu metu kaip ir Tarybai, kurios ne vėliau kaip per 2 mėnesius nuo regioninės kainos apskaičiavimo pro</text:span><text:span text:style-name="T876">jekto gavimo dienos pateikia pastabas regioniniams atliekų tvarkymo centrams ir Tarybai;</text:span></text:p>
        <text:p text:style-name="P877"><text:span text:style-name="T878">4</text:span><text:span text:style-name="T879">) Taryba, per 5 mėnesius nuo regioninio atliekų tvarkymo centro visų tinkamų duomenų ir (arba) dokumentų pateikimo dienos išnagrinėjusi regioninės kainos apskaiči</text:span><text:span text:style-name="T880">avimo projektą, nustato naują konkretaus regiono regioninę kainą. Tarybai nepatvirtinus naujos regioninės kainos per numatytą terminą, lieka galioti ankstesnė patvirtina regioninė kaina. Tarybos patvirtinta regioninė kaina galioja ne trumpiau kaip 3 metus<text:s/></text:span><text:span text:style-name="T881">iki naujos Tarybos sprendimu patvirtintos regioninės kainos įsigaliojimo;</text:span></text:p>
        <text:p text:style-name="P882"><text:span text:style-name="T883">5</text:span><text:span text:style-name="T884">) Taryba turi teisę grąžinti papildyti regioninės kainos apskaičiavimo projektą regioniniam atliekų tvarkymo centrui tais atvejais, kai Tarybai pateiktame regioninės kainos apsk</text:span><text:span text:style-name="T885">aičiavimo projekte regioninė kaina apskaičiuota nesilaikant regioninės kainos nustatymo reikalavimų, nustatytų<text:s/></text:span><text:span text:style-name="T886">Komunalinių atliekų tvarkymo regioninių kainų nustatymo<text:s/></text:span><text:span text:style-name="T887">metodikoje, ir (arba) yra klaidinga.</text:span><text:span text:style-name="T888"><text:s/></text:span></text:p>
        <text:p text:style-name="P889"><text:span text:style-name="T890">8</text:span><text:span text:style-name="T891">. Prireikus Tarybos nustatytos regioninės<text:s/></text:span><text:span text:style-name="T892">kainos gali būti koreguojamos kartą per metus. Regioninis atliekų tvarkymo centras regioninės kainos perskaičiavimo projektą, parengtą vadovaujantis Tarybos patvirtinta Komunalinių atliekų tvarkymo regioninių kainų nustatymo metodika, Tarybai pateikia liku</text:span><text:span text:style-name="T893">s ne mažiau kaip 3 mėnesiams iki datos, kai buvo patvirtinta galiojanti regioninė kaina.</text:span></text:p>
        <text:p text:style-name="P894"><text:span text:style-name="T895">9</text:span><text:span text:style-name="T896">. Tarybos patvirtintos galiojančios regioninės kainos yra skelbiamos Tarybos interneto svetainėje ir kitomis priemonėmis.</text:span></text:p>
        <text:p text:style-name="P897"><text:span text:style-name="T898">10</text:span><text:span text:style-name="T899">. Savivaldybių tarybos, atsižvelgd</text:span><text:span text:style-name="T900">amos į Tarybos nustatytas regionines kainas ir vadovaudamosi<text:s/></text:span><text:span text:style-name="T901">Vyriausybės patvirtintomis</text:span><text:span text:style-name="T902"><text:s/></text:span><text:span text:style-name="T903">vietinės rinkliavos ar kitos įmokos už komunalinių atliekų surinkimą iš atliekų turėtojų ir atliekų tvarkymą taisyklėmis ir<text:s/></text:span><text:span text:style-name="T904">savivaldybių vietinės rinkliavos ar kitos įm</text:span><text:span text:style-name="T905">okos už komunalinių atliekų surinkimą iš atliekų turėtojų ir atliekų tvarkymą dydžio nustatymo teisės aktais, pridėdamos savivaldybės<text:s/></text:span><text:span text:style-name="T906">komunalinių atliekų tvarkymo administravimo</text:span><text:span text:style-name="T907">,<text:s/></text:span><text:span text:style-name="T908">komunalinių atliekų tvarkymo lėšų administravimo sąnaudas ir komunalinių atli</text:span><text:span text:style-name="T909">ekų<text:s/></text:span><text:span text:style-name="T910">surinkimo iš atliekų turėtojų ir vežimo paslaugų kainą</text:span><text:span text:style-name="T911">, ne vėliau kaip per 3 mėnesius nuo regioninių kainų patvirtinimo patvirtina naujus arba patvirtina esamus rinkliavos ar kitos įmokos už komunalinių atliekų surinkimą iš atliekų turėtojų ir atliekų<text:s/></text:span><text:span text:style-name="T912">tvarkymą dydžius. Savivaldybių tarybos, patvirtindamos naujus arba patvirtindamos esamus rinkliavos ar kitos įmokos už komunalinių atliekų surinkimą iš atliekų turėtojų (fizinių asmenų) ir atliekų tvarkymą dydžius</text:span><text:span text:style-name="T913">, turi įvertinti, ar jų mokama suma už pasl</text:span><text:span text:style-name="T914">augas neviršys<text:s/></text:span><text:span text:style-name="T915">vieno procento vidutinių mėnesio statistinių savivaldybės namų ūkio pajamų.</text:span><text:span text:style-name="T916"><text:s/>Savivaldybės, įgyvendindamos šią nuostatą, turi atsižvelgti į Lietuvos statistikos departamento naujausių kalendorinių metų duomenis apie tos apskrities vidutines di</text:span><text:span text:style-name="T917">sponuojamąsias pajamas per mėnesį.<text:s/></text:span><text:span text:style-name="T918">Jeigu apskaičiuotas<text:s/></text:span><text:span text:style-name="T919">rinkliavos ar kitos įmokos už komunalinių atliekų surinkimą iš atliekų turėtojų (fizinių asmenų) ir atliekų tvarkymą</text:span><text:span text:style-name="T920"><text:s/>dydis už atliekų tvarkymo paslaugas viršija vieną procentą vidutinių<text:s/></text:span><text:span text:style-name="T921">mėnesio statist</text:span><text:span text:style-name="T922">inių savivaldybės</text:span><text:span text:style-name="T923"><text:s/>namų ūkio pajamų, savivaldybės</text:span><text:span text:style-name="T924"><text:s/>iš naujo turi įvertinti<text:s/></text:span><text:span text:style-name="T925">komunalinių atliekų tvarkymo administravimo, komunalinių atliekų tvarkymo lėšų administravimo</text:span><text:span text:style-name="T926"><text:s/>sąnaudas ir perskaičiuoti<text:s/></text:span><text:span text:style-name="T927">rinkliavos ar kitos įmokos už komunalinių atliekų surinkimą iš<text:s/></text:span><text:span text:style-name="T928">atliekų turėtojų (fizinių asmenų) ir atliekų tvarkymą</text:span><text:span text:style-name="T929"><text:s/></text:span><text:span text:style-name="T930">dydį, kad jis neviršytų vieno procento<text:s/></text:span><text:span text:style-name="T931">vidutinių mėnesio statistinių savivaldybės namų ūkio pajamų</text:span><text:span text:style-name="T932">. Patvirtinti nauji rinkliavos ar kitos įmokos už komunalinių atliekų surinkimą iš atliekų turėtojų ir a</text:span><text:span text:style-name="T933">tliekų tvarkymą dydžiai taikomi nuo artimiausio mokestinio laikotarpio pradžios.<text:s/></text:span><text:span text:style-name="T934">Jeigu savivaldybės taryba per šioje dalyje nurodytą terminą nepatvirtina naujų arba nepatvirtina esamų rinkliavos ar kitos įmokos už atliekų surinkimą iš atliekų turėtojų<text:s/></text:span><text:span text:style-name="T935">(fiz</text:span><text:span text:style-name="T936">inių asmenų)<text:s/></text:span><text:span text:style-name="T937">ir atliekų tvarkymą dydžių,<text:s/></text:span><text:span text:style-name="T938">taikomi</text:span><text:span text:style-name="T939"><text:s/>rinkliavos ar kitos įmokos už atliekų surinkimą iš atliekų turėtojų<text:s/></text:span><text:span text:style-name="T940">(fizinių asmenų)<text:s/></text:span><text:span text:style-name="T941">ir atliekų tvarkymą dydžiai, galioję iki naujų apskaičiuotų regioninių kainų dydžių. Patvirtinus naujus rinkliavos ar kito</text:span><text:span text:style-name="T942">s įmokos už atliekų surinkimą iš atliekų turėtojų<text:s/></text:span><text:span text:style-name="T943">(fizinių asmenų)<text:s/></text:span><text:span text:style-name="T944">ir atliekų tvarkymą dydžius, atliekų turėtojams<text:s/></text:span><text:span text:style-name="T945">(fiziniams asmenims)</text:span><text:span text:style-name="T946"><text:s/>susidariusį skirtumą savivaldybės kompensuoja iš savivaldybių biudžetų lėšų.</text:span></text:p>
        <text:p text:style-name="P947"><text:span text:style-name="T948">11</text:span><text:span text:style-name="T949">. Savivaldybės privalo užtikrinti, ka</text:span><text:span text:style-name="T950">d patvirtinti nauji rinkliavos ar kitos įmokos už komunalinių atliekų surinkimą iš atliekų turėtojų (fizinių asmenų) ir atliekų tvarkymą, kurią moka atliekų turėtojai (fiziniai asmenys) kiekvieną mėnesį už paslaugas, dydžiai neviršys vieno procento vidutin</text:span><text:span text:style-name="T951">ių mėnesio statistinių savivaldybės namų ūkio pajamų. Savivaldybė,<text:s/></text:span><text:span text:style-name="T952">vadovaudamasi savivaldybės parengtais ir patvirtintais<text:s/></text:span><text:span text:style-name="T953">vietinės rinkliavos ar kitos įmokos už komunalinių atliekų surinkimą iš atliekų turėtojų<text:s/></text:span><text:span text:style-name="T954">(fizinių asmenų)<text:s/></text:span><text:span text:style-name="T955">ir atliekų tvarkymą teisės a</text:span><text:span text:style-name="T956">ktais,</text:span><text:span text:style-name="T957"><text:s/>turi atlikti<text:s/></text:span><text:span text:style-name="T958">vertinimą, ar patvirtinus naujus<text:s/></text:span><text:span text:style-name="T959">rinkliavos ar kitos įmokos už komunalinių atliekų surinkimą iš atliekų turėtojų (fizinių asmenų) ir atliekų tvarkymą dydžius, šie dydžiai<text:s/></text:span><text:span text:style-name="T960">neviršys vieno procento vidutinių mėnesio namų ūkio pajamų.</text:span><text:span text:style-name="T961"><text:s/></text:span><text:span text:style-name="T962">Toks<text:s/></text:span><text:span text:style-name="T963">vertinimas atliekamas atsižvelgiant į savivaldybės teritorijoje gyvenančių fizinių asmenų vidutines statistines mėnesio namų ūkio pajamas ir atliekų turėtojų<text:s/></text:span><text:span text:style-name="T964">(fizinių asmenų)<text:s/></text:span><text:span text:style-name="T965">per mėnesį mokamos rinkliavos ar kitos įmokos už komunalinių atliekų surinkimą iš atliekų turėtojų ir atliekų tvarkymą dydžio už atliekų tvarkytojo suteiktas paslaugas sumą. Savivaldybė, nustačiusi, kad nauja<text:s/></text:span><text:span text:style-name="T966">rinkliavos ar kitos įmokos už komunalinių atlie</text:span><text:span text:style-name="T967">kų surinkimą iš atliekų turėtojų (fizinių asmenų) ir atliekų tvarkymą<text:s/></text:span><text:span text:style-name="T968">mokama suma už šias paslaugas viršys vieną procentą vidutinių<text:s/></text:span><text:span text:style-name="T969">mėnesio statistinių savivaldybės namų ūkio pajamų, turi imtis veiksmų sumažinti komunalinių atliekų tvarkymo sąnaudas.<text:s/></text:span></text:p>
        <text:p text:style-name="P970"><text:span text:style-name="T971">12</text:span><text:span text:style-name="T972">. Taikant rinkliavą ar kitą įmoką už komunalinių atliekų surinkimą iš atliekų turėtojų (fizinių asmenų) ir atliekų tvarkymą savivaldybėje, turi būti užtikrinamas savivaldybėje surenkamų komunalinių atliekų tvarkymo sąnaudų, apskaičiuojamų pagal galiojanč</text:span><text:span text:style-name="T973">ią regioninę kainą, kompensavimas regioniniam atliekų tvarkymo centrui ir atliekų surinkėjams.<text:s/></text:span><text:span text:style-name="T974">Savivaldybės taryba gali teikti<text:s/></text:span><text:span text:style-name="T975">lengvatas atliekų turėtojams<text:s/></text:span><text:span text:style-name="T976">(fiziniams asmenims) savivaldybės biudžeto sąskaita.</text:span><text:span text:style-name="T977"><text:s/>Lengvatos atliekų turėtojams teikiamos savivald</text:span><text:span text:style-name="T978">ybės tarybos nustatyta tvarka.</text:span></text:p>
        <text:p text:style-name="P979"><text:span text:style-name="T980">13</text:span><text:span text:style-name="T981">. Atliekų turėtojai su savivaldybe ar juridiniu asmeniu, atliekančiu komunalinių atliekų tvarkymo lėšų administravimo funkciją, atsiskaito mokėdami nustatytą rinkliavą ar kitą įmoką už komunalinių atliekų surinkimą iš a</text:span><text:span text:style-name="T982">tliekų turėtojų ir atliekų tvarkymą, vadovaudamiesi:</text:span></text:p>
        <text:p text:style-name="P983"><text:span text:style-name="T984">1</text:span><text:span text:style-name="T985">) Lietuvos Respublikos rinkliavų įstatymo nuostatomis, jeigu savivaldybės teritorijoje taikoma rinkliava už komunalinių atliekų surinkimą iš atliekų turėtojų ir atliekų tvarkymą;</text:span></text:p>
        <text:p text:style-name="P986"><text:span text:style-name="T987">2</text:span><text:span text:style-name="T988">) sudarytomis su</text:span><text:span text:style-name="T989">tartimis, jeigu savivaldybės teritorijoje taikoma rinkliava už komunalinių atliekų surinkimą iš atliekų turėtojų ir atliekų tvarkymą.<text:s/></text:span></text:p>
        <text:p text:style-name="P990"><text:span text:style-name="T991">14</text:span><text:span text:style-name="T992">. Bendro atliekų deginimo įrenginio ir (ar) atliekų deginimo įrenginio valdytojai taiko komunalinių atliekų degin</text:span><text:span text:style-name="T993">imo vienos tonos įkainį už regioninio atliekų tvarkymo centro sudegintas<text:s/></text:span><text:span text:style-name="T994">po rūšiavimo likusias netinkamas perdirbti ar kitaip panaudoti energinę vertę turinčias</text:span><text:span text:style-name="T995"><text:s/>komunalines atliekas. Visais atvejais bendro atliekų deginimo įrenginio ir (ar) atliekų deginim</text:span><text:span text:style-name="T996">o įrenginio valdytojų taikomas komunalinių atliekų deginimo vienos tonos įkainis negali viršyti pagal šio straipsnio 16 dalį nustatytos komunalinių atliekų deginimo vienos tonos įkainio viršutinės ribos.</text:span></text:p>
        <text:p text:style-name="P997"><text:span text:style-name="T998">15</text:span><text:span text:style-name="T999">. Bendro atliekų deginimo įrenginio ir (ar) at</text:span><text:span text:style-name="T1000">liekų deginimo įrenginio valdytojai, vadovaudamiesi Tarybos patvirtinta Po rūšiavimo likusių, perdirbti ir pakartotinai panaudoti netinkančių energinę vertę turinčių komunalinių atliekų deginimo vienos tonos įkainio viršutinės ribos nustatymo metodika, par</text:span><text:span text:style-name="T1001">engia ir Tarybai pateikia komunalinių atliekų deginimo vienos tonos įkainio viršutinės ribos apskaičiavimo projektą. Taryba, per 5 mėnesius nuo visų tinkamų duomenų ir (ar) dokumentų pateikimo dienos, išnagrinėjusi komunalinių atliekų deginimo vienos tonos</text:span><text:span text:style-name="T1002"><text:s/>įkainio viršutinės ribos apskaičiavimo projektą, nustato komunalinių atliekų deginimo vienos tonos įkainio viršutinę ribą konkrečiam bendro atliekų deginimo įrenginio ir (ar) atliekų deginimo įrenginio valdytojui. Komunalinių atliekų deginimo vienos tonos</text:span><text:span text:style-name="T1003"><text:s/>įkainio viršutinės ribos apskaičiavimo projektas Tarybai turi būti pateiktas likus ne mažiau kaip 5 mėnesiams iki galiojančio įkainio viršutinės ribos termino galiojimo pabaigos. Taryba privalo grąžinti papildyti komunalinių atliekų deginimo vienos tonos<text:s/></text:span><text:span text:style-name="T1004">įkainio viršutinės ribos apskaičiavimo projektą bendro atliekų deginimo įrenginio ir (ar) atliekų deginimo įrenginio valdytojui tais atvejais, kai Tarybai pateikta komunalinių atliekų deginimo vienos tonos įkainio viršutinė riba yra apskaičiuota nesilaikan</text:span><text:span text:style-name="T1005">t komunalinių atliekų deginimo vienos tonos įkainio viršutinės ribos nustatymo reikalavimų, nustatytų Po rūšiavimo likusių, perdirbti ir pakartotinai panaudoti netinkančių energinę vertę turinčių komunalinių atliekų deginimo vienos tonos įkainio viršutinės</text:span><text:span text:style-name="T1006"><text:s/>ribos nustatymo metodikoje, ir (arba) yra klaidingas.</text:span></text:p>
        <text:p text:style-name="P1007"><text:span text:style-name="T1008">16</text:span><text:span text:style-name="T1009">. Komunalinių atliekų deginimo vienos tonos įkainio viršutinė riba nustatoma atsižvelgiant į aplinkosauginius reikalavimus bei alternatyvius atliekų šalinimo būdus ir yra pagrįsta būtinosiomis ko</text:span><text:span text:style-name="T1010">munalinių atliekų deginimo sąnaudomis. Būtinosios komunalinių atliekų deginimo sąnaudos nustatomos atsižvelgiant į bendro atliekų deginimo įrenginio ir (ar) atliekų deginimo įrenginio valdytojų išlaikymo sąnaudas, protingumo kriterijų atitinkančią investic</text:span><text:span text:style-name="T1011">ijų grąžą. Pareiga pagrįsti, kad komunalinių atliekų deginimo vienos tonos įkainio viršutinė riba grindžiama būtinosiomis komunalinių atliekų deginimo sąnaudomis, tenka bendro atliekų deginimo įrenginio ir (ar) atliekų deginimo įrenginio valdytojui.</text:span></text:p>
        <text:p text:style-name="P1012"><text:span text:style-name="T1013">17</text:span><text:span text:style-name="T1014">. Komunalinių atliekų deginimo vienos tonos įkainio viršutinė riba nustatoma ne trumpesniam kaip 3 metų laikotarpiui ir yra koreguojama kartą per metus. Bendro atliekų deginimo įrenginio ir (ar) atliekų deginimo įrenginio valdytojas perskaičiuoto komunalin</text:span><text:span text:style-name="T1015">ių atliekų deginimo vienos tonos įkainio viršutinės ribos projektą, parengtą vadovaujantis Tarybos patvirtinta Po rūšiavimo likusių, perdirbti ir pakartotinai panaudoti netinkančių energinę vertę turinčių komunalinių atliekų deginimo vienos tonos įkainio v</text:span><text:span text:style-name="T1016">iršutinės ribos nustatymo metodika, Tarybai pateikia likus ne mažiau kaip 5 mėnesiams iki datos, kai buvo patvirtinta galiojanti komunalinių atliekų deginimo vienos tonos įkainio viršutinė riba. Taryba, per 5 mėnesius nuo visų tinkamų duomenų ir (ar) dokum</text:span><text:span text:style-name="T1017">entų pateikimo dienos išnagrinėjusi komunalinių atliekų deginimo vienos tonos įkainio viršutinės ribos apskaičiavimo projektą, tvirtina perskaičiuotą komunalinių atliekų deginimo vienos tonos įkainio viršutinę ribą.</text:span></text:p>
        <text:p text:style-name="P1018"><text:span text:style-name="T1019">18</text:span><text:span text:style-name="T1020">.<text:s/></text:span><text:span text:style-name="T1021">Tarybos nutarimas dėl komunalini</text:span><text:span text:style-name="T1022">ų atliekų deginimo vienos tonos įkainio viršutinės ribos oficialiai skelbiamas Teisės aktų registre, o juo nustatyta komunalinių atliekų deginimo vienos tonos įkainio viršutinė riba įsigalioja nuo kito mėnesio pirmosios dienos.“</text:span></text:p>
        <text:p text:style-name="P1023"/>
        <text:p text:style-name="P1024"><text:span text:style-name="T1025">9</text:span><text:span text:style-name="T1026"><text:s/>straipsnis.<text:s/></text:span><text:span text:style-name="T1027">Įstatymo papildymas<text:s/></text:span><text:span text:style-name="T1028">30</text:span><text:span text:style-name="T1029">3</text:span><text:span text:style-name="T1030"><text:s/>straipsniu</text:span></text:p>
        <text:p text:style-name="P1031"><text:span text:style-name="T1032">Papildyti Įstatymą<text:s/></text:span><text:span text:style-name="T1033">30</text:span><text:span text:style-name="T1034">3</text:span><text:span text:style-name="T1035"><text:s/>straipsniu:</text:span></text:p>
        <text:p text:style-name="P1036"><text:span text:style-name="T1037">„</text:span><text:span text:style-name="T1038">30</text:span><text:span text:style-name="T1039">3</text:span><text:span text:style-name="T1040"><text:s/>straipsnis.<text:s/></text:span><text:span text:style-name="T1041">Regioninių atliekų tvarkymo centrų funkcijos</text:span></text:p>
        <text:p text:style-name="P1042"><text:span text:style-name="T1043">Regioniniai atliekų tvarkymo centrai atlieka šias komunalinių atliekų tvarkymo sistemos administravimo funkcijas:</text:span></text:p>
        <text:p text:style-name="P1044"><text:span text:style-name="T1045">1</text:span><text:span text:style-name="T1046">)</text:span><text:span text:style-name="T1047"><text:s/>atlieka komunalinių atliekų tvarkymo sistemos administravimo funkcijas, jeigu jas paveda savivaldybės;</text:span></text:p>
        <text:p text:style-name="P1048"><text:span text:style-name="T1049">2</text:span><text:span text:style-name="T1050">) vykdo komunalinių atliekų tvarkymo lėšų administravimo veiklą, jeigu tai paveda savivaldybės;</text:span></text:p>
        <text:p text:style-name="P1051"><text:span text:style-name="T1052">3</text:span><text:span text:style-name="T1053">) savivaldybių pavedimu vykdo regioninių komun</text:span><text:span text:style-name="T1054">alinių atliekų tvarkymo įrenginių valdymą;</text:span></text:p>
        <text:p text:style-name="P1055"><text:span text:style-name="T1056">4</text:span><text:span text:style-name="T1057">) organizuoja atliekų tvarkymo paslaugų teikimą šio Įstatymo 30</text:span><text:span text:style-name="T1058">2</text:span><text:span text:style-name="T1059"><text:s/>straipsnyje nustatyta tvarka apskaičiuotomis kainomis, jeigu šias paslaugas paveda savivaldybės;</text:span></text:p>
        <text:p text:style-name="P1060"><text:span text:style-name="T1061">5</text:span><text:span text:style-name="T1062">) rengia ir teikia Tarybai regioninės<text:s/></text:span><text:span text:style-name="T1063">kainos apskaičiavimo projektą bei dokumentus ir informaciją, reikalingą teisės aktų nustatytoms pareigoms atlikti;</text:span></text:p>
        <text:p text:style-name="P1064"><text:span text:style-name="T1065">6</text:span><text:span text:style-name="T1066">) rengia reguliuojamosios veiklos ataskaitas, užtikrina, kad būtų atliktos reguliuojamosios veiklos ataskaitų ir reguliuojamosios veiklo</text:span><text:span text:style-name="T1067">s apskaitos sistemos patikros vadovaujantis šio Įstatymo 30</text:span><text:span text:style-name="T1068">6</text:span><text:span text:style-name="T1069"> straipsnio nuostatomis;</text:span></text:p>
        <text:p text:style-name="P1070"><text:span text:style-name="T1071">7</text:span><text:span text:style-name="T1072">) viešai skelbia informaciją, nurodytą šio Įstatymo 31</text:span><text:span text:style-name="T1073">1</text:span><text:span text:style-name="T1074"><text:s/>straipsnyje;</text:span></text:p>
        <text:p text:style-name="P1075"><text:span text:style-name="T1076">8</text:span><text:span text:style-name="T1077">) teikia valstybės ir savivaldybių institucijoms informaciją, reikalingą įstatymų ir kitų te</text:span><text:span text:style-name="T1078">isės aktų nustatytoms pareigoms atlikti;</text:span></text:p>
        <text:p text:style-name="P1079"><text:span text:style-name="T1080">9</text:span><text:span text:style-name="T1081">) derina regioninės kainos apskaičiavimo projektą su</text:span><text:span text:style-name="T1082"><text:s/>komunalinių atliekų tvarkymo</text:span><text:span text:style-name="T1083"><text:s/>regiono savivaldybėmis šio Įstatymo 30</text:span><text:span text:style-name="T1084">2</text:span><text:span text:style-name="T1085"><text:s/>straipsnio 7 dalyje numatyta tvarka;<text:s/></text:span></text:p>
        <text:p text:style-name="P1086"><text:span text:style-name="T1087">10</text:span><text:span text:style-name="T1088">) atlieka kitas teisės aktuose nustatytas fu</text:span><text:span text:style-name="T1089">nkcijas.“</text:span></text:p>
        <text:p text:style-name="P1090"/>
        <text:p text:style-name="P1091"><text:span text:style-name="T1092">10</text:span><text:span text:style-name="T1093"><text:s/>straipsnis.<text:s/></text:span><text:span text:style-name="T1094">Įstatymo papildymas<text:s/></text:span><text:span text:style-name="T1095">30</text:span><text:span text:style-name="T1096">4</text:span><text:span text:style-name="T1097"><text:s/>straipsniu</text:span></text:p>
        <text:p text:style-name="P1098"><text:span text:style-name="T1099">Papildyti Įstatymą<text:s/></text:span><text:span text:style-name="T1100">30</text:span><text:span text:style-name="T1101">4</text:span><text:span text:style-name="T1102"><text:s/>straipsniu:</text:span></text:p>
        <text:p text:style-name="P1103"><text:span text:style-name="T1104">„</text:span><text:span text:style-name="T1105">30</text:span><text:span text:style-name="T1106">4</text:span><text:span text:style-name="T1107"><text:s/></text:span><text:span text:style-name="T1108">straipsnis.<text:s/></text:span><text:span text:style-name="T1109">Bendro atliekų deginimo įrenginio ir (ar) atliekų deginimo įrenginio valdytojų funkcijos</text:span></text:p>
        <text:p text:style-name="P1110"><text:span text:style-name="T1111">Bendro atliekų deginimo įrenginio<text:s/></text:span><text:span text:style-name="T1112">ir (ar) atliekų deginimo įrenginio valdytojai atlieka šias funkcijas:</text:span></text:p>
        <text:p text:style-name="P1113"><text:span text:style-name="T1114">1</text:span><text:span text:style-name="T1115">)</text:span><text:span text:style-name="T1116"><text:s/>eksploatuoja bendro atliekų deginimo įrenginį ir (ar) atliekų deginimo įrenginį;</text:span></text:p>
        <text:p text:style-name="P1117"><text:span text:style-name="T1118">2</text:span><text:span text:style-name="T1119">) taiko šio Įstatymo 30</text:span><text:span text:style-name="T1120">2</text:span><text:span text:style-name="T1121"><text:s/>straipsnyje nustatyta tvarka nustatytą</text:span><text:span text:style-name="T1122"><text:s/>komunalinių atliekų deginimo vi</text:span><text:span text:style-name="T1123">enos tonos</text:span><text:span text:style-name="T1124"><text:s/>įkainį;</text:span></text:p>
        <text:p text:style-name="P1125"><text:span text:style-name="T1126">3</text:span><text:span text:style-name="T1127">) teikia valstybės ir savivaldybių institucijoms informaciją, reikalingą įstatymų ir teisės aktų nustatytoms pareigoms atlikti;</text:span></text:p>
        <text:p text:style-name="P1128"><text:span text:style-name="T1129">4</text:span><text:span text:style-name="T1130">) rengia ir<text:s/></text:span><text:span text:style-name="T1131">teikia Tarybai komunalinių atliekų deginimo vienos tonos įkainio viršutinės ribos<text:s/></text:span><text:span text:style-name="T1132">apskaičiavimo projektą bei dokumentus ir informaciją, reikalingą teisės aktų nustatytoms pareigoms atlikti;</text:span></text:p>
        <text:p text:style-name="P1133"><text:span text:style-name="T1134">5</text:span><text:span text:style-name="T1135">) rengia reguliuojamosios veiklos ataskaitas, užtikrina, kad būtų atliktos reguliuojamosios veiklos ataskaitų ir reguliuojamosios veiklos apska</text:span><text:span text:style-name="T1136">itos sistemos patikros, vadovaudamiesi šio Įstatymo 30</text:span><text:span text:style-name="T1137">6</text:span><text:span text:style-name="T1138"><text:s/>straipsnio nuostatomis;</text:span></text:p>
        <text:p text:style-name="P1139"><text:span text:style-name="T1140">6</text:span><text:span text:style-name="T1141">) viešai skelbia informaciją, nurodytą šio Įstatymo 31</text:span><text:span text:style-name="T1142">1</text:span><text:span text:style-name="T1143"><text:s/>straipsnyje;</text:span></text:p>
        <text:p text:style-name="P1144"><text:span text:style-name="T1145">7</text:span><text:span text:style-name="T1146">) atlieka kitas teisės aktuose nustatytas funkcijas.“</text:span></text:p>
        <text:p text:style-name="P1147"/>
        <text:p text:style-name="P1148"><text:span text:style-name="T1149">11</text:span><text:span text:style-name="T1150"><text:s/>straipsnis.<text:s/></text:span><text:span text:style-name="T1151">Įstatymo papildymas<text:s/></text:span><text:span text:style-name="T1152">30</text:span><text:span text:style-name="T1153">5</text:span><text:span text:style-name="T1154"><text:s/>straipsniu</text:span></text:p>
        <text:p text:style-name="P1155"><text:span text:style-name="T1156">Papildyti Įstatymą<text:s/></text:span><text:span text:style-name="T1157">30</text:span><text:span text:style-name="T1158">5</text:span><text:span text:style-name="T1159"><text:s/>straipsniu:</text:span></text:p>
        <text:p text:style-name="P1160"><text:span text:style-name="T1161">„</text:span><text:span text:style-name="T1162">30</text:span><text:span text:style-name="T1163">5</text:span><text:span text:style-name="T1164"><text:s/></text:span><text:span text:style-name="T1165">straipsnis.<text:s/></text:span><text:span text:style-name="T1166">Komunalinių atliekų tvarkymo lėšų administravimas</text:span></text:p>
        <text:p text:style-name="P1167"><text:span text:style-name="T1168">1</text:span><text:span text:style-name="T1169">. Komunalinių atliekų tvarkymo lėšų administravimas apima šias funkcijas, jeigu jas paveda savivaldybė:</text:span></text:p>
        <text:p text:style-name="P1170"><text:span text:style-name="T1171">1</text:span><text:span text:style-name="T1172">)<text:s/></text:span><text:span text:style-name="T1173">sutarčių pasirašymą su komunalinių atliekų turėtojais</text:span><text:span text:style-name="T1174">;</text:span></text:p>
        <text:p text:style-name="P1175"><text:span text:style-name="T1176">2</text:span><text:span text:style-name="T1177">) rinkliavos ar kitos įmokos už komunalinių atliekų surinkimą iš atliekų turėtojų ir atliekų tvarkymą surinkimą;</text:span></text:p>
        <text:p text:style-name="P1178"><text:span text:style-name="T1179">3</text:span><text:span text:style-name="T1180">)<text:s/></text:span><text:span text:style-name="T1181">komunalinių atliekų tvarkymo</text:span><text:span text:style-name="T1182"><text:s/>lėšų išmokėjimą<text:s/></text:span><text:span text:style-name="T1183">komunalinių atliekų tvarkymo</text:span><text:span text:style-name="T1184"><text:s/>pa</text:span><text:span text:style-name="T1185">slaugų teikėjams;</text:span></text:p>
        <text:p text:style-name="P1186"><text:span text:style-name="T1187">4</text:span><text:span text:style-name="T1188">)<text:s/></text:span><text:span text:style-name="T1189">komunalinių atliekų tvarkymo</text:span><text:span text:style-name="T1190"><text:s/>lėšų apskaitą, tvarkomą atskirai nuo kitų savo vykdomų veiklų, pagal kiekvieną<text:s/></text:span><text:span text:style-name="T1191">komunalinių atliekų tvarkymo paslaugas</text:span><text:span text:style-name="T1192"><text:s/>teikiantį teikėją ir kiekvieną lėšas gaunantį subjektą;</text:span></text:p>
        <text:p text:style-name="P1193"><text:span text:style-name="T1194">5</text:span><text:span text:style-name="T1195">) viešą informacijos teikimą apie į apskaitą įtrauktas ir išmokėtas<text:s/></text:span><text:span text:style-name="T1196">komunalinių atliekų tvarkymo</text:span><text:span text:style-name="T1197"><text:s/>lėšas;</text:span></text:p>
        <text:p text:style-name="P1198"><text:span text:style-name="T1199">6</text:span><text:span text:style-name="T1200">)</text:span><text:span text:style-name="T1201"><text:s/></text:span><text:span text:style-name="T1202">komunalinių atliekų tvarkymo<text:s/></text:span><text:span text:style-name="T1203">lėšų administravimo mažiausiomis sąnaudomis užtikrinimą</text:span><text:span text:style-name="T1204">.</text:span></text:p>
        <text:p text:style-name="P1205"><text:span text:style-name="T1206">2</text:span><text:span text:style-name="T1207">. Komunalinių atliekų tvarkymo lėšų administravimo s</text:span><text:span text:style-name="T1208">ąnaudomis laikomos juridinio asmens, savivaldybės pavedimu atliekančio komunalinių atliekų tvarkymo lėšų administravimo funkcijas, sąnaudos, patirtos apskaičiuojant ir surenkant įmokas<text:s/></text:span><text:span text:style-name="T1209">už komunalinių atliekų surinkimą iš atliekų turėtojų ir atliekų tvarkym</text:span><text:span text:style-name="T1210">ą</text:span><text:span text:style-name="T1211">, išrašant sąskaitas</text:span><text:span text:style-name="T1212"><text:s/>už komunalinių atliekų surinkimą iš atliekų turėtojų ir atliekų tvarkymą</text:span><text:span text:style-name="T1213">, darbuotojų atlyginimų ir biuro eksploatavimo sąnaudos, susijusios su komunalinių atliekų tvarkymo lėšų administravimo funkcijomis.</text:span></text:p>
        <text:p text:style-name="P1214"><text:span text:style-name="T1215">3</text:span><text:span text:style-name="T1216">.</text:span><text:span text:style-name="T1217"><text:s/>Komunalinių atliekų tvarkymo sistemos administratoriui nepavestas komunalinių atliekų tvarkymo lėšų administravimo funkcijas savivaldybė atlieka pati įstatymų nustatyta tvarka.</text:span></text:p>
        <text:p text:style-name="P1218"><text:span text:style-name="T1219">4</text:span><text:span text:style-name="T1220">. Rinkliava ar kita įmoka už komunalinių atliekų surinkimą iš atliekų tur</text:span><text:span text:style-name="T1221">ėtojų ir atliekų tvarkymą, nustatyta vadovaujantis<text:s/></text:span><text:span text:style-name="T1222">Vyriausybės patvirtintomis<text:s/></text:span><text:span text:style-name="T1223">vietinės rinkliavos ar kitos įmokos už komunalinių atliekų surinkimą iš atliekų turėtojų ir atliekų tvarkymą taisyklėmis ir<text:s/></text:span><text:span text:style-name="T1224">savivaldybių vietinės rinkliavos ar kitos įmokos už ko</text:span><text:span text:style-name="T1225">munalinių atliekų surinkimą iš atliekų turėtojų ir atliekų tvarkymą dydžio nustatymo teisės aktais, yra privaloma visiems atliekų turėtojams.<text:s/></text:span></text:p>
        <text:p text:style-name="P1226"><text:span text:style-name="T1227">5</text:span><text:span text:style-name="T1228">. Rinkliavos ar kitos įmokos už komunalinių atliekų surinkimą iš atliekų turėtojų ir atliekų tvarkymą lėšos<text:s/></text:span><text:span text:style-name="T1229">gali būti naudojamos tik komunalinių atliekų tvarkymo būtinosioms sąnaudoms, susijusioms su<text:s/></text:span><text:span text:style-name="T1230">naudojimu, šalinimu, šių veiklų organizavimu, stebėsena, šalinimo vietų vėlesne priežiūra,</text:span><text:span text:style-name="T1231"><text:s/>finansuoti ir komunalinių atliekų tvarkymo lėšų administravimo sąnaudoms<text:s/></text:span><text:span text:style-name="T1232">padengti.“</text:span></text:p>
        <text:p text:style-name="P1233"/>
        <text:p text:style-name="P1234"><text:span text:style-name="T1235">12</text:span><text:span text:style-name="T1236"><text:s/>straipsnis.<text:s/></text:span><text:span text:style-name="T1237">Įstatymo papildymas<text:s/></text:span><text:span text:style-name="T1238">30</text:span><text:span text:style-name="T1239">6</text:span><text:span text:style-name="T1240"><text:s/>straipsniu</text:span></text:p>
        <text:p text:style-name="P1241"><text:span text:style-name="T1242">Papildyti Įstatymą<text:s/></text:span><text:span text:style-name="T1243">30</text:span><text:span text:style-name="T1244">6</text:span><text:span text:style-name="T1245"><text:s/>straipsniu:</text:span></text:p>
        <text:p text:style-name="P1246"><text:span text:style-name="T1247">„</text:span><text:span text:style-name="T1248">30</text:span><text:span text:style-name="T1249">6</text:span><text:span text:style-name="T1250"><text:s/>straipsnis.<text:s/></text:span><text:span text:style-name="T1251">Reguliuojamosios veiklos ataskaitų ir reguliuojamosios veiklos apskaitos sistemos patikra</text:span></text:p>
        <text:p text:style-name="P1252"><text:span text:style-name="T1253">1</text:span><text:span text:style-name="T1254">. Regioniniai atliekų tvarkymo centrai ir<text:s/></text:span><text:span text:style-name="T1255">bendro atliekų deginimo įrenginio ir (ar)<text:s/></text:span><text:span text:style-name="T1256">atliekų deginimo įrenginio valdytojai, vadovaudamiesi šiame įstatyme, kituose teisės aktuose nustatyta tvarka, užtikrina reguliuojamosios veiklos komunalinių atliekų tvarky</text:span><text:span text:style-name="T1257">mo sektoriuje efektyvumą ir sąnaudų pagrįstumą.</text:span></text:p>
        <text:p text:style-name="P1258"><text:span text:style-name="T1259">2</text:span><text:span text:style-name="T1260">. Regioninis atliekų tvarkymo centras ir<text:s/></text:span><text:span text:style-name="T1261">bendro atliekų deginimo įrenginio ir (ar)<text:s/></text:span><text:span text:style-name="T1262">atliekų deginimo įrenginio valdytojas</text:span><text:span text:style-name="T1263"><text:s/></text:span><text:span text:style-name="T1264">privalo<text:s/></text:span><text:span text:style-name="T1265">užtikrinti, kad pasibaigus kiekvieniems finansiniams metams per 4 mėnesius</text:span><text:span text:style-name="T1266"><text:s/>būtų atlikta</text:span><text:span text:style-name="T1267"><text:s/></text:span><text:span text:style-name="T1268">reguliuojamosios veiklos ataskaitų</text:span><text:span text:style-name="T1269"><text:s/>patikra<text:s/></text:span><text:span text:style-name="T1270">dėl ataskaitų atitikties Tarybos patvirtintiems<text:s/></text:span><text:span text:style-name="T1271">apskaitos atskyrimo ir sąnaudų paskirstymo</text:span><text:span text:style-name="T1272"><text:s/>reikalavimams ir (ar) metodui, ir (ar) modeliui ir reguliuojamosios veiklos ataskaitos, reguliuojamosios vei</text:span><text:span text:style-name="T1273">klos ataskaitų patikros ataskaita ir (ar) išvada pateiktos Tarybai.<text:s/></text:span></text:p>
        <text:p text:style-name="P1274"><text:span text:style-name="T1275">3</text:span><text:span text:style-name="T1276">. Taryba gali nustatyti reikalavimą regioniniam atliekų tvarkymo centrui ir<text:s/></text:span><text:span text:style-name="T1277">bendro atliekų deginimo įrenginio ir (ar)<text:s/></text:span><text:span text:style-name="T1278">atliekų deginimo įrenginio valdytojui ne ilgiau kaip per 6 mėnes</text:span><text:span text:style-name="T1279">ius atlikti reguliuojamosios veiklos apskaitos sistemos patikrą dėl jos atitikties reguliuojamąją veiklą reglamentuojančių teisės aktų reikalavimams.<text:s/></text:span></text:p>
        <text:p text:style-name="P1280"><text:span text:style-name="T1281">4</text:span><text:span text:style-name="T1282">.<text:s/></text:span><text:span text:style-name="T1283">Reguliuojamosios veiklos ataskaitų patikra ir reguliuojamosios veiklos apskaitos sistemos patikra<text:s/></text:span><text:span text:style-name="T1284">atliekamos vadovaujantis Tarybos patvirtinta technine užduotimi.</text:span><text:span text:style-name="T1285"><text:s/>Taryba, rengdama techninę užduotį, konsultuojasi su Lietuvos auditorių rūmais.<text:s/></text:span></text:p>
        <text:p text:style-name="P1286"><text:span text:style-name="T1287">5</text:span><text:span text:style-name="T1288">. Regioniniai atliekų tvarkymo centrai ir<text:s/></text:span><text:span text:style-name="T1289">bendro atliekų deginimo įrenginio ir (ar)<text:s/></text:span><text:span text:style-name="T1290">atliekų deginimo įreng</text:span><text:span text:style-name="T1291">inio valdytojai reguliuojamosios veiklos apskaitos sistemos patikros ataskaitą ir (ar) išvadą per 10 darbo dienų nuo patikros atlikimo pateikia Tarybai.</text:span></text:p>
        <text:p text:style-name="P1292"><text:span text:style-name="T1293">6</text:span><text:span text:style-name="T1294">. Reguliuojamosios veiklos ataskaitų patikrą ir (ar) reguliuojamosios veiklos apskaitos sistemos<text:s/></text:span><text:span text:style-name="T1295">patikrą gali atlikti auditorius, audito įmonė, turintys teisę atlikti finansinių ataskaitų auditą Lietuvos Respublikos finansinių ataskaitų audito įstatymo nustatyta tvarka.</text:span></text:p>
        <text:p text:style-name="P1296"><text:span text:style-name="T1297">7</text:span><text:span text:style-name="T1298">. Jeigu Taryba turi informacijos ar Tarybai kyla pagrįstų įtarimų dėl netinka</text:span><text:span text:style-name="T1299">mai atliktos reguliuojamosios veiklos ataskaitų patikros ir (ar) reguliuojamosios veiklos apskaitos sistemos patikros, Vyriausybės įgaliota atlikti auditorių ir audito įmonių viešąją priežiūrą įstaiga pagal Finansinių ataskaitų audito<text:s/></text:span><text:span text:style-name="T1300">įstatymą<text:s/></text:span><text:span text:style-name="T1301">atlieka regu</text:span><text:span text:style-name="T1302">liuojamosios veiklos ataskaitų patikros ir (ar) reguliuojamosios veiklos apskaitos sistemos patikros kokybės tyrimą ir parengia tyrimo ataskaitą. Jeigu tyrimo ataskaitoje nurodyta, kad asmuo, atlikdamas atitinkamą patikrą, nesilaikė tokiai patikrai technin</text:span><text:span text:style-name="T1303">ėje užduotyje nurodytų privalomų taikyti profesinių standartų, tos patikros sąnaudos negali būti pripažintos pagrįstomis sąnaudomis nustatant valstybės reguliuojamąsias kainas ir Taryba įpareigoja regioninį atliekų tvarkymo centrą ar<text:s/></text:span><text:span text:style-name="T1304">bendro atliekų deginim</text:span><text:span text:style-name="T1305">o įrenginio ir (ar)</text:span><text:span text:style-name="T1306"><text:s/>atliekų deginimo įrenginio valdytoją ne ilgiau kaip per 6 mėnesius atlikti pakartotinę reguliuojamosios veiklos ataskaitų patikrą ir (ar) pakartotinę reguliuojamosios veiklos apskaitos sistemos patikrą šio Įstatymo nustatyta tvarka. Su<text:s/></text:span><text:span text:style-name="T1307">šiuo patikrinimu susijusios išlaidos gali būti pripažįstamos pagrįstomis būtinosiomis sąnaudomis nustatant regioninę kainą.<text:s/></text:span></text:p>
        <text:p text:style-name="P1308"><text:span text:style-name="T1309">8</text:span><text:span text:style-name="T1310">. Taryba šio Įstatymo 25</text:span><text:span text:style-name="T1311">1</text:span><text:span text:style-name="T1312"><text:s/>straipsnyje numatytoms funkcijoms atlikti turi teisę gauti iš auditoriaus</text:span><text:span text:style-name="T1313">, audito įmonės, atlikusių reguliuojamosios veiklos ataskaitų patikrą ir (ar) reguliuojamosios veiklos apskaitos sistemos patikrą, paaiškinimus, susijusius su atlikta reguliuojamosios veiklos ataskaitų patikra ir reguliuojamosios veiklos apskaitos sistemos</text:span><text:span text:style-name="T1314"><text:s/>patikra, paaiškinimus pagrindžiančius duomenis ir dokumentus.“<text:s/></text:span></text:p>
        <text:p text:style-name="P1315"/>
        <text:p text:style-name="P1316"><text:span text:style-name="T1317">13</text:span><text:span text:style-name="T1318"><text:s/>straipsnis.<text:s/></text:span><text:span text:style-name="T1319">Įstatymo papildymas<text:s/></text:span><text:span text:style-name="T1320">30</text:span><text:span text:style-name="T1321">7</text:span><text:span text:style-name="T1322"><text:s/>straipsniu</text:span></text:p>
        <text:p text:style-name="P1323"><text:span text:style-name="T1324">Papildyti Įstatymą<text:s/></text:span><text:span text:style-name="T1325">30</text:span><text:span text:style-name="T1326">7</text:span><text:span text:style-name="T1327"><text:s/>straipsniu:</text:span></text:p>
        <text:p text:style-name="P1328"><text:span text:style-name="T1329">„</text:span><text:span text:style-name="T1330">30</text:span><text:span text:style-name="T1331">7</text:span><text:span text:style-name="T1332"><text:s/></text:span><text:span text:style-name="T1333">straipsnis.<text:s/></text:span><text:span text:style-name="T1334">Investicijų derinimas<text:s/></text:span></text:p>
        <text:p text:style-name="P1335"><text:span text:style-name="T1336">1</text:span><text:span text:style-name="T1337">. Bendro atliekų deginimo įrenginio<text:s/></text:span><text:span text:style-name="T1338">ir (ar) atliekų deginimo įrenginio valdytojai investicijas, susijusias su komunalinių atliekų deginimu, teikia derinti Tarybai jos nustatyta tvarka. Jeigu šios bendro atliekų deginimo įrenginio ir (ar) atliekų deginimo įrenginio valdytojų investicijos nėra</text:span><text:span text:style-name="T1339"><text:s/>suderintos su Taryba, jos negali būti pripažintos pagrįstomis<text:s/></text:span><text:span text:style-name="T1340">būtinosiomis sąnaudomis<text:s/></text:span><text:span text:style-name="T1341">valstybės reguliuojamosioms kainoms nustatyti.<text:s/></text:span></text:p>
        <text:p text:style-name="P1342"><text:span text:style-name="T1343">2</text:span><text:span text:style-name="T1344">.<text:s/></text:span><text:span text:style-name="T1345">Regioniniai atliekų tvarkymo centrai investicijas, susijusias su komunalinių atliekų tvarkymu, numato įmonių veikl</text:span><text:span text:style-name="T1346">os strategijose, tvirtinamose Lietuvos Respublikos akcinių bendrovių įstatyme ar įmonės įstatuose, kai įmonei netaikomas Akcinių bendrovių įstatymas, nustatyta tvarka, ir teikia jas derinti Tarybai jos nustatyta tvarka.“</text:span></text:p>
        <text:p text:style-name="P1347"/>
        <text:p text:style-name="P1348"><text:span text:style-name="T1349">14</text:span><text:span text:style-name="T1350"><text:s/>straipsnis.<text:s/></text:span><text:span text:style-name="T1351">Įstatym</text:span><text:span text:style-name="T1352">o papildymas<text:s/></text:span><text:span text:style-name="T1353">30</text:span><text:span text:style-name="T1354">8</text:span><text:span text:style-name="T1355"><text:s/>straipsniu</text:span></text:p>
        <text:p text:style-name="P1356"><text:span text:style-name="T1357">Papildyti Įstatymą<text:s/></text:span><text:span text:style-name="T1358">30</text:span><text:span text:style-name="T1359">8</text:span><text:span text:style-name="T1360"><text:s/>straipsniu:</text:span></text:p>
        <text:p text:style-name="P1361"><text:span text:style-name="T1362">„</text:span><text:span text:style-name="T1363">30</text:span><text:span text:style-name="T1364">8</text:span><text:span text:style-name="T1365"><text:s/></text:span><text:span text:style-name="T1366">straipsnis.<text:s/></text:span><text:span text:style-name="T1367">Regioninių atliekų tvarkymo centrų, bendro atliekų deginimo įrenginio ir (ar) atliekų deginimo įrenginio valdytojų reguliuojamosios veiklos patikrinimai</text:span></text:p>
        <text:p text:style-name="P1368"><text:span text:style-name="T1369">1</text:span><text:span text:style-name="T1370">. Taryba,<text:s/></text:span><text:span text:style-name="T1371">vadovaudamasi šio Įstatymo ir Lietuvos Respublikos viešojo administravimo įstatymo nuostatomis, prižiūrėdama, kaip regioniniai atliekų tvarkymo centrai, bendro atliekų deginimo įrenginio ir (ar) atliekų deginimo įrenginio valdytojai vykdo reguliuojamąją ve</text:span><text:span text:style-name="T1372">iklą, turi teisę atlikti regioninių atliekų tvarkymo centrų, bendro atliekų deginimo įrenginio ir (ar) atliekų deginimo įrenginio valdytojų veiklos patikrinimus. Atlikdama patikrinimus, Taryba turi teisę:</text:span></text:p>
        <text:p text:style-name="P1373"><text:span text:style-name="T1374">1</text:span><text:span text:style-name="T1375">) pagal šio ir kitų įstatymų nustatytas sąlygas<text:s/></text:span><text:span text:style-name="T1376">ir procedūras gauti visą patikrinimui atlikti būtiną ir reikalingą informaciją, duomenis, dokumentus (neatsižvelgiant į tai, kokioje laikmenoje jie saugomi), jų kopijas ir išrašus;</text:span></text:p>
        <text:p text:style-name="P1377"><text:span text:style-name="T1378">2</text:span><text:span text:style-name="T1379">) gauti žodinius ir rašytinius paaiškinimus iš asmenų, susijusių su ti</text:span><text:span text:style-name="T1380">krinamo regioninio atliekų tvarkymo centro ar bendro atliekų deginimo įrenginio ir (ar) atliekų deginimo įrenginio valdytojo veikla, reikalauti, kad jie atvyktų į Tarybos patalpas pateikti paaiškinimų;</text:span></text:p>
        <text:p text:style-name="P1381"><text:span text:style-name="T1382">3</text:span><text:span text:style-name="T1383">) gauti patikrinimui atlikti būtiną informaciją i</text:span><text:span text:style-name="T1384">r dokumentus, jų kopijas apie juridinių asmenų turtą ir pajamas, ūkines, finansines ir kitas operacijas iš valstybės ir savivaldybės institucijų, taip pat iš Lietuvos banko, komercinių bankų ir kitų kredito bei finansinių įstaigų, auditorių, kitų juridinių</text:span><text:span text:style-name="T1385"><text:s/>asmenų, nepaisant to, ar informacija laikoma konfidencialia, ar tokia nelaikoma, gauti informaciją iš valstybės ar kitų juridinių asmenų valdomų ar tvarkomų registrų ar duomenų bazių;</text:span></text:p>
        <text:p text:style-name="P1386"><text:span text:style-name="T1387">4</text:span><text:span text:style-name="T1388">) pagal patikrinimo medžiagą iš ekspertizės įstaigų gauti išvadas;</text:span></text:p>
        <text:p text:style-name="P1389"><text:span text:style-name="T1390">5</text:span><text:span text:style-name="T1391">) patikrinimui pasitelkti specialistus ir ekspertus;</text:span></text:p>
        <text:p text:style-name="P1392"><text:span text:style-name="T1393">6</text:span><text:span text:style-name="T1394">) sudaryti sutartis su audito įmonėmis, auditoriais, kitais juridiniais ar fiziniais asmenimis, kurių paslaugomis Taryba naudosis atlikdama patikrinimą;</text:span></text:p>
        <text:p text:style-name="P1395"><text:span text:style-name="T1396">7</text:span><text:span text:style-name="T1397">) atlikdama patikrinimą, naudoti v</text:span><text:span text:style-name="T1398">isą Tarybos turimą informaciją, įskaitant ir informaciją, gautą kitų patikrinimų metu;</text:span></text:p>
        <text:p text:style-name="P1399"><text:span text:style-name="T1400">8</text:span><text:span text:style-name="T1401">) už pažeidimus vykdant reguliuojamąją veiklą skirti baudas;</text:span></text:p>
        <text:p text:style-name="P1402"><text:span text:style-name="T1403">9</text:span><text:span text:style-name="T1404">) naudotis kitomis įstatymų suteiktomis teisėmis.</text:span></text:p>
        <text:p text:style-name="P1405"><text:span text:style-name="T1406">2</text:span><text:span text:style-name="T1407">. Tarybos įgalioti Tarybos<text:s/></text:span><text:span text:style-name="T1408">administracijos valstybės tarnautojai ir darbuotojai, dirbantys pagal darbo sutartis, užtikrindami jiems pavestų uždavinių ir funkcijų vykdymą atliekant patikrinimus, turi šias teises, kurias įgyvendina Tarybos vardu:</text:span></text:p>
        <text:p text:style-name="P1409"><text:span text:style-name="T1410">1</text:span><text:span text:style-name="T1411">) nekliudomai įeiti į regioninių at</text:span><text:span text:style-name="T1412">liekų tvarkymo centrų, bendro atliekų deginimo įrenginio ir (ar) atliekų deginimo įrenginio valdytojų naudojamas patalpas ar teritoriją ir atlikti patikrinimo veiksmus juridinių asmenų darbo metu, o ne darbo laiku – jeigu yra pagrįstų įtarimų, kad pažeidži</text:span><text:span text:style-name="T1413">ami įstatymai, dalyvaujant juridinio asmens atstovui, patalpų, teritorijos savininkui ar jų įgaliotajam atstovui.<text:s/></text:span><text:span text:style-name="T1414">Į kitų juridinių asmenų naudojamas patalpas ar teritoriją Tarybos įgalioti Tarybos administracijos valstybės tarnautojai ir darbuotojai, dirba</text:span><text:span text:style-name="T1415">ntys pagal darbo sutartis, gali patekti tik pateikę teismo išduotą leidimą arba gavę juridinio asmens sutikimą</text:span><text:span text:style-name="T1416">;</text:span></text:p>
        <text:p text:style-name="P1417"><text:span text:style-name="T1418">2</text:span><text:span text:style-name="T1419">) užfiksuoti faktines aplinkybes;</text:span></text:p>
        <text:p text:style-name="P1420"><text:span text:style-name="T1421">3</text:span><text:span text:style-name="T1422">) patikrinimo metu naudoti technines priemones;</text:span></text:p>
        <text:p text:style-name="P1423"><text:span text:style-name="T1424">4</text:span><text:span text:style-name="T1425">) pasitelkti šio straipsnio 1 dalies 5 ir 6 pun</text:span><text:span text:style-name="T1426">ktuose nurodytus asmenis patikrinimo veiksmams atlikti;</text:span></text:p>
        <text:p text:style-name="P1427"><text:span text:style-name="T1428">5</text:span><text:span text:style-name="T1429">) tikrinti asmenų tapatybę patvirtinančius dokumentus;</text:span></text:p>
        <text:p text:style-name="P1430"><text:span text:style-name="T1431">6</text:span><text:span text:style-name="T1432">)</text:span><text:span text:style-name="T1433"><text:s/>savo funkcijoms atlikti teisės aktų nustatyta tvarka pasitelkti teisėsaugos institucijas</text:span><text:span text:style-name="T1434">.</text:span></text:p>
        <text:p text:style-name="P1435"><text:span text:style-name="T1436">3</text:span><text:span text:style-name="T1437">.<text:s/></text:span><text:span text:style-name="T1438">Asmenys, nurodyti šio straipsnio 1</text:span><text:span text:style-name="T1439"><text:s/>dalies 5 ir 6 punktuose, turi teises, nustatytas šio straipsnio 1 dalies 1, 2 ir 7 punktuose ir 2 dalies 1 punkte.</text:span></text:p>
        <text:p text:style-name="P1440"><text:span text:style-name="T1441">4</text:span><text:span text:style-name="T1442">. Tarybos įgalioti Tarybos administracijos valstybės tarnautojai ir darbuotojai, dirbantys pagal darbo sutartis, prieš atlikdami šiame<text:s/></text:span><text:span text:style-name="T1443">straipsnyje nurodytus veiksmus, turi pateikti Tarybos išduotą dokumentą, patvirtinantį jų įgaliojimus, patikrinimo tikslus ir terminus.</text:span></text:p>
        <text:p text:style-name="P1444"><text:span text:style-name="T1445">5</text:span><text:span text:style-name="T1446">. Tikrinamas regioninis atliekų tvarkymo centras ir (ar) bendro atliekų deginimo įrenginio ir (ar) atliekų deginimo</text:span><text:span text:style-name="T1447"><text:s/>įrenginio valdytojas privalo:</text:span></text:p>
        <text:p text:style-name="P1448"><text:span text:style-name="T1449">1</text:span><text:span text:style-name="T1450">) paskirti įgaliotus atsakingus asmenis, kurie dalyvautų atliekant patikrinimą ir bendradarbiautų su Taryba;</text:span></text:p>
        <text:p text:style-name="P1451"><text:span text:style-name="T1452">2</text:span><text:span text:style-name="T1453">) pateikti Tarybai visą patikrinimui atlikti būtiną ir reikalingą informaciją, duomenis ir dokumentus (neats</text:span><text:span text:style-name="T1454">ižvelgiant į tai, kokioje laikmenoje jie saugomi), jų kopijas ir išrašus;</text:span></text:p>
        <text:p text:style-name="P1455"><text:span text:style-name="T1456">3</text:span><text:span text:style-name="T1457">) teikti žodinius ir rašytinius paaiškinimus, Tarybai pareikalavus, paaiškinimus duoti Tarybos patalpose;</text:span></text:p>
        <text:p text:style-name="P1458"><text:span text:style-name="T1459">4</text:span><text:span text:style-name="T1460">) sudaryti reikiamas sąlygas patikrinimui atlikti, kai patikrinima</text:span><text:span text:style-name="T1461">s atliekamas regioninio atliekų tvarkymo centro ir (ar) bendro atliekų deginimo įrenginio ir (ar) atliekų deginimo įrenginio valdytojo patalpose ar teritorijoje;</text:span></text:p>
        <text:p text:style-name="P1462"><text:span text:style-name="T1463">5</text:span><text:span text:style-name="T1464">) vykdyti kitus Tarybos ir jos įgaliotų Tarybos administracijos valstybės tarnautojų ir d</text:span><text:span text:style-name="T1465">arbuotojų, dirbančių pagal darbo sutartis, teisėtus reikalavimus.</text:span></text:p>
        <text:p text:style-name="P1466"><text:span text:style-name="T1467">6</text:span><text:span text:style-name="T1468">. Tikrinamas regioninis atliekų tvarkymo centras ir (ar) bendro atliekų deginimo įrenginio ir (ar) atliekų deginimo įrenginio valdytojas turi teisę:</text:span></text:p>
        <text:p text:style-name="P1469"><text:span text:style-name="T1470">1</text:span><text:span text:style-name="T1471">) informuoti Tarybą apie neteis</text:span><text:span text:style-name="T1472">ėtus Tarybos įgaliotų Tarybos administracijos valstybės tarnautojų ir darbuotojų, dirbančių pagal darbo sutartis, veiksmus;</text:span></text:p>
        <text:p text:style-name="P1473"><text:span text:style-name="T1474">2</text:span><text:span text:style-name="T1475">) apskųsti neteisėtus Tarybos įgaliotų Tarybos administracijos valstybės tarnautojų ir darbuotojų, dirbančių pagal darbo sutart</text:span><text:span text:style-name="T1476">is, veiksmus;</text:span></text:p>
        <text:p text:style-name="P1477"><text:span text:style-name="T1478">3</text:span><text:span text:style-name="T1479">) raštu ir (ar) žodžiu teikti pastabas ir paaiškinimus dėl patikrinimo akte ir jo prieduose nurodytos informacijos;</text:span></text:p>
        <text:p text:style-name="P1480"><text:span text:style-name="T1481">4</text:span><text:span text:style-name="T1482">) dalyvauti Tarybos posėdyje, kai svarstomas patikrinimo aktas.</text:span></text:p>
        <text:p text:style-name="P1483"><text:span text:style-name="T1484">7</text:span><text:span text:style-name="T1485">.<text:s/></text:span><text:span text:style-name="T1486">Regioninių atliekų tvarkymo centrų ir bendr</text:span><text:span text:style-name="T1487">o atliekų deginimo įrenginio ir (ar) atliekų deginimo įrenginio valdytojų reguliuojamosios veiklos patikrinimuose</text:span><text:span text:style-name="T1488"><text:s/>dalyvaujantys kiti juridiniai asmenys šių patikrinimų metu turi teises ir pareigas, nustatytas šio straipsnio 5 dalies<text:s/></text:span><text:span text:style-name="T1489"><text:line-break/>2–5 punktuose ir 6 dal</text:span><text:span text:style-name="T1490">ies 1 ir 2 punktuose.</text:span></text:p>
        <text:p text:style-name="P1491"><text:span text:style-name="T1492">8</text:span><text:span text:style-name="T1493">. Tarybos įgalioti Tarybos administracijos valstybės tarnautojai ir darbuotojai, dirbantys pagal darbo sutartis, įgyvendindami jiems suteiktas teises, surašo dokumentus. Jų formas patvirtina ir pildymo tvarką nustato Taryba.</text:span></text:p>
        <text:p text:style-name="P1494"><text:span text:style-name="T1495">9</text:span><text:span text:style-name="T1496">. Tarybos ir jos įgaliotų Tarybos administracijos valstybės tarnautojų ir darbuotojų, dirbančių pagal darbo sutartis, reikalavimai, duoti atliekant šiame straipsnyje nurodytus veiksmus, yra privalomi juridiniams ir fiziniams asmenims, kurie privalo bendra</text:span><text:span text:style-name="T1497">darbiauti su Taryba, jos įgaliotais Tarybos administracijos valstybės tarnautojais ir darbuotojais, dirbančiais pagal darbo sutartis, ir šio straipsnio 1 dalies 5 ir 6 punktuose nurodytais asmenimis. Už reikalavimų nevykdymą, nebendradarbiavimą ar trukdymą</text:span><text:span text:style-name="T1498"><text:s/>atlikti patikrinimo veiksmus taikomos šio ir kitų įstatymų nustatytos sankcijos. Baudos, skirtos regioniniams atliekų tvarkymo centrams, bendro atliekų deginimo įrenginio ir (ar) atliekų deginimo įrenginio valdytojams, neįtraukiamos apskaičiuojant regioni</text:span><text:span text:style-name="T1499">nes kainas ir komunalinių atliekų deginimo vienos tonos įkainio viršutines ribas.</text:span></text:p>
        <text:p text:style-name="P1500"><text:span text:style-name="T1501">10</text:span><text:span text:style-name="T1502">. Tikrinamas regioninis atliekų tvarkymo centras, bendro atliekų deginimo įrenginio ir (ar) atliekų deginimo įrenginio valdytojas, juridiniai ir fiziniai asmenys Taryba</text:span><text:span text:style-name="T1503">i, jos įgaliotiems Tarybos administracijos valstybės tarnautojams ir darbuotojams, dirbantiems pagal darbo sutartis, ir šio straipsnio 1 dalies 5 ir 6 punktuose nurodytiems asmenims privalo pateikti reikalaujamą informaciją net ir tuo atveju, jeigu tokia i</text:span><text:span text:style-name="T1504">nformacija sudaro tikrinamo regioninio atliekų tvarkymo centro ir (ar) bendro atliekų deginimo įrenginio ir (ar) atliekų deginimo įrenginio valdytojo komercinę (gamybinę) paslaptį arba yra konfidenciali dėl kitų priežasčių. Taryba, jos įgalioti Tarybos adm</text:span><text:span text:style-name="T1505">inistracijos valstybės tarnautojai ir darbuotojai, dirbantys pagal darbo sutartis, ir šio straipsnio 1 dalies 5 ir 6 punktuose nurodyti asmenys privalo užtikrinti regioninio atliekų tvarkymo centro, bendro atliekų deginimo įrenginio ir (ar) atliekų deginim</text:span><text:span text:style-name="T1506">o įrenginio valdytojo,<text:s/></text:span><text:span text:style-name="T1507">juridinių ir fizinių asmenų<text:s/></text:span><text:span text:style-name="T1508">jiems pateiktos informacijos konfidencialumą.</text:span></text:p>
        <text:p text:style-name="P1509"><text:span text:style-name="T1510">11</text:span><text:span text:style-name="T1511">. Šio straipsnio 6 dalies 2 punkte<text:s/></text:span><text:span text:style-name="T1512">nurodytus neteisėtus veiksmus<text:s/></text:span><text:span text:style-name="T1513">tikrinamas regioninis atliekų tvarkymo centras, bendro atliekų deginimo įrenginio ir (ar</text:span><text:span text:style-name="T1514">) atliekų deginimo įrenginio valdytojas turi teisę apskųsti Vilniaus apygardos administraciniam teismui teisės aktų nustatyta tvarka. Neteisėtų veiksmų apskundimas Tarybos administracijos valstybės tarnautojų ir darbuotojų, dirbančių pagal darbo sutartis,<text:s/></text:span><text:span text:style-name="T1515">patikrinimui pasitelktų specialistų ar ekspertų atitinkamų veiksmų nesustabdo, jeigu teismas nenusprendžia kitaip.</text:span></text:p>
        <text:p text:style-name="P1516"><text:span text:style-name="T1517">12</text:span><text:span text:style-name="T1518">. Už šio straipsnio 1 dalies 3, 4, 5 ir 6 punktuose nurodytas paslaugas, jeigu jos pagal galiojančius teisės aktus yra teikiamos atlygi</text:span><text:span text:style-name="T1519">ntinai, Taryba atsiskaito teisės aktų nustatyta tvarka.</text:span></text:p>
        <text:p text:style-name="P1520"><text:span text:style-name="T1521">13</text:span><text:span text:style-name="T1522">. Lietuvos bankas, komerciniai bankai ar kitos kredito ir finansų įstaigos šio straipsnio 1 dalies 3 punkte nurodytą informaciją Tarybai teikia teisės aktų nustatyta tvarka.“</text:span></text:p>
        <text:p text:style-name="P1523"/>
        <text:p text:style-name="P1524"><text:span text:style-name="T1525">15</text:span><text:span text:style-name="T1526"><text:s/>str</text:span><text:span text:style-name="T1527">aipsnis.<text:s/></text:span><text:span text:style-name="T1528">Įstatymo papildymas<text:s/></text:span><text:span text:style-name="T1529">30</text:span><text:span text:style-name="T1530">9</text:span><text:span text:style-name="T1531"><text:s/>straipsniu</text:span></text:p>
        <text:p text:style-name="P1532"><text:span text:style-name="T1533">Papildyti Įstatymą<text:s/></text:span><text:span text:style-name="T1534">30</text:span><text:span text:style-name="T1535">9</text:span><text:span text:style-name="T1536"><text:s/>straipsniu:</text:span></text:p>
        <text:p text:style-name="P1537"><text:span text:style-name="T1538">„</text:span><text:span text:style-name="T1539">30</text:span><text:span text:style-name="T1540">9</text:span><text:span text:style-name="T1541"><text:s/></text:span><text:span text:style-name="T1542">straipsnis.<text:s/></text:span><text:span text:style-name="T1543">Sankcijos ir jų taikymo tvarka</text:span></text:p>
        <text:p text:style-name="P1544"><text:span text:style-name="T1545">1</text:span><text:span text:style-name="T1546">. Regioniniams atliekų tvarkymo centrams, bendro atliekų deginimo įrenginio ir (ar) atliekų deginimo įrenginio<text:s/></text:span><text:span text:style-name="T1547">valdytojams už pažeidimus vykdant reguliuojamąją veiklą, užtikrinant atitiktį Tarybos teisės aktų nustatytiems reikalavimams Taryba skiria baudas:</text:span></text:p>
        <text:p text:style-name="P1548"><text:span text:style-name="T1549">1</text:span><text:span text:style-name="T1550">)<text:s/></text:span><text:span text:style-name="T1551">už viešai privalomos skelbti informacijos apie regioninio atliekų tvarkymo centro, bendro atliekų degini</text:span><text:span text:style-name="T1552">mo įrenginio ir (ar) atliekų deginimo įrenginio valdytojo reguliuojamąją veiklą nepaskelbimą, už teisės aktuose nustatytos informacijos nepateikimą šio Įstatymo 25</text:span><text:span text:style-name="T1553">1</text:span><text:span text:style-name="T1554"> straipsnio 2 dalyje, 30</text:span><text:span text:style-name="T1555">1</text:span><text:span text:style-name="T1556"><text:s/>straipsnio 2 dalyje ir 30</text:span><text:span text:style-name="T1557">8</text:span><text:span text:style-name="T1558"><text:s/>straipsnio 1 dalyje nurodytiems asmenim</text:span><text:span text:style-name="T1559">s, taip pat už neteisingos ar ne visos informacijos pateikimą – iki<text:s/></text:span><text:span text:style-name="T1560">10</text:span><text:span text:style-name="T1561"><text:s/>procentų regioninio atliekų tvarkymo centro ar bendro atliekų deginimo ir (ar) atliekų deginimo įrenginio valdytojo metinių pajamų, gautų praėjusiais finansiniais metais iš konkrečios reguliuojamosios veiklos, kurią vykdant padarytas pažeidimas;</text:span></text:p>
        <text:p text:style-name="P1562"><text:span text:style-name="T1563">2</text:span><text:span text:style-name="T1564">) už</text:span><text:span text:style-name="T1565"><text:s/></text:span><text:span text:style-name="T1566">Tarybos<text:s/></text:span><text:span text:style-name="T1567">teisės aktų nustatytų reguliuojamosios veiklos sąlygų pažeidimą arba jų nevykdymą, už Tarybos įpareigojimų (nurodymų) nevykdymą arba vykdymą ne laiku – iki 10 procentų regioninio atliekų tvarkymo centro ar bendro atliekų deginimo įrenginio<text:s/></text:span><text:span text:style-name="T1568">ir (ar)</text:span><text:span text:style-name="T1569"><text:s/>atliekų deginimo įrenginio valdytojo metinių pajamų, gautų praėjusiais finansiniais metais iš konkrečios reguliuojamosios veiklos, kurią vykdant padarytas pažeidimas;<text:s/></text:span></text:p>
        <text:p text:style-name="P1570"><text:span text:style-name="T1571">3</text:span><text:span text:style-name="T1572">) regioniniam atliekų tvarkymo centrui, bendro atliekų deginimo įrenginio<text:s/></text:span><text:span text:style-name="T1573">ir (ar)</text:span><text:span text:style-name="T1574"><text:s/></text:span><text:span text:style-name="T1575">atliekų deginimo įrenginio valdytojui už Tarybos, jos įgaliotų Tarybos administracijos valstybės tarnautojų ir darbuotojų, dirbančių pagal darbo sutartis, ar asmenų, nurodytų šio Įstatymo<text:s/></text:span><text:span text:style-name="T1576">30</text:span><text:span text:style-name="T1577">8</text:span><text:span text:style-name="T1578"> </text:span><text:span text:style-name="T1579">straipsnio 1 dalies 5 ir 6 punktuose, reikalavimų, duotų atlieka</text:span><text:span text:style-name="T1580">nt šio Įstatymo<text:s/></text:span><text:span text:style-name="T1581">30</text:span><text:span text:style-name="T1582">8</text:span><text:span text:style-name="T1583"><text:s/></text:span><text:span text:style-name="T1584">straipsnyje nurodytus veiksmus, nevykdymą – iki 0,5 procento regioninio atliekų tvarkymo centro, bendro atliekų deginimo įrenginio</text:span><text:span text:style-name="T1585"><text:s/>ir (ar)</text:span><text:span text:style-name="T1586"><text:s/>atliekų deginimo įrenginio valdytojo metinių pajamų, gautų praėjusiais finansiniais metais. Kitie</text:span><text:span text:style-name="T1587">ms juridiniams asmenims už šioje dalyje nurodytus pažeidimus Taryba skiria baudą iki 6 000 eurų.</text:span></text:p>
        <text:p text:style-name="P1588"><text:span text:style-name="T1589">2</text:span><text:span text:style-name="T1590">. Tais atvejais, kai nesąžiningos konkurencijos veiksmus ar vartotojų nediskriminavimo principų pažeidimą komunalinių atliekų tvarkymo sektoriuje pagal<text:s/></text:span><text:span text:style-name="T1591">kompetenciją tiria Konkurencijos taryba, šių veiksmų tyrimas atliekamas, privalomi nurodymai regioniniam atliekų tvarkymo centrui, bendro atliekų deginimo įrenginio</text:span><text:span text:style-name="T1592"><text:s/>ir (ar)</text:span><text:span text:style-name="T1593"><text:s/>atliekų deginimo įrenginio valdytojui duodami ir atsakomybė už pažeidimus nustatoma</text:span><text:span text:style-name="T1594"><text:s/>Lietuvos Respublikos konkurencijos įstatymo nustatyta tvarka ir sąlygomis. Šiuo tikslu Taryba ir Konkurencijos taryba bendradarbiauja tarpusavyje, siekdamos efektyviai nustatyti nesąžiningos konkurencijos veiksmų ar vartotojų nediskriminavimo principų paž</text:span><text:span text:style-name="T1595">eidimų komunalinių atliekų tvarkymo sektoriuje mastą ir poveikį komunalinių atliekų tvarkymo paslaugos vartotojams ir (ar) kitiems regioniniams atliekų tvarkymo centrams, bendro atliekų deginimo įrenginio</text:span><text:span text:style-name="T1596"><text:s/>ir (ar)</text:span><text:span text:style-name="T1597"><text:s/>atliekų deginimo įrenginio valdytojams. Reg</text:span><text:span text:style-name="T1598">ioniniai atliekų tvarkymo centrai, bendro atliekų deginimo įrenginio<text:s/></text:span><text:span text:style-name="T1599">ir (ar)</text:span><text:span text:style-name="T1600"><text:s/>atliekų deginimo įrenginio valdytojai už tuos pačius pažeidimus atsako tik pagal šį įstatymą arba pagal Konkurencijos įstatymą, atsižvelgiant į nustatytą Tarybos ar Konkurencijos<text:s/></text:span><text:span text:style-name="T1601">tarybos kompetenciją. </text:span></text:p>
        <text:p text:style-name="P1602"><text:span text:style-name="T1603">3</text:span><text:span text:style-name="T1604">. Taryba, skirdama baudą, kartu nustato protingą terminą, ne ilgesnį kaip 2 mėnesiai, pažeidimui pašalinti, jeigu pažeidimo pašalinimas yra objektyviai įmanomas. Jeigu pažeidimas yra mažareikšmis, Taryba, vadovaudamasi teisingum</text:span><text:span text:style-name="T1605">o ir protingumo kriterijais, gali taikyti nuobaudą – įspėjimą, neskirdama baudos. </text:span></text:p>
        <text:p text:style-name="P1606"><text:span text:style-name="T1607">4</text:span><text:span text:style-name="T1608">. Regioniniam atliekų tvarkymo centrui, bendro atliekų deginimo įrenginio<text:s/></text:span><text:span text:style-name="T1609">ir (ar)</text:span><text:span text:style-name="T1610"><text:s/>atliekų deginimo įrenginio valdytojui skiriamos sankcijos atsižvelgiant į: </text:span></text:p>
        <text:p text:style-name="P1611"><text:span text:style-name="T1612">1</text:span><text:span text:style-name="T1613">) pažei</text:span><text:span text:style-name="T1614">dimo pavojingumą;</text:span></text:p>
        <text:p text:style-name="P1615"><text:span text:style-name="T1616">2</text:span><text:span text:style-name="T1617">) pažeidimo trukmę;</text:span></text:p>
        <text:p text:style-name="P1618"><text:span text:style-name="T1619">3</text:span><text:span text:style-name="T1620">) pažeidimo pasekmes;</text:span></text:p>
        <text:p text:style-name="P1621"><text:span text:style-name="T1622">4</text:span><text:span text:style-name="T1623">) regioninio atliekų tvarkymo centro, bendro atliekų deginimo įrenginio</text:span><text:span text:style-name="T1624"><text:s/>ir (ar)</text:span><text:span text:style-name="T1625"><text:s/>atliekų deginimo įrenginio valdytojo atsakomybę lengvinančias ar sunkinančias aplinkybes.</text:span></text:p>
        <text:p text:style-name="P1626"><text:span text:style-name="T1627">5</text:span><text:span text:style-name="T1628">.<text:s/></text:span><text:span text:style-name="T1629">Atsakomybę lengvinančiomis aplinkybėmis laikoma tai, kad regioninis atliekų tvarkymo centras, bendro atliekų deginimo įrenginio</text:span><text:span text:style-name="T1630"><text:s/>ir (ar)</text:span><text:span text:style-name="T1631"><text:s/>atliekų deginimo įrenginio valdytojas:</text:span></text:p>
        <text:p text:style-name="P1632"><text:span text:style-name="T1633">1</text:span><text:span text:style-name="T1634">) savo noru užkirto kelią žalingiems pažeidimo padariniams;</text:span></text:p>
        <text:p text:style-name="P1635"><text:span text:style-name="T1636">2</text:span><text:span text:style-name="T1637">) padėjo išai</text:span><text:span text:style-name="T1638">škinti pažeidimo aplinkybes;</text:span></text:p>
        <text:p text:style-name="P1639"><text:span text:style-name="T1640">3</text:span><text:span text:style-name="T1641">) nedelsdami ėmėsi priemonių pažeidimui pašalinti.</text:span><text:span text:style-name="T1642"><text:s/></text:span></text:p>
        <text:p text:style-name="P1643"><text:span text:style-name="T1644">6</text:span><text:span text:style-name="T1645">. Atsakomybę sunkinančiomis aplinkybėmis laikoma tai, kad regioninis atliekų tvarkymo centras, bendro atliekų deginimo įrenginio</text:span><text:span text:style-name="T1646"><text:s/>ir (ar)</text:span><text:span text:style-name="T1647"><text:s/>atliekų deginimo įrenginio</text:span><text:span text:style-name="T1648"><text:s/>valdytojas:</text:span></text:p>
        <text:p text:style-name="P1649"><text:span text:style-name="T1650">1</text:span><text:span text:style-name="T1651">) kliudė nustatyti pažeidimo aplinkybes;</text:span></text:p>
        <text:p text:style-name="P1652"><text:span text:style-name="T1653">2</text:span><text:span text:style-name="T1654">) slėpė padarytą pažeidimą;</text:span></text:p>
        <text:p text:style-name="P1655"><text:span text:style-name="T1656">3</text:span><text:span text:style-name="T1657">) tęsė pažeidimą, nepaisydami Tarybos nurodymo nutraukti neteisėtą veiklą, arba padarė pažeidimą, dėl kurio šiam regioniniam atliekų tvarkymo centrui, bendro atl</text:span><text:span text:style-name="T1658">iekų deginimo įrenginio</text:span><text:span text:style-name="T1659"><text:s/>ir (ar)</text:span><text:span text:style-name="T1660"><text:s/>atliekų deginimo įrenginio valdytojui per paskutinius 12 mėnesių buvo skirta sankcija (įspėjimas, bauda). </text:span></text:p>
        <text:p text:style-name="P1661"><text:span text:style-name="T1662">7</text:span><text:span text:style-name="T1663">. Taryba, nustatydama sankciją, atsakomybę lengvinančiomis aplinkybėmis gali pripažinti ir kitas šiame Įstatym</text:span><text:span text:style-name="T1664">e nenurodytas aplinkybes.</text:span></text:p>
        <text:p text:style-name="P1665"><text:span text:style-name="T1666">8</text:span><text:span text:style-name="T1667">. Skiriamos sankcijos nustatomos įvertinus šio straipsnio 4 dalies 1, 2 ir 3 punktuose nurodytas aplinkybes. Nustatytos sankcijos mažinamos, jeigu yra atsakomybę lengvinančių aplinkybių, arba didinamos, jeigu yra atsakomybę s</text:span><text:span text:style-name="T1668">unkinančių aplinkybių. Kai yra atsakomybę lengvinančių ir sunkinančių aplinkybių, sankcijos nustatomos atsižvelgiant į jų kiekį ir reikšmingumą. </text:span></text:p>
        <text:p text:style-name="P1669"><text:span text:style-name="T1670">9</text:span><text:span text:style-name="T1671">.<text:s/></text:span><text:span text:style-name="T1672">Įtraukus sankcijos skyrimo klausimą į Tarybos posėdžio darbotvarkę, apie posėdžio datą ir laiką asmeniu</text:span><text:span text:style-name="T1673">i, dėl kurio veiksmų yra pradėta sankcijos skyrimo procedūra, pranešama raštu. Nustatant sankcijos skyrimo svarstymo datą, turi būti suteikta teisė asmeniui pateikti paaiškinimus ne trumpiau kaip per 14 darbo dienų iki sankcijos skyrimo klausimo svarstymo<text:s/></text:span><text:span text:style-name="T1674">datos.<text:s/></text:span><text:span text:style-name="T1675">Kai Taryba svarsto sankcijos skyrimo klausimą, dalyvauja regioninio atliekų tvarkymo centro, bendro atliekų deginimo įrenginio</text:span><text:span text:style-name="T1676"><text:s/>ir (ar)</text:span><text:span text:style-name="T1677"><text:s/>atliekų deginimo įrenginio valdytojo vadovas ir (ar) jo įgaliotas atstovas, kurie turi teisę būti išklausyti ir du</text:span><text:span text:style-name="T1678">oti paaiškinimus. Jeigu šie asmenys nedalyvauja, sankcijos skyrimo klausimas gali būti nagrinėjamas tik tais atvejais, kai yra duomenų, kad šiems asmenims buvo laiku pranešta apie šio klausimo nagrinėjimo vietą ir laiką, ir negautas jų pagrįstas (nurodant<text:s/></text:span><text:span text:style-name="T1679">priežastis) prašymas atidėti klausimo nagrinėjimą, arba, nors ir yra gautas prašymas atidėti klausimo nagrinėjimą, Taryba pripažįsta neatvykimo į klausimo nagrinėjimą priežastis nesvarbiomis, atmeta asmens prašymą atidėti klausimo nagrinėjimą.<text:s/></text:span></text:p>
        <text:p text:style-name="P1680"><text:span text:style-name="T1681">10</text:span><text:span text:style-name="T1682">. Tar</text:span><text:span text:style-name="T1683">ybos sprendimas dėl sankcijos skyrimo turi būti priimtas per 6 mėnesius nuo pažeidimo nustatymo dienos. Tęstinio pažeidimo atveju sankcija gali būti paskirta ne vėliau kaip per 6 mėnesius nuo pažeidimo paaiškėjimo dienos. Už pažeidimus, nuo kurių padarymo<text:s/></text:span><text:span text:style-name="T1684">dienos praėjo daugiau kaip 5 metai, sankcijos negali būti skiriamos.</text:span></text:p>
        <text:p text:style-name="P1685"><text:span text:style-name="T1686">11</text:span><text:span text:style-name="T1687">. Už tą patį pažeidimą gali būti skiriama tik viena sankcija. Sankcijos skyrimas neatleidžia nuo pareigos, už kurios nevykdymą paskirta sankcija, vykdymo.</text:span></text:p>
        <text:p text:style-name="P1688"><text:span text:style-name="T1689">12</text:span><text:span text:style-name="T1690">. Tarybos paskirta<text:s/></text:span><text:span text:style-name="T1691">bauda į valstybės biudžetą sumokama Tarybos nustatyta tvarka ir terminais.</text:span></text:p>
        <text:p text:style-name="P1692"><text:span text:style-name="T1693">13</text:span><text:span text:style-name="T1694">. Tarybos sprendimas dėl sankcijos skyrimo per 30 kalendorinių dienų nuo jo priėmimo dienos gali būti skundžiamas teismui Administracinių bylų teisenos įstatymo nustatyta tvar</text:span><text:span text:style-name="T1695">ka.</text:span></text:p>
        <text:p text:style-name="P1696"><text:span text:style-name="T1697">14</text:span><text:span text:style-name="T1698">. Tarybos sprendimas dėl baudos skyrimo įsigalioja po 30 kalendorinių dienų nuo jo priėmimo dienos, jeigu per šį laiką įstatymų nustatyta tvarka sprendimas nebuvo apskųstas teismui. Tuo atveju, jeigu Taryba sprendimu ne tik skiria sankciją, bet i</text:span><text:span text:style-name="T1699">r nustato įpareigojimus, Tarybos sprendimo dalis dėl įpareigojimų nustatymo įsigalioja sprendimo priėmimo dieną, jeigu pačiame sprendime nenustatyta vėlesnė jo įsigaliojimo data. Tarybos sprendimo dėl įpareigojimų nustatymo apskundimas teismui įpareigojimų</text:span><text:span text:style-name="T1700"><text:s/>vykdymo nesustabdo, jeigu teismas nenusprendžia kitaip. </text:span></text:p>
        <text:p text:style-name="P1701"><text:span text:style-name="T1702">15</text:span><text:span text:style-name="T1703">. Tarybos sprendimas dėl sankcijos skyrimo yra vykdomasis dokumentas. Regioninio atliekų tvarkymo centro, bendro atliekų deginimo įrenginio ir (ar) atliekų deginimo įrenginio valdytojų nesumok</text:span><text:span text:style-name="T1704">ėta bauda ir palūkanos išieškomos į valstybės biudžetą. Tarybos sprendimas pateikiamas vykdyti antstoliui Lietuvos Respublikos civilinio proceso kodekso nustatyta tvarka ne vėliau kaip per vienus metus nuo Tarybos nutarimo, kuriuo ūkio subjektui ar viešojo</text:span><text:span text:style-name="T1705"><text:s/>administravimo subjektui skirta bauda, priėmimo dienos. Šis terminas pratęsiamas tiek laiko, kiek buvo atidėtas baudos mokėjimas ir sustabdytas baudos ir palūkanų priverstinis išieškojimas.</text:span></text:p>
        <text:p text:style-name="P1706"><text:span text:style-name="T1707">16</text:span><text:span text:style-name="T1708">. Tarybos sprendimo dėl sankcijos skyrimo ir įpareigojimų n</text:span><text:span text:style-name="T1709">ustatymo nuorašas asmeniui išsiunčiamas ne vėliau kaip per 3 darbo dienas nuo jo priėmimo. </text:span></text:p>
        <text:p text:style-name="P1710"><text:span text:style-name="T1711">17</text:span><text:span text:style-name="T1712">.<text:s/></text:span><text:span text:style-name="T1713">Sankcijų skyrimo klausimai svarstomi, pažeidimų tyrimo procedūros vykdomos Tarybos sankcijų skyrimo taisyklėse nustatyta tvarka.</text:span><text:span text:style-name="T1714">“</text:span></text:p>
        <text:p text:style-name="P1715"/>
        <text:p text:style-name="P1716"><text:span text:style-name="T1717">16</text:span><text:span text:style-name="T1718"><text:s/>straipsnis</text:span><text:span text:style-name="T1719">.<text:s/></text:span><text:span text:style-name="T1720">Įstatymo papildymas septintuoju</text:span><text:span text:style-name="T1721">1</text:span><text:span text:style-name="T1722"><text:s/>skirsniu</text:span></text:p>
        <text:p text:style-name="P1723"><text:span text:style-name="T1724">Papildyti Įstatymą<text:s/></text:span><text:span text:style-name="T1725">septintuoju</text:span><text:span text:style-name="T1726">1</text:span><text:span text:style-name="T1727"><text:s/></text:span><text:span text:style-name="T1728">skirsniu:</text:span></text:p>
        <text:p text:style-name="P1729"/>
        <text:p text:style-name="P1730"/>
        <text:p text:style-name="P1731"><text:span text:style-name="T1732">„</text:span><text:span text:style-name="T1733">SEPTINTASIS</text:span><text:span text:style-name="T1734">1</text:span><text:span text:style-name="T1735"><text:s/></text:span><text:span text:style-name="T1736">SKIRSNIS</text:span></text:p>
        <text:p text:style-name="P1737"><text:span text:style-name="T1738">INFORMACIJOS TEIKIMAS VISUOMENEI, VALSTYBĖS IR SAVIVALDYBIŲ INSTITUCIJOMS</text:span></text:p>
        <text:p text:style-name="P1739"/>
        <text:p text:style-name="P1740"><text:span text:style-name="T1741">31</text:span><text:span text:style-name="T1742">1</text:span><text:span text:style-name="T1743"><text:s/>straipsnis.<text:s/></text:span><text:span text:style-name="T1744">Informacijos teikimas visuomenei, valstybės ir</text:span><text:span text:style-name="T1745"><text:s/>savivaldybių institucijoms</text:span></text:p>
        <text:p text:style-name="P1746"><text:span text:style-name="T1747">1</text:span><text:span text:style-name="T1748">. Informacija apie regioninius atliekų tvarkymo centrus, bendro atliekų deginimo įrenginio ir (ar) atliekų deginimo įrenginio valdytojus, juridinį asmenį,</text:span><text:span text:style-name="T1749"><text:s/>savivaldybių pavedimu atliekantį komunalinių atliekų tvarkymo lėšų a</text:span><text:span text:style-name="T1750">dministravimo funkcijas,</text:span><text:span text:style-name="T1751"><text:s/>komunalinių atliekų tvarkymo paslaugų kokybę, paslaugų teikimo sąlygas ir numatomus sutarčių sąlygų pakeitimus, komunalinių atliekų tvarkymo sistemų eksploatavimą, modernizavimą, plėtrą, renovaciją, investicijas į komunalinių atlie</text:span><text:span text:style-name="T1752">kų tvarkymo sistemos plėtrą ir renovaciją, rinkliavos ar kitos įmokos už komunalinių atliekų surinkimą iš atliekų turėtojų ir atliekų tvarkymą dydį, jų struktūrą, vartojimo ginčų neteisminio sprendimo subjektus yra vieša ir skelbiama savivaldybių, regionin</text:span><text:span text:style-name="T1753">ių atliekų tvarkymo centrų, bendro atliekų deginimo įrenginio ir (ar) atliekų deginimo įrenginio valdytojų,<text:s/></text:span><text:span text:style-name="T1754">juridinio asmens, savivaldybės pavedimu vykdančio komunalinių atliekų tvarkymo lėšų administravimo funkcijas,</text:span><text:span text:style-name="T1755"><text:s/>interneto svetainėse. Savivaldybių, regioninių atliekų tvarkymo centrų, bendro atliekų deginimo įrenginio ir (ar) atliekų deginimo įrenginio valdytojų,<text:s/></text:span><text:span text:style-name="T1756">juridinio asmens, savivaldybės pavedimu vykdančio komunalinių atliekų tvarkymo lėšų administravimo funk</text:span><text:span text:style-name="T1757">cijas,</text:span><text:span text:style-name="T1758"><text:s/></text:span><text:span text:style-name="T1759">interneto svetainėse skelbiama informacija atnaujinama esant pasikeitimams.</text:span></text:p>
        <text:p text:style-name="P1760"><text:span text:style-name="T1761">2</text:span><text:span text:style-name="T1762">. Regioninių atliekų tvarkymo centrų, bendro atliekų deginimo įrenginio ir (ar) atliekų deginimo įrenginio valdytojų,<text:s/></text:span><text:span text:style-name="T1763">juridinio asmens, savivaldybės pavedimu vykdančio<text:s/></text:span><text:span text:style-name="T1764">komunalinių atliekų tvarkymo lėšų administravimo funkcijas,<text:s/></text:span><text:span text:style-name="T1765">arba savivaldybės informacija apie veiklą, kurios kainos reguliuojamos, yra vieša. Valstybės ir savivaldybių institucijos turi teisę gauti iš regioninio atliekų tvarkymo centro, bendro atliekų deg</text:span><text:span text:style-name="T1766">inimo įrenginio ir (ar) atliekų deginimo įrenginio valdytojo,<text:s/></text:span><text:span text:style-name="T1767">juridinio asmens, savivaldybės pavedimu vykdančio komunalinių atliekų tvarkymo lėšų administravimo funkcijas,</text:span><text:span text:style-name="T1768"><text:s/>arba savivaldybės visus finansinės atskaitomybės, kitus dokumentus ir informaciją, r</text:span><text:span text:style-name="T1769">eikalingą teisės aktų nustatytoms pareigoms vykdyti.</text:span></text:p>
        <text:p text:style-name="P1770"><text:span text:style-name="T1771">3</text:span><text:span text:style-name="T1772">. Keičiantis rinkliavos ar kitos įmokos už komunalinių atliekų surinkimą iš atliekų turėtojų ir atliekų tvarkymą dydžiui, regioniniai atliekų tvarkymo centrai, bendro atliekų deginimo įrenginio ir (</text:span><text:span text:style-name="T1773">ar) atliekų deginimo įrenginio valdytojai, juridinis asmuo, savivaldybių pavedimu vykdantis komunalinių atliekų tvarkymo lėšų administravimo funkcijas, ir savivaldybė viešai savo interneto svetainėse, taip pat regioniniame laikraštyje ar kitose visuomenės<text:s/></text:span><text:span text:style-name="T1774">informavimo priemonėse informuoja atliekų turėtojus apie pasikeitusias ir nustatytas rinkliavas ar kitas įmokas už komunalinių atliekų surinkimą iš atliekų turėtojų ir atliekų tvarkymą.</text:span></text:p>
        <text:p text:style-name="P1775"><text:span text:style-name="T1776">4</text:span><text:span text:style-name="T1777">. Atliekų turėtojų teises ginančios institucijos teisės aktų nust</text:span><text:span text:style-name="T1778">atyta tvarka turi teisę gauti iš regioninio atliekų tvarkymo centro ir bendro atliekų deginimo įrenginio ir (ar) atliekų deginimo įrenginio valdytojo,</text:span><text:span text:style-name="T1779"><text:s/>juridinio asmens, savivaldybės pavedimu vykdančio komunalinių atliekų tvarkymo lėšų administravimo funkci</text:span><text:span text:style-name="T1780">jas,</text:span><text:span text:style-name="T1781"><text:s/>arba savivaldybės informaciją, reikalingą atliekų turėtojų teisėms ginti.“</text:span></text:p>
        <text:p text:style-name="P1782"/>
        <text:p text:style-name="P1783"><text:span text:style-name="T1784">17</text:span><text:span text:style-name="T1785"><text:s/>straipsnis.<text:s/></text:span><text:span text:style-name="T1786">Įstatymo papildymas septintuoju</text:span><text:span text:style-name="T1787">2</text:span><text:span text:style-name="T1788"><text:s/>skirsniu</text:span></text:p>
        <text:p text:style-name="P1789"><text:span text:style-name="T1790">Papildyti Įstatymą<text:s/></text:span><text:span text:style-name="T1791">septintuoju</text:span><text:span text:style-name="T1792">2</text:span><text:span text:style-name="T1793"><text:s/></text:span><text:span text:style-name="T1794">skirsniu:</text:span></text:p>
        <text:p text:style-name="P1795"/>
        <text:p text:style-name="P1796"><text:span text:style-name="T1797">„</text:span><text:span text:style-name="T1798">SEPTINTASIS</text:span><text:span text:style-name="T1799">2</text:span><text:span text:style-name="T1800"><text:s/></text:span><text:span text:style-name="T1801">SKIRSNIS</text:span></text:p>
        <text:p text:style-name="P1802"><text:span text:style-name="T1803">IŠANKSTINĖ GINČŲ SPRENDIMO IR</text:span><text:span text:style-name="T1804"><text:s/></text:span><text:span text:style-name="T1805">SKUNDŲ NAGRINĖJIMO TVARKA<text:s/></text:span></text:p>
        <text:p text:style-name="P1806"/>
        <text:p text:style-name="P1807"><text:span text:style-name="T1808">31</text:span><text:span text:style-name="T1809">2</text:span><text:span text:style-name="T1810"><text:s/>straipsnis.<text:s/></text:span><text:span text:style-name="T1811">Ginčų ir skundų sprendimas ne teismo tvarka<text:s/></text:span></text:p>
        <text:p text:style-name="P1812"><text:span text:style-name="T1813">1</text:span><text:span text:style-name="T1814">. Ginčų dėl<text:s/></text:span><text:span text:style-name="T1815">rinkliavos ar kitos įmokos už komunalinių atliekų<text:s/></text:span><text:span text:style-name="T1816">surinkimą iš atliekų turėtojų ir atliekų<text:s/></text:span><text:span text:style-name="T1817">tvarkymą dydžio nustatymo</text:span><text:span text:style-name="T1818"><text:s/>sprendimas ne teismo tvarka:</text:span></text:p>
        <text:p text:style-name="P1819"><text:span text:style-name="T1820">1</text:span><text:span text:style-name="T1821">) ginčus dėl rinkliavos ar kitos įmokos už komunalinių atliekų<text:s/></text:span><text:span text:style-name="T1822">surinkimą iš atliekų turėtojų ir atliekų<text:s/></text:span><text:span text:style-name="T1823">tvarkymą dydžio bei nustatymo ir ginčus tarp atliekų turėtojo ir juridinio asmens, atliekančio viešosios paslaugos komunalinių atliekų tvarkymo lėšų<text:s/></text:span><text:span text:style-name="T1824">administravimo funkciją, ne teismo tvarka sprendžia Lietuvos administracinių ginčų komisija;</text:span></text:p>
        <text:p text:style-name="P1825"><text:span text:style-name="T1826">2</text:span><text:span text:style-name="T1827">) atliekų tvarkytojo, juridinio asmens, atliekančio komunalinių atliekų tvarkymo lėšų administravimo funkciją, skundus dėl rinkliavos ar kitos įmokos už komun</text:span><text:span text:style-name="T1828">alinių atliekų<text:s/></text:span><text:span text:style-name="T1829">surinkimą iš atliekų turėtojų ir atliekų<text:s/></text:span><text:span text:style-name="T1830">tvarkymą dydžio bei nustatymo sprendžia savivaldybės vykdomoji institucija.<text:s/></text:span></text:p>
        <text:p text:style-name="P1831"><text:span text:style-name="T1832">2</text:span><text:span text:style-name="T1833">. Taryba ne teismo tvarka nagrinėja tarp bendro atliekų deginimo įrenginio ir (ar) atliekų deginimo įrenginio valdyt</text:span><text:span text:style-name="T1834">ojo ir regioninio atliekų tvarkymo centro kylančius ginčus dėl bendro atliekų deginimo įrenginio ir (ar) atliekų deginimo įrenginio valdytojo taikomų komunalinių atliekų deginimo vienos tonos įkainių. Šie ginčai nagrinėjami pagal Tarybos patvirtintas ginčų</text:span><text:span text:style-name="T1835"><text:s/>nagrinėjimo taisykles.<text:s/></text:span></text:p>
        <text:p text:style-name="P1836"><text:span text:style-name="T1837">3</text:span><text:span text:style-name="T1838">. Savivaldybės vykdomosios institucijos, Tarybos procedūriniai sprendimai, priimti nagrinėjant atliekų turėtojo ir regioninio atliekų tvarkymo centro ginčą ar skundą, Tarybos sprendimai, priimti išnagrinėjus regioninio atliekų</text:span><text:span text:style-name="T1839"><text:s/>tvarkymo centro ir bendro atliekų deginimo įrenginio ir (ar) atliekų deginimo įrenginio valdytojo ginčą, sprendimai atsisakyti nagrinėti ginčą ir (ar) skundą, sustabdyti ar nutraukti ginčo ar skundo nagrinėjimą, užkertantys kelią toliau nagrinėti ginčą ar</text:span><text:span text:style-name="T1840"><text:s/>skundą, per 7 kalendorines dienas nuo sprendimo įteikimo suinteresuotam asmeniui dienos gali būti skundžiami bendrosios kompetencijos teismui. Teismo nutartys dėl šioje dalyje nurodytų sprendimų neskundžiamos.</text:span></text:p>
        <text:p text:style-name="P1841"><text:span text:style-name="T1842">4</text:span><text:span text:style-name="T1843">. Įsigaliojęs savivaldybės vykdomosios i</text:span><text:span text:style-name="T1844">nstitucijos ir Tarybos sprendimas yra vykdomasis dokumentas. Jeigu šis sprendimas neįvykdomas, jis gali būti priverstinai vykdomas Civilinio proceso kodekso nustatyta tvarka.<text:s/></text:span></text:p>
        <text:p text:style-name="P1845"><text:span text:style-name="T1846">5</text:span><text:span text:style-name="T1847">. Atliekų turėtojas, manantis, kad netenkina teikiamos<text:s/></text:span><text:span text:style-name="T1848">komunalinių atliekų<text:s/></text:span><text:span text:style-name="T1849">tvarkymo paslaugos kokybė,<text:s/></text:span><text:span text:style-name="T1850">pirmiausia privalo raštu kreiptis į savivaldybės vykdomąją instituciją ir nurodyti savo reikalavimus. Neišsprendus šių klausimų savivaldybės vykdomajai institucijai,<text:s/></text:span><text:span text:style-name="T1851">atliekų turėtojas gali kreiptis į teismą.</text:span></text:p>
        <text:p text:style-name="P1852"/>
        <text:p text:style-name="P1853"><text:span text:style-name="T1854">31</text:span><text:span text:style-name="T1855">3</text:span><text:span text:style-name="T1856"><text:s/>straipsnis</text:span><text:span text:style-name="T1857">.<text:s/></text:span><text:span text:style-name="T1858">Skundų nagrinėjimas</text:span></text:p>
        <text:p text:style-name="P1859"><text:span text:style-name="T1860">1</text:span><text:span text:style-name="T1861">. Atliekų turėtojų skundus dėl teikiamos komunalinių atliekų tvarkymo paslaugos kokybės, t. y. surinkimo, vežimo, naudojimo ir šalinimo, komunalinių atliekų tvarkymo paslaugų teikimo organizavimo nagrinėja savivaldybės vykdomoji<text:s/></text:span><text:span text:style-name="T1862">institucija.<text:s/></text:span></text:p>
        <text:p text:style-name="P1863"><text:span text:style-name="T1864">2</text:span><text:span text:style-name="T1865">.<text:s/></text:span><text:span text:style-name="T1866">Skundus dėl teikiamos komunalinių atliekų tvarkymo paslaugos, susijusios su surinkimu, vežimu, naudojimu ir šalinimu, komunalinių atliekų tvarkymo paslaugų teikimo organizavimu, kokybės tarp atliekų turėtojo ir regioninio atliekų tvark</text:span><text:span text:style-name="T1867">ymo centro ne teismo tvarka sprendžia savivaldybės vykdomoji institucija. Atliekų turėtojo ir<text:s/></text:span><text:span text:style-name="T1868">juridinio asmens, savivaldybės pavedimu atliekančio komunalinių atliekų tvarkymo lėšų administravimo funkcijas,</text:span><text:span text:style-name="T1869"><text:s/>skundų nagrinėjimą organizuoja savivaldybės vykdom</text:span><text:span text:style-name="T1870">oji institucija teisės aktų nustatyta tvarka. Iš sutartinių santykių kylančius atliekų turėtojo ir<text:s/></text:span><text:span text:style-name="T1871">komunalinių atliekų tvarkymo sistemos administratoriaus<text:s/></text:span><text:span text:style-name="T1872">skundus dėl komunalinių atliekų tvarkymo paslaugos kokybės sprendžia savivaldybės vykdomoji instituci</text:span><text:span text:style-name="T1873">ja. Atliekų turėtojas, manantis, kad komunalinių atliekų tvarkymo sistemos administratorius pažeidė jo teises ar teisėtus interesus, susijusius su komunalinių atliekų tvarkymo paslauga, pirmiausia privalo raštu kreiptis į savivaldybės vykdomąją instituciją</text:span><text:span text:style-name="T1874"><text:s/>ir nurodyti savo reikalavimus,<text:s/></text:span><text:span text:style-name="T1875">išskyrus atvejus, kai atliekų turėtojas tiesiogiai kreipiasi į teismą.</text:span><text:span text:style-name="T1876"><text:s/></text:span><text:span text:style-name="T1877">Nesutinkant su savivaldybės vykdomosios institucijos priimtu sprendimu arba kai sprendimas per nustatytus terminus nepriimamas, gali būti kreipiamasi į<text:s/></text:span><text:span text:style-name="T1878">teismą Lietuvos Respublikos teisės aktų nustatyta tvarka.</text:span></text:p>
        <text:p text:style-name="P1879"><text:span text:style-name="T1880">3</text:span><text:span text:style-name="T1881">. Regioninių atliekų tvarkymo centrų skundus dėl bendro atliekų deginimo įrenginio ir (ar) atliekų deginimo įrenginio valdytojo taikomų<text:s/></text:span><text:span text:style-name="T1882">komunalinių atliekų deginimo vienos tonos</text:span><text:span text:style-name="T1883"><text:s/>įkainių nagrinė</text:span><text:span text:style-name="T1884">ja Taryba.</text:span></text:p>
        <text:p text:style-name="P1885"><text:span text:style-name="T1886">4</text:span><text:span text:style-name="T1887">. Skundai nagrinėjami Viešojo administravimo įstatymo ir Tarybos ar savivaldybės tarybos patvirtintose taisyklėse skundų nagrinėjimo nustatyta tvarka.</text:span></text:p>
        <text:p text:style-name="P1888"><text:span text:style-name="T1889">5</text:span><text:span text:style-name="T1890">. Savivaldybės vykdomosios institucijos sprendimai, priimti išnagrinėjus skundus tar</text:span><text:span text:style-name="T1891">p atliekų turėtojo ir<text:s/></text:span><text:span text:style-name="T1892">juridinio asmens, savivaldybės pavedimu atliekančio komunalinių atliekų tvarkymo lėšų administravimo funkcijas,</text:span><text:span text:style-name="T1893"><text:s/>Tarybos sprendimai, priimti išnagrinėjus regioninio atliekų tvarkymo centro ir bendro atliekų deginimo įrenginio ir (ar) a</text:span><text:span text:style-name="T1894">tliekų deginimo įrenginio valdytojo ginčus, įsigalioja ir yra privalomi vykdyti, jeigu nė viena šalis per 30 kalendorinių dienų nuo savivaldybės vykdomosios institucijos ar Tarybos sprendimo dėl sprendimo priėmimo nepareiškia ieškinio bendrosios kompetenci</text:span><text:span text:style-name="T1895">jos teisme Civilinio proceso kodekso nustatyta tvarka, prašydama nagrinėti ginčą ar skundą iš esmės.“</text:span></text:p>
        <text:p text:style-name="P1896"/>
        <text:p text:style-name="P1897"><text:span text:style-name="T1898">18</text:span><text:span text:style-name="T1899"><text:s/>straipsnis.<text:s/></text:span><text:span text:style-name="T1900">35</text:span><text:span text:style-name="T1901">1</text:span><text:span text:style-name="T1902"><text:s/>straipsnio<text:s/></text:span><text:span text:style-name="T1903">pakeitimas</text:span></text:p>
        <text:p text:style-name="P1904"><text:span text:style-name="T1905">Papildyti<text:s/></text:span><text:span text:style-name="T1906">35</text:span><text:span text:style-name="T1907">1</text:span><text:span text:style-name="T1908"><text:s/>straipsnį 4 dalimi:</text:span></text:p>
        <text:p text:style-name="P1909"><text:span text:style-name="T1910">„</text:span><text:span text:style-name="T1911">4</text:span><text:span text:style-name="T1912">. Aplinkos ministras nustato asmens duomenų tvarkymo<text:s/></text:span><text:span text:style-name="T1913">tikslus ir priemones suvedant asmens duomenis į Vieningą gaminių, pakuočių ir atliekų apskaitos informacinę sistemą ar dėl techninių galimybių negalint naudotis Vieninga gaminių, pakuočių ir atliekų apskaitos informacine sistema pildant popierinius arba la</text:span><text:span text:style-name="T1914">isvos formos elektroninius dokumentus ir juose nurodant asmens duomenis.</text:span><text:span text:style-name="T1915">“</text:span></text:p>
        <text:p text:style-name="P1916"/>
        <text:p text:style-name="P1917"><text:span text:style-name="T1918">19</text:span><text:span text:style-name="T1919"><text:s/>straipsnis.<text:s/></text:span><text:span text:style-name="T1920">Įstatymo įsigaliojimas, taikymas ir įgyvendinimas</text:span></text:p>
        <text:p text:style-name="P1921"><text:span text:style-name="T1922">1</text:span><text:span text:style-name="T1923">. Šis įstatymas, išskyrus šio straipsnio 2–10 dalis, įsigalioja 2023 m. sausio 1 d.<text:s/></text:span></text:p>
        <text:p text:style-name="P1924"><text:span text:style-name="T1925">2</text:span><text:span text:style-name="T1926">. Lietuvos<text:s/></text:span><text:span text:style-name="T1927">Respublikos Vyriausybė ar jos įgaliota institucija ir<text:s/></text:span><text:span text:style-name="T1928">Valstybinė energetikos reguliavimo taryba</text:span><text:span text:style-name="T1929"><text:s/>iki 2022 m. lapkričio 1 d. priima šio įstatymo įgyvendinamuosius teisės aktus.</text:span></text:p>
        <text:p text:style-name="P1930"><text:span text:style-name="T1931">3</text:span><text:span text:style-name="T1932">.<text:s/></text:span><text:span text:style-name="T1933">Regioniniai atliekų tvarkymo centrai ir bendro atliekų deginimo įrenginių<text:s/></text:span><text:span text:style-name="T1934">ir (ar) atliekų deginimo įrenginių valdytojai iki 2023 m. vasario 1 d. pateikia Valstybinei energetikos reguliavimo tarybai informaciją apie 2022 metų reguliuojamosios veiklos pajamas.</text:span></text:p>
        <text:p text:style-name="P1935"><text:span text:style-name="T1936">4</text:span><text:span text:style-name="T1937">. Regioniniai atliekų tvarkymo centrai pirmuosius regioninių kainų</text:span><text:span text:style-name="T1938"><text:s/>apskaičiavimo projektus parengia ir pateikia<text:s/></text:span><text:span text:style-name="T1939">Valstybinei energetikos reguliavimo tarybai</text:span><text:span text:style-name="T1940"><text:s/>iki 2023 m. kovo 1 d.</text:span></text:p>
        <text:p text:style-name="P1941"><text:span text:style-name="T1942">5</text:span><text:span text:style-name="T1943">. B</text:span><text:span text:style-name="T1944">endro atliekų deginimo įrenginio</text:span><text:span text:style-name="T1945"><text:s/>ir (ar) atliekų deginimo įrenginio valdytojai, iki kurių pasirašytų sutarčių su regioniniais atliekų tv</text:span><text:span text:style-name="T1946">arkymo centrais ir (ar) mechaninio-biologinio apdorojimo įrenginių operatoriais dėl po rūšiavimo likusių perdirbti ir pakartotinai panaudoti tinkamų energinę vertę turinčių komunalinių atliekų deginimo galiojimo termino pabaigos liko mažiau negu 7 mėnesiai</text:span><text:span text:style-name="T1947">, ir<text:s/></text:span><text:span text:style-name="T1948">bendro atliekų deginimo įrenginio ir (ar)</text:span><text:span text:style-name="T1949"><text:s/>atliekų deginimo įrenginio valdytojai, nesudarę tokių sutarčių bei sudarę neterminuotas sutartis, pirmąjį komunalinių atliekų deginimo vienos tonos įkainio viršutinės ribos apskaičiavimo projektą parengia ir p</text:span><text:span text:style-name="T1950">ateikia<text:s/></text:span><text:span text:style-name="T1951">Valstybinei energetikos reguliavimo tarybai</text:span><text:span text:style-name="T1952"><text:s/>iki 2023 m. kovo 1 d.<text:s/></text:span></text:p>
        <text:p text:style-name="P1953"><text:span text:style-name="T1954">6</text:span><text:span text:style-name="T1955">. B</text:span><text:span text:style-name="T1956">endro atliekų deginimo įrenginio</text:span><text:span text:style-name="T1957"><text:s/>ir (ar) atliekų deginimo įrenginio valdytojai, iki kurių pasirašytų sutarčių su regioniniais atliekų tvarkymo centrais ir (ar) mechaninio-bi</text:span><text:span text:style-name="T1958">ologinio apdorojimo įrenginių operatoriais dėl po rūšiavimo likusių perdirbti ir pakartotinai panaudoti tinkamų energinę vertę turinčių komunalinių atliekų deginimo galiojimo termino pabaigos liko daugiau negu 7 mėnesiai, pirmąjį komunalinių atliekų degini</text:span><text:span text:style-name="T1959">mo vienos tonos įkainio viršutinės ribos apskaičiavimo projektą parengia ir pateikia<text:s/></text:span><text:span text:style-name="T1960">Valstybinei energetikos reguliavimo tarybai</text:span><text:span text:style-name="T1961"><text:s/>ne vėliau kaip likus 6 mėnesiams iki konkrečios sutarties galiojimo termino pabaigos.</text:span></text:p>
        <text:p text:style-name="P1962"><text:span text:style-name="T1963">7</text:span><text:span text:style-name="T1964">. Šio įstatymo nuostatos taikomos ik</text:span><text:span text:style-name="T1965">i šio įstatymo įsigaliojimo sudarytų paslaugų teikimo sutarčių su mechaninio-biologinio apdorojimo įrenginių operatoriais pakeitimams, kurie atliekami vadovaujantis Lietuvos Respublikos viešųjų pirkimų įstatymu ir Lietuvos Respublikos civiliniu kodeksu.</text:span></text:p>
        <text:p text:style-name="P1966"><text:span text:style-name="T1967">8</text:span><text:span text:style-name="T1968">. Savivaldybių tarybos ne vėliau kaip iki 2023 m. spalio 1 d. nustato<text:s/></text:span><text:span text:style-name="T1969">rinkliavos ar kitos įmokos už komunalinių atliekų surinkimą iš atliekų turėtojų ir atliekų tvarkymą dydžius, atsižvelgdamos į Valstybinės energetikos reguliavimo tarybos nustatytą reg</text:span><text:span text:style-name="T1970">ioninę kainą.</text:span></text:p>
        <text:p text:style-name="P1971"><text:span text:style-name="T1972">9</text:span><text:span text:style-name="T1973">. Pirmosios komunalinių atliekų deginimo vienos tonos įkainio viršutinės ribos pagal šio straipsnio 5 dalį nustatomos iki 2023 m. liepos 1 d., o pagal šio straipsnio 6 dalį nustatomos ne vėliau kaip per 5 mėnesius nuo komunalinių atliekų</text:span><text:span text:style-name="T1974"><text:s/>deginimo vienos tonos įkainio viršutinės ribos apskaičiavimo projekto pateikimo<text:s/></text:span><text:span text:style-name="T1975">Valstybinei energetikos reguliavimo tarybai</text:span><text:span text:style-name="T1976"><text:s/>dienos.</text:span></text:p>
        <text:p text:style-name="P1977"><text:span text:style-name="T1978">10</text:span><text:span text:style-name="T1979">. Iki bus nustatytos pirmosios regioninės kainos,<text:s/></text:span><text:span text:style-name="T1980">rinkliavos ar kitos įmokos už komunalinių atliekų surinkimą iš atli</text:span><text:span text:style-name="T1981">ekų turėtojų ir atliekų tvarkymą<text:s/></text:span><text:span text:style-name="T1982">taikomos</text:span><text:span text:style-name="T1983"><text:s/>pagal iki šio įstatymo įsigaliojimo galiojusią tvarką.</text:span></text:p>
        <text:p text:style-name="P1984"/>
        <text:p text:style-name="P1985"><text:span text:style-name="T1986">Skelbiu šį Lietuvos Respublikos Seimo priimtą įstatymą.</text:span></text:p>
        <text:p text:style-name="P1987"/>
        <text:p text:style-name="P1988"/>
        <text:p text:style-name="P1989"/>
        <text:p text:style-name="P1990"><text:span text:style-name="T1991">Respublikos Prezidentas</text:span><text:span text:style-name="T1992"><text:tab/></text:span><text:span text:style-name="T19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12:00Z</meta:creation-date>
    <dc:date>2022-12-31T23:12:00Z</dc:date>
    <meta:print-date>2021-12-23T16:39:00Z</meta:print-date>
    <meta:template xlink:href="Normal.dotm" xlink:type="simple"/>
    <meta:editing-cycles>2</meta:editing-cycles>
    <meta:editing-duration>PT0S</meta:editing-duration>
    <meta:document-statistic meta:page-count="11" meta:paragraph-count="1133" meta:word-count="11868" meta:character-count="82777" meta:row-count="3430" meta:non-whitespace-character-count="72042"/>
  </office:meta>
</office:document-meta>
</file>