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text-properties style:font-size-complex="12pt"/>
    </style:style>
    <style:style style:name="TableColumn83" style:family="table-column">
      <style:table-column-properties style:column-width="2.4284in"/>
    </style:style>
    <style:style style:name="TableColumn84" style:family="table-column">
      <style:table-column-properties style:column-width="0.7763in"/>
    </style:style>
    <style:style style:name="TableColumn85" style:family="table-column">
      <style:table-column-properties style:column-width="1.2847in"/>
    </style:style>
    <style:style style:name="TableColumn86" style:family="table-column">
      <style:table-column-properties style:column-width="1.9381in"/>
    </style:style>
    <style:style style:name="TableColumn87" style:family="table-column">
      <style:table-column-properties style:column-width="0.4159in"/>
    </style:style>
    <style:style style:name="Table82" style:family="table">
      <style:table-properties style:width="6.843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Row95" style:family="table-row">
      <style:table-row-properties style:min-row-height="1.1493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7 M. BIRŽELIO 30 D. ĮSAKYMO NR. A1-348 „DĖL UŽIMTUMO RĖMIMO PRIEMONIŲ ĮGYVENDINIMO SĄLYGŲ IR TVARKOS APRAŠO PATVIRTINIMO“ PAKEITIMO</text:p>
      <text:p text:style-name="P10"/>
      <text:p text:style-name="P11">2018 m. vasario 7 d. Nr. A1-51</text:p>
      <text:p text:style-name="P12">Vilnius</text:p>
      <text:p text:style-name="P13"/>
      <text:p text:style-name="P14"/>
      <text:p text:style-name="P15"><text:span text:style-name="T16">P a k e i č i u <text:s/>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17"><text:span text:style-name="T18">1</text:span><text:span text:style-name="T19">. Pakeičiu 10.1 papunktį ir jį išdėstau taip:</text:span></text:p>
      <text:p text:style-name="P20"><text:span text:style-name="T21">„</text:span><text:span text:style-name="T22">10.1</text:span><text:span text:style-name="T23">. profesinis mokymas skirtas padėti bedarbiams ar užimtiems asmenims įgyti ar tobulinti turimą kvalifikaciją, įgyti kompetencijų pagal formaliojo ar neformaliojo suaugusiųjų švietimo programas ar jas tobulinti;“.</text:span></text:p>
      <text:p text:style-name="P24"><text:span text:style-name="T25">2</text:span><text:span text:style-name="T26">. Pakeičiu 13 punktą ir jį išdėstau taip:</text:span></text:p>
      <text:p text:style-name="P27"><text:span text:style-name="T28">„</text:span><text:span text:style-name="T29">13</text:span><text:span text:style-name="T30">. Bedarbio ar užimto asmens, baigusio formaliojo profesinio mokymo ar neformaliojo suaugusiųjų švietimo programą, įgytų kompetencijų vertinimą organizuoja profesinio mokymo teikėjas Lietuvos Respublikos švietimo ir moksl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ir mokslo ministro nustatyta tvarka gali būti pripažįstamos kaip kompetencijos, reikalingos įstatymų reglamentuojamam darbui ar funkcijai atlikti, arba kaip atitinkamo lygio kvalifikacija arba jos dalis.“</text:span></text:p>
      <text:p text:style-name="P31"><text:span text:style-name="T32">3</text:span><text:span text:style-name="T33">. Pakeičiu 14 punktą ir jį išdėstau taip:</text:span></text:p>
      <text:p text:style-name="P34"><text:span text:style-name="T35">„</text:span><text:span text:style-name="T36">14</text:span><text:span text:style-name="T37">. Darbo birža bedarbiams ar užimtiems asmenims profesinio mokymo arba bedarbiams įdarbinimo pagal pameistrystės darbo sutartį priemones organizuoja sudarydama Užimtumo įstatymo 37 straipsnio 1 dalyje nurodytas trišalę arba dvišalę sutartį dėl formaliojo profesinio mokymo, bedarbiams ar užimtiems asmenims Užimtumo įstatymo 37 straipsnio 2 dalyje<text:s/></text:span><text:soft-page-break/><text:span text:style-name="T38">nurodytas trišalę arba dvišalę sutartis dėl profesinio mokymo pagal neformaliojo suaugusiųjų švietimo programas, kurių standartines sąlygas nustato Lietuvos darbo biržos direktorius.“</text:span></text:p>
      <text:p text:style-name="P39"><text:span text:style-name="T40">4</text:span><text:span text:style-name="T41">. Pakeičiu 15 punktą ir jį išdėstau taip:</text:span></text:p>
      <text:p text:style-name="P42"><text:span text:style-name="T43">„</text:span><text:span text:style-name="T44">15</text:span><text:span text:style-name="T45">. Remdamasi trišale ar dvišale sutartimi dėl formaliojo profesinio mokymo arba dėl profesinio mokymo pagal neformaliojo suaugusiųjų švietimo programas, darbo birž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toliau – profesinio mokymo kuponas) (Aprašo 1 priedas). Darbo biržos skiriama profesinio mokymo paslaugoms finansuoti lėšų suma negali viršyti Užimtumo įstatymo 37 straipsnio 6 dalyje nustatytų dydžių kvalifikacijai įgyti ir Aprašo 17 punkte nustatytų dydžių, kai atsiskaitoma už profesinio mokymo paslaugas kvalifikacijai tobulinti ar kompetencijai įgyti.“</text:span></text:p>
      <text:p text:style-name="P46"><text:span text:style-name="T47">5</text:span><text:span text:style-name="T48">. Pakeičiu 16 punktą ir jį išdėstau taip:</text:span></text:p>
      <text:p text:style-name="P49"><text:span text:style-name="T50">„</text:span><text:span text:style-name="T51">16</text:span><text:span text:style-name="T52">. Profesinio mokymo lėšas vienam bedarbiui ar užimtam asmen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pan></text:p>
      <text:p text:style-name="P53"><text:span text:style-name="T54">6</text:span><text:span text:style-name="T55">. Pakeičiu 17 punktą ir jį išdėstau taip:</text:span></text:p>
      <text:p text:style-name="P56"><text:span text:style-name="T57">„</text:span><text:span text:style-name="T58">17</text:span><text:span text:style-name="T59">. Bedarbiams ar užimtiems asmenims už profesinio mokymo paslaug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pan></text:p>
      <text:p text:style-name="P60"><text:span text:style-name="T61">7</text:span><text:span text:style-name="T62">. Pakeičiu 18 punktą ir jį išdėstau taip:</text:span></text:p>
      <text:p text:style-name="P63"><text:span text:style-name="T64">„</text:span><text:span text:style-name="T65">18</text:span><text:span text:style-name="T66">. Darbo birža, bedarbis ar užimtas asmuo ir profesinio mokymo teikėjas pasirašo profesinio mokymo kuponą (pagal Aprašo 1 priede nustatytą formą), kuriame nurodoma profesinio mokymo arba neformaliojo suaugusiųjų švietimo programa ir jos trukmė, profesinio mokymo organizavimo forma, profesinio mokymo kupono naudojimo sąlygos, profesinio mokymo paslaugų kaina ir atsiskaitymas už jas, nustatoma atsiskaitymo už suteiktas profesinio mokymo paslaugas ir profesinio mokymo lėšų panaudojimo kontrolės tvarka.“</text:span></text:p>
      <text:p text:style-name="P67"><text:span text:style-name="T68">8</text:span><text:span text:style-name="T69">. Pakeičiu 19 punktą ir jį išdėstau taip:</text:span></text:p>
      <text:p text:style-name="P70"><text:span text:style-name="T71">„</text:span><text:span text:style-name="T72">19</text:span><text:span text:style-name="T73">. Atlygiui už profesinio mokymo paslaugas gauti profesinio mokymo teikėjas darbo biržai pateikia informaciją apie bedarbio ar užimto asmens lankytas valandas, pridėtinės vertės mokesčio sąskaitą faktūrą už suteiktas profesinio mokymo ir (ar) apgyvendinimo paslaugas, jeigu tokios paslaugos buvo teikiamos, profesinio mokymo lėšų panaudojimo kontrolei atlikti – profesinio mokymo paslaugų suteikimo aktą (toliau – Paslaugų suteikimo aktas) (Aprašo 2 priedas).“</text:span></text:p>
      <text:p text:style-name="P74"><text:span text:style-name="T75">9</text:span><text:span text:style-name="T76">. Pakeičiu 20 punktą ir jį išdėstau taip:</text:span></text:p>
      <text:p text:style-name="P77"><text:span text:style-name="T78">„</text:span><text:span text:style-name="T79">20</text:span><text:span text:style-name="T80">. Remdamasis profesinio mokymo kuponu, profesinio mokymo teikėjas sudaro Mokymo sutartį su bedarbiu ar užimtu asmeniu ir darbdaviu pagal Lietuvos darbo biržos direktoriaus nustatytas standartines sąlygas, jeigu jis profesinio mokymo programos reikalavimus atitinkančioje darbo vietoje vykdys praktinį mokymą, arba su bedarbiu ir darbdaviu, jei dalyvaus įgyvendinant įdarbinimą pagal pameistrystės darbo sutartį.“ <text:s/></text:span></text:p>
      <text:p text:style-name="Normal"/>
      <text:p text:style-name="Normal"/>
      <text:p text:style-name="Normal"/>
      <text:p text:style-name="Normal">Socialinės apsaugos ir darbo ministras <text:s/><text:tab/><text:tab/><text:tab/><text:s text:c="15"/>Linas Kukuraiti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
            <text:p text:style-name="P91"/>
            <text:p text:style-name="P92"/>
          </table:table-cell>
          <table:covered-table-cell/>
          <table:table-cell table:style-name="TableCell93" table:number-columns-spanned="2">
            <text:p text:style-name="P94"/>
          </table:table-cell>
          <table:covered-table-cell/>
          <table:table-cell>
            <text:p text:style-name="P94"/>
          </table:table-cell>
        </table:table-row>
        <table:table-row table:style-name="TableRow95">
          <table:table-cell table:style-name="TableCell96">
            <text:p text:style-name="P97">SUDERINTA<text:s/></text:p>
            <text:p text:style-name="P98">Lietuvos Respublikos<text:s/></text:p>
            <text:p text:style-name="P99">finansų ministerijos<text:s/></text:p>
            <text:p text:style-name="P100">2018-01-29 raštu Nr. ((1.15-0202)-5K-1801283)-6K-1800750</text:p>
            <text:p text:style-name="P101"/>
            <text:p text:style-name="P102"/>
          </table:table-cell>
          <table:table-cell table:style-name="TableCell103" table:number-columns-spanned="2">
            <text:p text:style-name="P104">SUDERINTA<text:s/></text:p>
            <text:p text:style-name="P105">Lietuvos Respublikos<text:s/></text:p>
            <text:p text:style-name="P106">krašto apsaugos ministerijos<text:s/></text:p>
            <text:p text:style-name="P107">2018-02-05 raštu Nr. 12-01-169</text:p>
          </table:table-cell>
          <table:covered-table-cell/>
          <table:table-cell table:style-name="TableCell108" table:number-columns-spanned="2">
            <text:p text:style-name="P109">SUDERINTA<text:s/></text:p>
            <text:p text:style-name="P110">Lietuvos Respublikos<text:s/></text:p>
            <text:p text:style-name="P111">teisingumo ministerijos<text:s/></text:p>
            <text:p text:style-name="P112">2018-01-30 raštu Nr. (1.6)2T-66</text:p>
          </table:table-cell>
          <table:covered-table-cell/>
        </table:table-row>
        <table:table-row table:style-name="TableRow113">
          <table:table-cell table:style-name="TableCell114">
            <text:p text:style-name="P115">SUDERINTA<text:s/></text:p>
            <text:p text:style-name="P116">Lietuvos Respublikos<text:s/></text:p>
            <text:p text:style-name="P117">vidaus reikalų ministerijos<text:s/></text:p>
            <text:p text:style-name="P118">2018-02-02 raštu Nr. 1D-638</text:p>
          </table:table-cell>
          <table:table-cell table:style-name="TableCell119" table:number-columns-spanned="2">
            <text:p text:style-name="P120">SUDERINTA<text:s/></text:p>
            <text:p text:style-name="P121">Lietuvos Respublikos<text:s/></text:p>
            <text:p text:style-name="P122">valstybės saugumo departamento<text:s/></text:p>
            <text:p text:style-name="P123">2018-01-24 raštu Nr. 18-693</text:p>
          </table:table-cell>
          <table:covered-table-cell/>
          <table:table-cell table:style-name="TableCell124" table:number-columns-spanned="2">
            <text:p text:style-name="P125">SUDERINTA<text:s/></text:p>
            <text:p text:style-name="P126">Lietuvos Respublikos<text:s/></text:p>
            <text:p text:style-name="P127">specialiųjų tyrimų tarnybos<text:s/></text:p>
            <text:p text:style-name="P128">2018-01-26 raštu Nr. 4-01-675</text:p>
          </table:table-cell>
          <table:covered-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12T13:07:00Z</meta:creation-date>
    <dc:date>2018-02-12T13:07:00Z</dc:date>
    <meta:template xlink:href="Normal.dotm" xlink:type="simple"/>
    <meta:editing-cycles>2</meta:editing-cycles>
    <meta:editing-duration>PT0S</meta:editing-duration>
    <meta:document-statistic meta:page-count="3" meta:paragraph-count="46" meta:word-count="806" meta:character-count="6407" meta:row-count="161" meta:non-whitespace-character-count="5647"/>
  </office:meta>
</office:document-meta>
</file>