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fo:line-height="117%"/>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fo:margin-left="0.6895in" fo:text-indent="-0.1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margin-left="0.6895in" fo:text-indent="-0.1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style:text-properties style:font-size-complex="12pt" style:language-asian="lt" style:country-asian="LT"/>
    </style:style>
    <style:style style:name="P112" style:parent-style-name="Normal" style:family="paragraph">
      <style:paragraph-properties fo:keep-with-next="always"/>
    </style:style>
    <style:style style:name="T113" style:parent-style-name="DefaultParagraphFont" style:family="text">
      <style:text-properties style:font-name="Times New Roman Bold" style:font-name-complex="Arial" fo:font-weight="bold" style:font-weight-asian="bold" style:font-weight-complex="bold" style:font-size-complex="12pt"/>
    </style:style>
    <style:style style:name="T114" style:parent-style-name="DefaultParagraphFont" style:family="text">
      <style:text-properties style:font-name="Times New Roman Bold" style:font-name-complex="Arial" fo:font-weight="bold" style:font-weight-asian="bold" style:font-weight-complex="bold" style:font-size-complex="12pt"/>
    </style:style>
    <style:style style:name="T115" style:parent-style-name="DefaultParagraphFont" style:family="text">
      <style:text-properties style:font-name="Times New Roman Bold" style:font-name-complex="Arial" fo:font-weight="bold" style:font-weight-asian="bold" style:font-weight-complex="bold" style:font-size-complex="12pt"/>
    </style:style>
    <style:style style:name="TableColumn117" style:family="table-column">
      <style:table-column-properties style:column-width="0.3861in"/>
    </style:style>
    <style:style style:name="TableColumn118" style:family="table-column">
      <style:table-column-properties style:column-width="3.2375in"/>
    </style:style>
    <style:style style:name="TableColumn119" style:family="table-column">
      <style:table-column-properties style:column-width="1.375in"/>
    </style:style>
    <style:style style:name="TableColumn120" style:family="table-column">
      <style:table-column-properties style:column-width="1.75in"/>
    </style:style>
    <style:style style:name="Table116" style:family="table">
      <style:table-properties style:width="6.7486in" fo:margin-left="0.0812in" table:align="lef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Segoe UI Symbol"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Segoe UI Symbol"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weight-complex="bold" fo:font-size="11pt" style:font-size-asian="11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Segoe UI Symbol" style:font-name-asian="MS Mincho" style:font-size-complex="12pt"/>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Segoe UI Symbol" style:font-name-asian="MS Mincho"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fo:font-size="11pt" style:font-size-asian="11pt"/>
    </style:style>
    <style:style style:name="P160" style:parent-style-name="Normal" style:family="paragraph">
      <style:paragraph-properties fo:text-align="justify" fo:line-height="150%"/>
    </style:style>
    <style:style style:name="T161" style:parent-style-name="DefaultParagraphFont" style:family="text">
      <style:text-properties fo:font-style="italic" style:font-style-asian="italic" style:font-size-complex="12pt" style:language-asian="lt" style:country-asian="L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text-properties style:font-size-complex="12pt"/>
    </style:style>
    <style:style style:name="P164" style:parent-style-name="Normal" style:family="paragraph">
      <style:paragraph-properties fo:text-align="justify" fo:line-height="150%"/>
      <style:text-properties style:font-size-complex="12pt"/>
    </style:style>
    <style:style style:name="P165" style:parent-style-name="Normal" style:family="paragraph">
      <style:paragraph-properties fo:text-align="justify" fo:line-height="150%"/>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07 M. BALANDŽIO 23 D. ĮSAKYMO NR. 3D-184 „DĖL PAGALBOS KOKYBIŠKŲ žemės ūkio ir maisto PRODUKTų GAMYBAI SKATINTI TEIKIMO TAISYKLIŲ PATVIRTINIMO“ PAKEITIMO</text:p>
      <text:p text:style-name="P9"/>
      <text:p text:style-name="P10">2014 m. kovo 13 d. <text:s/>Nr. 3D-142</text:p>
      <text:p text:style-name="P11">Vilnius</text:p>
      <text:p text:style-name="Normal"/>
      <text:p text:style-name="Normal"/>
      <text:p text:style-name="P12"><text:span text:style-name="T13">P a k e i č i u<text:s/></text:span><text:span text:style-name="T14">Pagalbos kokybiškų žemės ūkio ir maisto produktų gamybai skatinti teikimo taisykles, patvirtintas<text:s/></text:span><text:span text:style-name="T15">Lietuvos Respublikos žemės ūkio ministro 2007 m. balandžio 23 d. įsakymu Nr. 3D-184 „Dėl Pagalbos kokybiškų žemės ūkio ir maisto produktų gamybai skatinti teikimo taisyklių patvirtinimo“:</text:span></text:p>
      <text:p text:style-name="P16"><text:span text:style-name="T17">1</text:span><text:span text:style-name="T18">. Pakeičiu 4 punktą ir jį išdėstau taip:</text:span></text:p>
      <text:p text:style-name="P19"><text:span text:style-name="T20">„</text:span><text:span text:style-name="T21">4</text:span><text:span text:style-name="T22">. Pagal šias taisykles pagalba teikiama gamybai žemės ūkio ir maisto produktų, kurių kokybė Europos Sąjungos (toliau – ES) lygiu oficialiai pripažinta arba kurių kokybę siekiama pripažinti pagal 2012 m. lapkričio 21 d. Europos Parlamento ir Tarybos reglamentą (ES) Nr. 1151/2012 dėl žemės ūkio ir maisto produktų kokybės sistemų (OL 2012 L 343, p.1).“</text:span></text:p>
      <text:p text:style-name="P23"><text:span text:style-name="T24">2</text:span><text:span text:style-name="T25">. Pakeičiu 6.1 papunktį ir jį išdėstau taip:</text:span></text:p>
      <text:p text:style-name="P26"><text:span text:style-name="T27">„</text:span><text:span text:style-name="T28">6.1</text:span><text:span text:style-name="T29">. saugomų kilmės vietos ar geografinių nuorodų (toliau – saugomos nuorodos) registravimo paraiškų parengimo pagal reglamentą (ES) Nr. 1151/2012 išlaidoms;“.</text:span></text:p>
      <text:p text:style-name="P30"><text:span text:style-name="T31">3</text:span><text:span text:style-name="T32">. Pakeičiu 6.2 papunktį ir jį išdėstau taip:</text:span></text:p>
      <text:p text:style-name="P33"><text:span text:style-name="T34">„</text:span><text:span text:style-name="T35">6.2</text:span><text:span text:style-name="T36">. garantuoto tradicinio gaminio registravimo paraiškos parengimo pagal reglamentą (ES) Nr. 1151/2012 išlaidoms;“.</text:span></text:p>
      <text:p text:style-name="P37"><text:span text:style-name="T38">4</text:span><text:span text:style-name="T39">. Pakeičiu 8 punktą ir jį išdėstau taip:</text:span></text:p>
      <text:p text:style-name="P40">„<text:span text:style-name="T41">8</text:span><text:span text:style-name="T42">. Pagal taisyklių II skyriaus nuostatas pareiškėjai taip pat gali būti asociacijos,<text:s/></text:span>kurių nariai gamina produktus pagal 4 ir 5 punkto reikalavimus,<text:s/><text:span text:style-name="T43">tačiau galutiniai valstybės pagalbos gavėjai – subjektai, kurie verčiasi pirmine gamyba ir prekiniu paruošimu. Asociacija</text:span><text:s/>turi<text:s/><text:span text:style-name="T44">pateikti informaciją apie savo narius</text:span><text:s/><text:span text:style-name="T45">Paraiškos pagal Pagalbos kokybiškų žemės ūkio ir maisto produktų gamybai skatinti teikimo taisykles (toliau – paraiška)</text:span><text:s/>7 punkte.<text:span text:style-name="T46">“<text:s/></text:span></text:p>
      <text:p text:style-name="P47"><text:span text:style-name="T48">5</text:span><text:span text:style-name="T49">. Papildau 12.2</text:span><text:span text:style-name="T50">1</text:span><text:span text:style-name="T51"><text:s/>papunkčiu:</text:span></text:p>
      <text:p text:style-name="P52"><text:span text:style-name="T53">„</text:span><text:span text:style-name="T54">12.2</text:span><text:span text:style-name="T55">1</text:span><text:span text:style-name="T56">. kokybiško produkto etiketės ir (ar) prekinės pakuotės dizaino sukūrimo išlaidoms;“.</text:span></text:p>
      <text:p text:style-name="P57"><text:span text:style-name="T58">6</text:span><text:span text:style-name="T59">. Pakeičiu 12.3 papunktį ir jį išdėstau taip:</text:span></text:p>
      <text:p text:style-name="P60"><text:span text:style-name="T61">„</text:span><text:span text:style-name="T62">12.3</text:span><text:span text:style-name="T63">. saugomų nuorodų registravimo paraiškų parengimo pagal reglamentą (ES) Nr. 1151/2012 išlaidoms;“.</text:span></text:p>
      <text:p text:style-name="P64"><text:span text:style-name="T65">7</text:span><text:span text:style-name="T66">. Pakeičiu 12.4 papunktį ir jį išdėstau taip:</text:span></text:p>
      <text:p text:style-name="P67"><text:span text:style-name="T68">„</text:span><text:span text:style-name="T69">12.4</text:span><text:span text:style-name="T70">. garantuoto tradicinio gaminio registravimo paraiškos parengimo pagal reglamentą (ES) Nr. 1151/2012 išlaidoms;“.</text:span></text:p>
      <text:p text:style-name="P71"><text:span text:style-name="T72">8</text:span><text:span text:style-name="T73">. Pripažįstu netekusiu galios 13.3 papunktį.</text:span></text:p>
      <text:p text:style-name="P74"><text:span text:style-name="T75">9</text:span><text:span text:style-name="T76">. Pakeičiu 14 punktą ir jį išdėstau taip:</text:span></text:p>
      <text:p text:style-name="P77"><text:span text:style-name="T78">„</text:span><text:span text:style-name="T79">14</text:span><text:span text:style-name="T80">. Skiriamos nereikšmingos pagalbos dydis mikroįmonėms gali siekti iki 80 proc., kitoms įmonėms – iki 70 proc. taisyklių 12.1, 12.2, 12.2</text:span><text:span text:style-name="T81">1</text:span><text:span text:style-name="T82">, 12.6–12.8 papunkčiuose nurodytų išlaidų ir iki 100 proc. taisyklių 12.3–12.5 papunkčiuose nurodytų išlaidų, neatskaičiavus tiesioginių mokesčių. Pagal taisyklių 12.3 ir 12.4 papunkčius skiriamos nereikšmingos pagalbos suma vienam pagalbos gavėjui gali siekti iki 30 000 litų (trisdešimt tūkstančių litų), o pagal taisyklių 12.5 papunktį – iki 10 000 litų (dešimt tūkstančių litų).</text:span></text:p>
      <text:p text:style-name="P83"><text:span text:style-name="T84">Didžiausia nereikšmingos pagalbos suma vienerių metų laikotarpiui vienam pagalbos gavėjui negali viršyti 50 000 litų (penkiasdešimt tūkstančių litų). Išlaidos, nurodytos taisyklių 12 punkte ir patirtos dėl to paties žemės ūkio ir (ar) maisto produkto, pagal šias taisykles kompensuojamos tik vieną kartą, išskyrus taisyklių 12.6–12.8 papunkčiuose nurodytas išlaidas, kurios gali būti kompensuojamos ateinančius 5 metus po produktų sertifikavimo ar įregistravimo. Nereikšminga pagalba teikiama tiesiogiai pagalbos gavėjui.“</text:span></text:p>
      <text:p text:style-name="P85"><text:span text:style-name="T86">10</text:span><text:span text:style-name="T87">. Pakeičiu 25.4 papunktį ir jį išdėstau taip:</text:span></text:p>
      <text:p text:style-name="P88"><text:span text:style-name="T89">„</text:span><text:span text:style-name="T90">25.4</text:span><text:span text:style-name="T91">. likus lėšų, pagalba skiriama pareiškėjams, kurie užsiima žemės ūkio ir (arba) maisto produktų perdirbimu ir prašo kompensuoti išlaidas pagal taisyklių 12.1, 12.2 ir 12.2</text:span><text:span text:style-name="T92">1</text:span><text:span text:style-name="T93"><text:s/>papunkčius.“</text:span></text:p>
      <text:p text:style-name="P94"><text:span text:style-name="T95">11</text:span><text:span text:style-name="T96">. Pakeičiu 26 punktą ir jį išdėstau taip:</text:span></text:p>
      <text:p text:style-name="P97"><text:span text:style-name="T98">„</text:span><text:span text:style-name="T99">26</text:span><text:span text:style-name="T100">. Sprendimą dėl pagalbos skyrimo arba neskyrimo priima Agentūra savo nustatyta tvarka.“</text:span></text:p>
      <text:p text:style-name="P101"><text:span text:style-name="T102">12</text:span><text:span text:style-name="T103">. Pakeičiu 49 punktą ir jį išdėstau taip:</text:span></text:p>
      <text:p text:style-name="P104"><text:span text:style-name="T105">„</text:span><text:span text:style-name="T106">49</text:span><text:span text:style-name="T107">. Agentūra, priėmusi sprendimą dėl pagalbos skyrimo arba neskyrimo, pervedusi pagalbos gavėjui avansą ir įvertinusi visus pateiktus mokėjimo prašymus, per 5 darbo dienas el. paštu pateikia Ministerijos Žemės ūkio gamybos ir maisto pramonės departamentui ataskaitą.“</text:span></text:p>
      <text:p text:style-name="P108"><text:span text:style-name="T109">13</text:span><text:span text:style-name="T110">. Pakeičiu 1 priedo 9 punktą ir jį išdėstau taip:</text:span></text:p>
      <text:p text:style-name="P111"/>
      <text:p text:style-name="P112"><text:span text:style-name="T113">„</text:span><text:span text:style-name="T114">9</text:span><text:span text:style-name="T115">. Kita informacija<text:s/></text:span></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Klausimas</text:p>
          </table:table-cell>
          <table:table-cell table:style-name="TableCell126">
            <text:p text:style-name="P127">Atsakymas</text:p>
          </table:table-cell>
          <table:table-cell table:style-name="TableCell128">
            <text:p text:style-name="P129">Pastabos</text:p>
          </table:table-cell>
        </table:table-row>
        <table:table-row table:style-name="TableRow130">
          <table:table-cell table:style-name="TableCell131">
            <text:p text:style-name="P132">1.</text:p>
          </table:table-cell>
          <table:table-cell table:style-name="TableCell133">
            <text:p text:style-name="Normal"><text:span text:style-name="T134">Ar esate jūs ar jūsų sutuoktinis (-ė) patvirtinti paramos gavėjais pagal priemonę „</text:span><text:span text:style-name="T135">Ankstyvo<text:s/></text:span><text:soft-page-break/><text:span text:style-name="T136">pasitraukimo iš prekinės žemės ūkio gamybos rėmimas“?*<text:s/></text:span></text:p>
          </table:table-cell>
          <table:table-cell table:style-name="TableCell137">
            <text:p text:style-name="P138"><text:span text:style-name="T139">⬜</text:span><text:span text:style-name="T140"><text:s/>taip <text:s text:c="4"/></text:span><text:span text:style-name="T141">⬜</text:span><text:span text:style-name="T142"><text:s/></text:span><text:span text:style-name="T143">ne</text:span></text:p>
          </table:table-cell>
          <table:table-cell table:style-name="TableCell144">
            <text:p text:style-name="P145"/>
          </table:table-cell>
        </table:table-row>
        <text:soft-page-break/>
        <table:table-row table:style-name="TableRow146">
          <table:table-cell table:style-name="TableCell147">
            <text:p text:style-name="P148">2.</text:p>
          </table:table-cell>
          <table:table-cell table:style-name="TableCell149">
            <text:p text:style-name="Normal"><text:span text:style-name="T150">Ar sutinkate elektroniniu paštu gauti Agentūros interneto svetainėse publikuojamas naujienas?</text:span></text:p>
          </table:table-cell>
          <table:table-cell table:style-name="TableCell151">
            <text:p text:style-name="P152"><text:span text:style-name="T153">⬜</text:span><text:span text:style-name="T154"><text:s/></text:span><text:span text:style-name="T155">taip <text:s text:c="5"/></text:span><text:span text:style-name="T156">⬜<text:s/></text:span><text:span text:style-name="T157">ne</text:span></text:p>
          </table:table-cell>
          <table:table-cell table:style-name="TableCell158">
            <text:p text:style-name="P159"/>
          </table:table-cell>
        </table:table-row>
      </table:table>
      <text:p text:style-name="P160"><text:span text:style-name="T161">*pildo fiziniai asmenys“</text:span></text:p>
      <text:p text:style-name="P162"/>
      <text:p text:style-name="P163"/>
      <text:p text:style-name="P164"/>
      <text:p text:style-name="P165"><text:span text:style-name="T166">Žemės ūkio ministras</text:span><text:span text:style-name="T167"><text:tab/></text:span><text:span text:style-name="T168"><text:tab/></text:span><text:span text:style-name="T169"><text:tab/></text:span><text:span text:style-name="T170"><text:tab/></text:span><text:span text:style-name="T171"><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CLUSadmin</dc:creator>
    <meta:creation-date>2016-02-24T13:18:00Z</meta:creation-date>
    <dc:date>2016-02-24T13:18:00Z</dc:date>
    <meta:template xlink:href="Normal.dotm" xlink:type="simple"/>
    <meta:editing-cycles>2</meta:editing-cycles>
    <meta:editing-duration>PT0S</meta:editing-duration>
    <meta:document-statistic meta:page-count="3" meta:paragraph-count="18" meta:word-count="598" meta:character-count="4676" meta:row-count="95" meta:non-whitespace-character-count="4096"/>
  </office:meta>
</office:document-meta>
</file>