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fo:text-transform="uppercase" fo:language="lt" fo:country="L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style:line-height-at-least="0.1666in" fo:text-indent="0.4923in"/>
    </style:style>
    <style:style style:name="P17" style:parent-style-name="Normal" style:family="paragraph">
      <style:paragraph-properties fo:text-align="justify" style:line-height-at-least="0.1666in"/>
    </style:style>
    <style:style style:name="P18" style:parent-style-name="Normal" style:family="paragraph">
      <style:paragraph-properties fo:text-align="justify" style:line-height-at-least="0.1666in"/>
    </style:style>
    <style:style style:name="P19" style:parent-style-name="Normal" style:family="paragraph">
      <style:paragraph-properties fo:text-align="justify" style:line-height-at-least="0.1666in"/>
    </style:style>
    <style:style style:name="P20" style:parent-style-name="Normal" style:family="paragraph">
      <style:paragraph-properties fo:text-indent="0.4923in">
        <style:tab-stops>
          <style:tab-stop style:type="left" style:position="6.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ILGALAIKĖS PASKOLOS PAĖMIMO INVESTICIJŲ PROJEKTAMS<text:s/></text:p>
      <text:p text:style-name="P10">FINANSUOTI</text:p>
      <text:p text:style-name="P11"/>
      <text:p text:style-name="P12">2021<text:s/>m.<text:s/>kovo<text:s/>25<text:s/>d. <text:s/>Nr. T-24</text:p>
      <text:p text:style-name="P13">Joniškis</text:p>
      <text:p text:style-name="P14"/>
      <text:p text:style-name="P15"/>
      <text:p text:style-name="P16">Vadovaudamasi Lietuvos Respublikos vietos savivaldos įstatymo 16 straipsnio 2 dalies 28 punktu, Lietuvos Respublikos biudžeto sandaros įstatymo 10 straipsnio 1 dalies 1 punktu, Savivaldybių skolinimosi taisyklių, <text:s/>patvirtintų Lietuvos Respublikos Vyriausybės 2004 m. kovo 26 d. nutarimu Nr. 345 „Dėl Savivaldybių skolinimosi taisyklių patvirtinimo“ (Lietuvos Respublikos Vyriausybės 2012 m. kovo 21 d. nutarimo Nr. 304 redakcija), 4 punktu, ir atsižvelgdama į Joniškio rajono savivaldybės kontrolės ir audito tarnybos 2021 m. vasario 26 d. išvadą Nr. KV-03 „Dėl Joniškio rajono savivaldybės galimybių imti ilgalaikę paskolą“, Joniškio rajono savivaldybės taryba n u s p r e n d ž i a:</text:p>
      <text:p text:style-name="P17"><text:tab/>1. Pritarti, kad būtų imama iki 868300 eurų ilgalaikė paskola 8 metams investicijų projektams <text:s/>finansuoti.</text:p>
      <text:p text:style-name="P18"><text:tab/>2. Patvirtinti Investicijų projektų, finansuojamų iš paskolos lėšų, sąrašą (pridedama).</text:p>
      <text:p text:style-name="P19"><text:tab/>3. Įgalioti Joniškio rajono savivaldybės administracijos direktorių, o jo nesant savivaldybės administracijos direktoriaus pavaduotoją, pasirašyti su kredito įstaiga ilgalaikės paskolos sutartį.</text:p>
      <text:p text:style-name="P20">4. Garantuoti paskolos grąžinimą Joniškio rajono savivaldybės biudžeto lėšomis.</text:p>
      <text:p text:style-name="P21"/>
      <text:p text:style-name="P22"/>
      <text:p text:style-name="Normal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1-03-30T22:26:00Z</meta:creation-date>
    <dc:date>2021-03-30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7" meta:character-count="1359" meta:row-count="34" meta:non-whitespace-character-count="1188"/>
  </office:meta>
</office:document-meta>
</file>