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37 STRAIPSNIO IR PRIEDO PAKEITIMO</text:p>
      <text:p text:style-name="P17"><text:span text:style-name="T18">ĮSTATYMAS</text:span></text:p>
      <text:p text:style-name="P19"/>
      <text:p text:style-name="P20">2017 m. gegužės 23 d. Nr. XIII-37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7 straipsnio pakeitimas</text:span></text:p>
        <text:p text:style-name="P29"><text:span text:style-name="T30">Pripažinti netekusia galios 37 straipsnio 6 dalį.</text:span></text:p>
        <text:p text:style-name="P31"/>
        <text:p text:style-name="P32"><text:span text:style-name="T33">2</text:span><text:span text:style-name="T34"><text:s/>straipsnis.<text:s/></text:span><text:span text:style-name="T35">Įstatymo priedo pakeitimas</text:span></text:p>
        <text:p text:style-name="P36"><text:span text:style-name="T37">Pripažinti netekusiu galios Įstatymo priedo 3 punktą.</text:span></text:p>
        <text:p text:style-name="P38"/>
        <text:p text:style-name="P39"><text:span text:style-name="T40">Skelbiu<text:s/></text:span><text:span text:style-name="T41">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31T08:05:00Z</meta:creation-date>
    <dc:date>2017-05-31T08:05:00Z</dc:date>
    <meta:print-date>2017-05-23T08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1" meta:character-count="458" meta:row-count="41" meta:non-whitespace-character-count="410"/>
  </office:meta>
</office:document-meta>
</file>