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T8" style:parent-style-name="DefaultParagraphFont" style:family="text">
      <style:text-properties style:font-name="Helvetica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8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Pasvalio rajono savivaldybės meras</text:p>
      <text:p text:style-name="P14"/>
      <text:p text:style-name="P15">potvarkis</text:p>
      <text:p text:style-name="P16"><text:span text:style-name="T17">Dėl</text:span><text:span text:style-name="T18"><text:s/>ĮGALIOJIMŲ<text:s/></text:span><text:span text:style-name="T19">suteikimo</text:span><text:span text:style-name="T20"><text:s/>PASVALIO RAJONO SAVIVALDYBĖS ADMINISTRACIJOS DIREKTORIUI PRIIMTI SPRENDIMUS DĖL DRAUDIMO RŪKYTI DAUGIABUČIŲ NAMŲ BALKONUOSE, TERASOSE IR LODŽIJOSE, NUOSAVYBĖS TEISE PRIKLAUSANČIUOSE ATSKIRIEMS SAVININKAMS</text:span></text:p>
      <text:p text:style-name="P21"/>
      <text:p text:style-name="P22">2026 m. liepos 9 d. <text:s/>Nr. MV-276</text:p>
      <text:p text:style-name="P23">Pasvalys</text:p>
      <text:p text:style-name="Normal"/>
      <text:p text:style-name="P24"><text:span text:style-name="T25">Vadovaudamasis Lietuvos Respublikos vietos savivaldos įstatymo 25 straipsnio 5 dalimi,</text:span><text:span text:style-name="T26"><text:s/>27 straipsnio 2 dalies 31 punktu, 30 straipsnio 1 dalies 1 punktu ir 2 dalimi, vykdydamas Prieštaravimo dėl tabako, tabako gaminių ir su jais susijusių gaminių vartojimo</text:span><text:span text:style-name="T27"><text:s/>daugiabučių namų balkonuose, terasose ir lodžijose pareiškimo, šio prieštaravimo atšaukimo ir informacijos apie daugiabučius namus, kuriuose draudžiama rūkyti, paskelbimo, informacinių ženklų apie draudimą rūkyti įrengimo tvarkos aprašo, patvirtinto Lietu</text:span><text:span text:style-name="T28">vos Respublikos vidaus reikalų ministro 2020 m. gruodžio 22 d. įsakymu<text:s/></text:span><text:span text:style-name="T29">Nr.<text:s/></text:span><text:a xlink:href="https://www.e-tar.lt/portal/lt/legalAct/5bda9750446511eb8d9fe110e148c770/asr" office:target-frame-name="_top" xlink:show="replace"><text:span text:style-name="T30">1V-1357</text:span></text:a><text:span text:style-name="T31"><text:s/>„Dėl Prieštaravimo dėl tabako, tabako gaminių ir su jais susijusių gaminių varto</text:span><text:span text:style-name="T32">jimo daugiabučių namų balkonuose, terasose ir lodžijose pareiškimo, šio prieštaravimo atšaukimo ir informacijos apie daugiabučius namus, kuriuose draudžiama rūkyti,<text:s/></text:span><text:soft-page-break/><text:span text:style-name="T33">paskelbimo, informacinių ženklų apie draudimą rūkyti įrengimo tvarkos aprašo patvirtinimo“<text:s/></text:span><text:a xlink:href="https://www.e-tar.lt/portal/lt/legalAct/5bda9750446511eb8d9fe110e148c770/asr" office:target-frame-name="_top" xlink:show="replace"><text:span text:style-name="T34">(su visais aktualiais pakeitimais), 8</text:span></text:a><text:span text:style-name="T35"><text:s/>punktą,<text:s/></text:span><text:span text:style-name="T36">Pasvalio rajono savivaldybės mero 2026 m. birželio 8 d. potvarkio Nr. MA-99 „Dėl Gintauto Gegužinsko kasmetinių<text:s/></text:span><text:span text:style-name="T37">atostogų“ 2 punktą</text:span><text:span text:style-name="T38">:</text:span></text:p>
      <text:p text:style-name="P39"><text:span text:style-name="T40">1</text:span><text:span text:style-name="T41">.<text:s/></text:span><text:span text:style-name="T42">Įgalioju</text:span><text:span text:style-name="T43"><text:s/>Pasvalio rajono savivaldybės administracijos direktorių priimti sprendimus, taip pat sprendimus pripažinti netekusiais galios dėl draudimo rūkyti daugiabučių namų balkonuose, terasose ir lodžijose, nuosavybės teise prikl</text:span><text:span text:style-name="T44">ausančiuose atskiriems savininkams.</text:span></text:p>
      <text:p text:style-name="P45"><text:span text:style-name="T46">2</text:span><text:span text:style-name="T47">.<text:s/></text:span><text:span text:style-name="T48">Nustata</text:span><text:span text:style-name="T49">u</text:span><text:span text:style-name="T50">, kad šis potvarkis skelbiamas Pasvalio rajono savivaldybės interneto svetainėje www.pasvalys.lt.</text:span></text:p>
      <text:p text:style-name="P51"><text:span text:style-name="T52">Potvarkis gali būti skundžiamas<text:s/></text:span><text:span text:style-name="T53">Pasvalio rajono savivaldybės merui (Vytauto Didžiojo a. 1, LT-39143 Pasvaly</text:span><text:span text:style-name="T54">s) Lietuvos Respublikos viešojo administravimo įstatymo nustatyta tvarka arba Lietuvos administracinių ginčų komisijos Panevėžio apygardos skyriui (Respublikos g. 62, LT-35158 Panevėžys) Lietuvos Respublikos ikiteisminio administracinių ginčų nagrinėjimo t</text:span><text:span text:style-name="T55">varkos įstatymo nustatyta tvarka arba<text:s/></text:span><text:span text:style-name="T56">Regionų administraciniam teismui, skundą (prašymą, pareiškimą) paduodant<text:s/></text:span><text:span text:style-name="T57">per Lietuvos teismų elektroninių paslaugų portalą https://e.teismas.lt arba bet kuriuose teismo rūmuose (adresu: Žygimantų g. 2, LT-01102 Vilnius</text:span><text:span text:style-name="T58"><text:s/>arba A. Mickevičiaus g. 8A, LT-44312 Kaunas, arba Galinio Pylimo g. 9, LT-91230 Klaipėda, arba Dvaro g. 80, LT-76298 Šiauliai, arba Respublikos g. 62, LT-35158 Panevėžys), Lietuvos Respublikos administracinių bylų teisenos įstatymo nustatyta tvarka per vi</text:span><text:span text:style-name="T59">eną mėnesį nuo jo paskelbimo arba įteikimo suinteresuotai šaliai dienos.</text:span><text:span text:style-name="T60"><text:s/></text:span></text:p>
      <text:p text:style-name="P61"/>
      <text:p text:style-name="P62"/>
      <text:p text:style-name="P63"><text:span text:style-name="T64">Savivaldybės vicemeras,<text:s/></text:span></text:p>
      <text:p text:style-name="P65"><text:span text:style-name="T66">pavaduojantis Savivaldybės merą <text:s text:c="77"/>Viktoras Doda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6-07-09T10:06:00Z</meta:creation-date>
    <dc:date>2026-07-09T10:06:00Z</dc:date>
    <meta:print-date>2026-06-23T08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04" meta:character-count="3099" meta:row-count="71" meta:non-whitespace-character-count="2710"/>
  </office:meta>
</office:document-meta>
</file>