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9"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left" style:position="0.7875in"/>
        </style:tab-stops>
      </style:paragraph-properties>
    </style:style>
    <style:style style:name="P6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9236in" svg:height="0.56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15"/>
      <text:p text:style-name="P16">2018 m. birželio 7d. Nr. V-127</text:p>
      <text:p text:style-name="P17">Vilnius</text:p>
      <text:p text:style-name="P18"/>
      <text:p text:style-name="P19"/>
      <text:p text:style-name="P20"><text:span text:style-name="T21">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2"><text:span text:style-name="T23">1</text:span><text:span text:style-name="T24">.</text:span><text:span text:style-name="T25"><text:tab/>Pakeičiu<text:s/></text:span><text:span text:style-name="T26">97</text:span><text:span text:style-name="T27"><text:s/>punktą ir jį išdėstau taip:</text:span></text:p>
      <text:p text:style-name="P28"><text:span text:style-name="T29">„</text:span><text:span text:style-name="T30">9</text:span><text:span text:style-name="T31">7</text:span><text:span text:style-name="T32">. Paviršiaus apdarą galima įrengti tik laikotarpiu nuo balandžio 15 d. iki rugsėjo 15 d. Įrengiant paviršiaus apdarą nurodyto laikotarpio pabaigoje, turi būti užtikrinama, kad pakankamai ilgą laiką ir palankiomis oro sąlygomis šiuo paviršiumi bus važinėjama.“</text:span></text:p>
      <text:p text:style-name="P33"><text:span text:style-name="T34">2</text:span><text:span text:style-name="T35">.</text:span><text:span text:style-name="T36"><text:tab/>Pakeičiu<text:s/></text:span><text:span text:style-name="T37">102<text:s/></text:span><text:span text:style-name="T38">punktą ir jį išdėstau taip:</text:span></text:p>
      <text:p text:style-name="P39"><text:span text:style-name="T40">„</text:span><text:span text:style-name="T41">102</text:span><text:span text:style-name="T42">. Šlamo dangas galima įrengti tik laikotarpiu nuo balandžio 1 d. iki rugsėjo 30 d. Įrengiant šlamo dangą nurodyto laikotarpio pabaigoje, turi būti užtikrinama, kad bus išvengta nakties šalčio poveikio.</text:span></text:p>
      <text:p text:style-name="P43"><text:span text:style-name="T44">Šlamo dangos, esant žemesnei kaip +5 °C posluoksnio temperatūrai, nėra įrengiamos.“</text:span></text:p>
      <text:p text:style-name="P45"><text:span text:style-name="T46">3</text:span><text:span text:style-name="T47">.</text:span><text:span text:style-name="T48"><text:tab/>Pakeičiu<text:s/></text:span><text:span text:style-name="T49">109<text:s/></text:span><text:span text:style-name="T50">punktą ir jį išdėstau taip:</text:span></text:p>
      <text:p text:style-name="P51"><text:span text:style-name="T52">„</text:span><text:span text:style-name="T53">109</text:span><text:span text:style-name="T54">. Galioja taisyklių ĮT ASFALTAS 08 reikalavimai, jei toliau šiame tekste nenurodyta kitaip.</text:span></text:p>
      <text:p text:style-name="P55">Ploni asfalto sluoksniai, esant žemesnei kaip +10 °C oro temperatūrai ir žemesnei kaip +8 °C posluoksnio temperatūrai, nėra įrengiami.</text:p>
      <text:soft-page-break/>
      <text:p text:style-name="P56">Priklausomai nuo pasirinkto remonto būdo, posluoksnio savybių ir tiesimo sąlygų gali būti tikslinga taikyti ypatingas priemones:</text:p>
      <text:p text:style-name="P57">–<text:tab/>posluoksnio pašildymą;</text:p>
      <text:p text:style-name="P58">–<text:tab/>specialių tiesimo įrenginių naudojimą.</text:p>
      <text:p text:style-name="P59">Įrengiant plonus asfalto sluoksnius ant hidroizoliacijos, bituminė emulsija purškiama ir asfalto mišinys klojamas vienu technologiniu ėjimu.</text:p>
      <text:p text:style-name="P60"><text:span text:style-name="T61">Plonus asfalto sluoksnius PAS-H klojant juostomis, išilginė siūlė gali būti specialiai neapdorojama, jeigu įrengiant hidroizoliaciją taip pat apipurškiama ir siūlės zona.“</text:span></text:p>
      <text:p text:style-name="P62"/>
      <text:p text:style-name="P63"/>
      <text:p text:style-name="P64"/>
      <text:p text:style-name="P65">L. e. p. direktoriaus pavaduotojas,<text:s/></text:p>
      <text:p text:style-name="P66"><text:span text:style-name="T67">laikinai einantis direktoriaus pareig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Eduardas Grinav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8T08:06:00Z</meta:creation-date>
    <dc:date>2018-06-08T08:06:00Z</dc:date>
    <meta:template xlink:href="Normal.dotm" xlink:type="simple"/>
    <meta:editing-cycles>1</meta:editing-cycles>
    <meta:editing-duration>PT0S</meta:editing-duration>
    <meta:document-statistic meta:page-count="2" meta:paragraph-count="4" meta:word-count="368" meta:character-count="2466" meta:row-count="17" meta:non-whitespace-character-count="2102"/>
  </office:meta>
</office:document-meta>
</file>