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BIRŽELIO 27 D. NUTARIMO NR. XIII-2278 „DĖL LIETUVOS RESPUBLIKOS SEIMO VI (PAVASARIO) SESIJOS PRATĘS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ratęsti Lietuvos Respublikos Seimo VI (pavasario) sesiją iki 2019 m. liepos 25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01:00Z</meta:creation-date>
    <dc:date>2019-07-18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03" meta:row-count="16" meta:non-whitespace-character-count="443"/>
  </office:meta>
</office:document-meta>
</file>