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75in">
        <style:tab-stops/>
      </style:paragraph-properties>
    </style:style>
    <style:style style:name="P53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2.9534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2.0534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4.8236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63" style:family="table">
      <style:table-properties style:width="6.3986in" fo:margin-left="0.1736in" table:align="left"/>
    </style:style>
    <style:style style:name="TableRow67" style:family="table-row">
      <style:table-row-properties style:min-row-height="0.61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2951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fo:language="en" fo:country="GB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fo:language="en" fo:country="GB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fo:language="en" fo:country="GB"/>
    </style:style>
    <style:style style:name="TableRow101" style:family="table-row">
      <style:table-row-properties style:min-row-height="0.2951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fo:language="en" fo:country="GB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fo:language="en" fo:country="GB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fo:language="en" fo:country="GB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fo:language="en" fo:country="GB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<text:s/></text:p>
            <text:p text:style-name="P20">TARYBA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2021 METŲ TELŠIŲ RAJONO SAVIVALDYBĖS SMULKIOJO IR VIDUTINIO VERSLO BEI KAIMO PLĖTROS PROGRAMOS<text:s/>SĄMATOS PATVIRTINIMO 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1 m. vasario 25 d. Nr. T1-51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P41"/>
        <text:p text:style-name="P42"><text:span text:style-name="T43">Vadovaudamasi Telšių rajono savivaldybės smulkiojo ir vidutinio verslo bei kaimo plėtros programos nuostatų, patvirtintų Telšių rajono savivaldybės tarybos 2020 m. vasario 27 d. sprendimu Nr. T1-64 „Dėl Telšių rajono savivaldybės smulkiojo ir vidutinio ver</text:span><text:span text:style-name="T44">slo bei kaimo plėtros programos nuostatų patvirtinimo“, 5 punktu, Telšių rajono savivaldybės taryba <text:s/>nusprendžia:</text:span></text:p>
        <text:p text:style-name="P45"><text:span text:style-name="T46">Patvirtinti 2021 metų Telšių rajono savivaldybės smulkiojo ir vidutinio verslo bei kaimo plėtros programos sąmatą (pridedama);</text:span></text:p>
        <text:p text:style-name="P47"/>
        <text:p text:style-name="P48"/>
        <text:p text:style-name="P49"/>
        <text:p text:style-name="P50"/>
        <text:p text:style-name="P51"/>
        <text:p text:style-name="P52"/>
        <text:p text:style-name="Normal">Savivaldybės meras<text:tab/><text:tab/><text:tab/><text:tab/><text:tab/><text:tab/><text:tab/><text:s text:c="4"/>Kęstutis Gusarov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Neringa Urbonienė, tel. (8 444) 22 358, faks. (8 444) 52 229, el. p. neringa.urboniene@telsiai.lt</text:p>
        <text:p text:style-name="P53"/>
        <text:p text:style-name="P54"><text:span text:style-name="T55">PATVIRTINTA</text:span></text:p>
        <text:p text:style-name="P56">Telšių rajono savivaldybės tarybos</text:p>
        <text:p text:style-name="P57">2021 m. vasario 25 d. sprendimo Nr. T1-51</text:p>
        <text:p text:style-name="P58"/>
        <text:p text:style-name="P59"><text:span text:style-name="T60">TELŠIŲ RAJONO SAVIVALDYBĖS 2021 M. SMULKIOJO IR VIDUTINIO VERSLO BEI KAIMO <text:s/>PLĖTROS PROGRAMOS LĖŠŲ PANAUDOJIMO SĄMATA</text:span></text:p>
        <text:p text:style-name="P61"/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/>
              <text:p text:style-name="P70">Eil. Nr.</text:p>
            </table:table-cell>
            <table:table-cell table:style-name="TableCell71">
              <text:p text:style-name="P72"/>
              <text:p text:style-name="P73">Straipsnių pavadinimas<text:s/></text:p>
            </table:table-cell>
            <table:table-cell table:style-name="TableCell74">
              <text:p text:style-name="P75"/>
              <text:p text:style-name="P76">Planas</text:p>
            </table:table-cell>
          </table:table-row>
          <table:table-row table:style-name="TableRow77">
            <table:table-cell table:style-name="TableCell78">
              <text:p text:style-name="P79">1.</text:p>
            </table:table-cell>
            <table:table-cell table:style-name="TableCell80">
              <text:p text:style-name="P81"><text:span text:style-name="T82">Iš viso pajamų:</text:span></text:p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1.1.</text:p>
            </table:table-cell>
            <table:table-cell table:style-name="TableCell88">
              <text:p text:style-name="P89">Telšių rajono savivaldybės biudžeto lėšos</text:p>
            </table:table-cell>
            <table:table-cell table:style-name="TableCell90">
              <text:p text:style-name="P91">70 000</text:p>
            </table:table-cell>
          </table:table-row>
          <table:table-row table:style-name="TableRow92">
            <table:table-cell table:style-name="TableCell93">
              <text:p text:style-name="P94">2.</text:p>
            </table:table-cell>
            <table:table-cell table:style-name="TableCell95">
              <text:p text:style-name="P96"><text:span text:style-name="T97">Iš viso<text:s/></text:span><text:span text:style-name="T98">išlaidų:</text:span></text:p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2.1.</text:p>
            </table:table-cell>
            <table:table-cell table:style-name="TableCell104">
              <text:p text:style-name="P105">Palūkanoms už paskolas kompensuoti</text:p>
            </table:table-cell>
            <table:table-cell table:style-name="TableCell106">
              <text:p text:style-name="P107">54 400</text:p>
            </table:table-cell>
          </table:table-row>
          <table:table-row table:style-name="TableRow108">
            <table:table-cell table:style-name="TableCell109">
              <text:p text:style-name="P110">2.2.</text:p>
            </table:table-cell>
            <table:table-cell table:style-name="TableCell111">
              <text:p text:style-name="P112">Parodoms, renginiams, konferencijoms ir seminarams organizuoti, leidiniams leisti, internetinės svetainės, <text:s/>verslo planų, kvalifikacijos kėlimo, programinės įrangos įsigijimo išlaidoms kompensuoti</text:p>
            </table:table-cell>
            <table:table-cell table:style-name="TableCell113">
              <text:p text:style-name="P114">6 000</text:p>
            </table:table-cell>
          </table:table-row>
          <table:table-row table:style-name="TableRow115">
            <table:table-cell table:style-name="TableCell116">
              <text:p text:style-name="P117">2.3.</text:p>
            </table:table-cell>
            <table:table-cell table:style-name="TableCell118">
              <text:p text:style-name="P119">Internetinės parduotuvės sukūrimo išlaidoms kompensuoti</text:p>
            </table:table-cell>
            <table:table-cell table:style-name="TableCell120">
              <text:p text:style-name="P121">3 000</text:p>
            </table:table-cell>
          </table:table-row>
          <table:table-row table:style-name="TableRow122">
            <table:table-cell table:style-name="TableCell123">
              <text:p text:style-name="P124">2.4.</text:p>
            </table:table-cell>
            <table:table-cell table:style-name="TableCell125">
              <text:p text:style-name="P126">Įmonės įregistravimo išlaidoms kompensuoti</text:p>
            </table:table-cell>
            <table:table-cell table:style-name="TableCell127">
              <text:p text:style-name="P128">1 500</text:p>
            </table:table-cell>
          </table:table-row>
          <table:table-row table:style-name="TableRow129">
            <table:table-cell table:style-name="TableCell130">
              <text:p text:style-name="P131">2.5.</text:p>
            </table:table-cell>
            <table:table-cell table:style-name="TableCell132">
              <text:p text:style-name="P133">Detaliųjų planų rengimo išlaidoms kompensuoti</text:p>
            </table:table-cell>
            <table:table-cell table:style-name="TableCell134">
              <text:p text:style-name="P135">1 000</text:p>
            </table:table-cell>
          </table:table-row>
          <table:table-row table:style-name="TableRow136">
            <table:table-cell table:style-name="TableCell137">
              <text:p text:style-name="P138">2.6.</text:p>
            </table:table-cell>
            <table:table-cell table:style-name="TableCell139">
              <text:p text:style-name="P140">Parama Smulkiojo ir vidutinio verslo subjektams, dalyvaujantiems pagal Vietinio užimtumo iniciatyvų (VUI) programos projektams iš <text:s/>dalies finansuoti</text:p>
            </table:table-cell>
            <table:table-cell table:style-name="TableCell141">
              <text:p text:style-name="P142">100</text:p>
            </table:table-cell>
          </table:table-row>
          <table:table-row table:style-name="TableRow143">
            <table:table-cell table:style-name="TableCell144">
              <text:p text:style-name="P145">2.7.</text:p>
            </table:table-cell>
            <table:table-cell table:style-name="TableCell146">
              <text:p text:style-name="P147">Nekilnojamo turto nuomos, žemės ūkio paskirties sklypų išlaidoms kompensuoti</text:p>
            </table:table-cell>
            <table:table-cell table:style-name="TableCell148">
              <text:p text:style-name="P149">4 000</text:p>
            </table:table-cell>
          </table:table-row>
        </table:table>
        <text:p text:style-name="P150"/>
        <text:p text:style-name="P151">___________</text:p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21-02-25 <text:s/>samatos tvirtin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3-03T06:30:00Z</meta:creation-date>
    <dc:date>2021-03-03T06:30:00Z</dc:date>
    <meta:print-date>2020-02-28T08:1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64" meta:character-count="1984" meta:row-count="102" meta:non-whitespace-character-count="1744"/>
  </office:meta>
</office:document-meta>
</file>