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KASPARO ADOMAIČIO DALYVAVIMO RENGINYJE „BALTIJOS JŪROS ATEITIS: ENERGIJA IR SAUGUMAS“<text:s/>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27</text:span><text:span text:style-name="T28"><text:s/>d. Nr. SV-S-</text:span><text:span text:style-name="T29">111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 Lietuvos Respublikos<text:s/></text:span>Seimo nario Kasparo Adomaičio kelionei<text:s/><text:span text:style-name="T40">2023 m. spalio 1–4 d. dalyvauti<text:s/></text:span><text:span text:style-name="T41">renginyje „Baltijos jūros ateitis: energija ir saugumas“</text:span><text:s/>Gdanske<text:s/><text:span text:style-name="T42">(Lenkijos Respublika).</text:span></text:p>
        <text:p text:style-name="P43"/>
        <text:p text:style-name="P44"/>
        <text:p text:style-name="P45"/>
        <text:p text:style-name="P46"><text:span text:style-name="T47">Seimo Pirmininkė</text:span><text:span text:style-name="T48"><text:tab/></text:span><text:span text:style-name="T49">Viktorija Čmilytė-Nielsen</text:span></text:p>
        <text:p text:style-name="P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27T19:09:00Z</meta:creation-date>
    <dc:date>2023-09-27T19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2" meta:character-count="483" meta:row-count="3" meta:non-whitespace-character-count="412"/>
  </office:meta>
</office:document-meta>
</file>