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7in"/>
    </style:style>
    <style:style style:name="Table1" style:family="table" style:master-page-name="MP0">
      <style:table-properties style:width="6.7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5" style:family="paragraph">
      <style:paragraph-properties fo:break-before="page"/>
    </style:style>
    <style:style style:name="T6" style:parent-style-name="DefaultParagraphFont" style:family="text">
      <style:text-properties fo:text-transform="none" fo:language="en" fo:country="US"/>
    </style:style>
    <style:style style:name="P7" style:parent-style-name="Normal" style:family="paragraph">
      <style:text-properties style:language-asian="en" style:country-asian="US"/>
    </style:style>
    <style:style style:name="T8" style:parent-style-name="DefaultParagraphFont" style:family="text">
      <style:text-properties fo:text-transform="none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Header" style:family="paragraph">
      <style:paragraph-properties fo:text-align="center"/>
      <style:text-properties style:font-name="Times New Roman" style:font-name-complex="Times New Roman" fo:language="lt" fo:country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FF0000"/>
    </style:style>
    <style:style style:name="P33" style:parent-style-name="Normal" style:family="paragraph">
      <style:paragraph-properties fo:text-align="justify" fo:margin-left="0in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ableColumn35" style:family="table-column">
      <style:table-column-properties style:column-width="0.4034in"/>
    </style:style>
    <style:style style:name="TableColumn36" style:family="table-column">
      <style:table-column-properties style:column-width="3.6715in"/>
    </style:style>
    <style:style style:name="TableColumn37" style:family="table-column">
      <style:table-column-properties style:column-width="1.2597in"/>
    </style:style>
    <style:style style:name="Table34" style:family="table">
      <style:table-properties style:width="5.3347in" fo:margin-left="0.7041in" table:align="left"/>
    </style:style>
    <style:style style:name="TableRow38" style:family="table-row">
      <style:table-row-properties style:min-row-height="0.159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5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style:language-asian="en" style:country-asian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name="Calibri" style:font-name-complex="Calibri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T68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74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>
        <style:tab-stops>
          <style:tab-stop style:type="left" style:position="0.8854in"/>
          <style:tab-stop style:type="right" style:position="1.1097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4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      <text:p text:style-name="P7"/>
            <text:h text:style-name="Heading5" text:outline-level="5"><text:span text:style-name="T8">PAKRUOJO RAJONO SAVIVALDYBĖS TARYBA</text:span></text:h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<text:span text:style-name="T18">DĖL PAKRUOJO<text:s/></text:span><text:span text:style-name="T19">JUOZO PAKALNIO MUZIKOS MOKYKLOS</text:span><text:span text:style-name="T20"><text:s/>DIDŽIAUSIO LEISTINO PAREIGYBIŲ</text:span><text:span text:style-name="T21"><text:s/></text:span><text:span text:style-name="T22">SKAIČIAUS NUSTATYMO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2019<text:s/>m.<text:s/>lapkričio<text:s/>27<text:s/>d. Nr. T-293</text:p>
          </table:table-cell>
        </table:table-row>
        <table:table-row table:style-name="TableRow27">
          <table:table-cell table:style-name="TableCell28">
            <text:p text:style-name="P29">Pakruojis</text:p>
          </table:table-cell>
        </table:table-row>
      </table:table>
      <text:p text:style-name="P30"/>
      <text:p text:style-name="P31"><text:s text:c="14"/><text:bookmark-start text:name="_Hlk526935527"/>Vadovaudamasi Lietuvos Respublikos vietos savivaldos įstatymo 16 straipsnio 4 dalimi, 18 straipsnio 1 dalimi, Lietuvos Respublikos biudžetinių įstaigų įstatymo 4 straipsnio 2 dalimi, 3 dalies 7 punktu,<text:span text:style-name="T32"><text:s/></text:span>4<text:s/>dalimi, Lietuvos Respublikos valstybės tarnybos įstatymo 8 straipsnio 5 dalimi, Pakruojo rajono savivaldybės taryba n u s p r e n d ž i a:</text:p>
      <text:list text:style-name="LFO2" text:continue-numbering="true">
        <text:list-item>
          <text:p text:style-name="P33">Nustatyti Pakruojo<text:s/>Juozo Pakalnio muzikos<text:s/>mokyklos didžiausią leistiną pareigybių skaičių: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_Hlk526929876"/></text:p>
          </table:table-cell>
          <table:table-cell table:style-name="TableCell41">
            <text:p text:style-name="P42"><text:bookmark-start text:name="_Hlk526835989"/></text:p>
          </table:table-cell>
          <table:table-cell table:style-name="TableCell43">
            <text:p text:style-name="P44"><text:span text:style-name="T45">Pareigybių skaičius</text:span></text:p>
          </table:table-cell>
        </table:table-row>
        <table:table-row table:style-name="TableRow46">
          <table:table-cell table:style-name="TableCell47">
            <text:p text:style-name="Normal"><text:span text:style-name="T48">1.</text:span></text:p>
          </table:table-cell>
          <table:table-cell table:style-name="TableCell49">
            <text:p text:style-name="Normal"><text:span text:style-name="T50">Didžiausias leistinas pareigybių skaičius (iš viso)</text:span></text:p>
          </table:table-cell>
          <table:table-cell table:style-name="TableCell51">
            <text:p text:style-name="P52"><text:span text:style-name="T53">26,5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Normal"><text:span text:style-name="T58">Iš jų: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"><text:span text:style-name="T63">2.</text:span></text:p>
          </table:table-cell>
          <table:table-cell table:style-name="TableCell64">
            <text:p text:style-name="Normal"><text:span text:style-name="T65">Neformaliojo ugdymo mokytojų<text:s/></text:span></text:p>
          </table:table-cell>
          <table:table-cell table:style-name="TableCell66">
            <text:p text:style-name="P67"><text:span text:style-name="T68">16,5</text:span></text:p>
          </table:table-cell>
        </table:table-row>
        <table:table-row table:style-name="TableRow69">
          <table:table-cell table:style-name="TableCell70">
            <text:p text:style-name="Normal"><text:span text:style-name="T71">3.</text:span></text:p>
          </table:table-cell>
          <table:table-cell table:style-name="TableCell72">
            <text:p text:style-name="Normal"><text:span text:style-name="T73">Direktoriaus<text:s/></text:span><text:span text:style-name="T74"><text:s/></text:span></text:p>
          </table:table-cell>
          <table:table-cell table:style-name="TableCell75">
            <text:p text:style-name="P76"><text:span text:style-name="T77"><text:tab/>1</text:span></text:p>
          </table:table-cell>
        </table:table-row>
        <table:table-row table:style-name="TableRow78">
          <table:table-cell table:style-name="TableCell79">
            <text:p text:style-name="Normal"><text:span text:style-name="T80">4.</text:span></text:p>
          </table:table-cell>
          <table:table-cell table:style-name="TableCell81">
            <text:p text:style-name="Normal"><text:span text:style-name="T82">Kitų darbuotojų</text:span></text:p>
          </table:table-cell>
          <table:table-cell table:style-name="TableCell83">
            <text:p text:style-name="P84"><text:span text:style-name="T85">9</text:span></text:p>
          </table:table-cell>
        </table:table-row>
      </table:table>
      <text:p text:style-name="P86"><text:bookmark-end text:name="_Hlk526935527"/><text:bookmark-end text:name="_Hlk526929876"/><text:bookmark-end text:name="_Hlk526835989"/></text:p>
      <text:p text:style-name="P87"><text:s text:c="2"/>2. Pripažinti netekusiu galios Pakruojo rajono savivaldybės tarybos <text:s/>2018<text:s/>m.<text:s/>spalio 25<text:s/>d. sprendimą Nr. T-260<text:s/>„Dėl Pakruojo Juozo Pakalnio muzikos mokyklos didžiausio leistino pareigybių skaičiaus<text:s/>nustatymo“.</text:p>
      <text:p text:style-name="P88"><text:s text:c="14"/>3. Šis sprendimas įsigalioja nuo 2020 m. sausio 1 d.</text:p>
      <text:p text:style-name="P89"><text:s text:c="2"/>Šis sprendimas gali būti skundžiamas Lietuvos Respublikos administracinių bylų teisenos įstatymo nustatyta tvarka.</text:p>
      <text:p text:style-name="P90"/>
      <text:p text:style-name="P91">Savivaldybės meras<text:tab/><text:tab/><text:tab/><text:tab/><text:tab/><text:s text:c="37"/>Saulius Margis</text:p>
      <text:p text:style-name="P92"/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name-complex="Lt Dutch" fo:language="en" fo:country="GB" style:language-asian="en" style:country-asian="US"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>
      <style:text-properties fo:font-size="1pt" style:font-size-asian="1pt" style:font-size-complex="1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1-05-28T12:37:00Z</meta:creation-date>
    <dc:date>2021-05-28T12:37:00Z</dc:date>
    <meta:print-date>2019-11-13T15:3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1" meta:character-count="1275" meta:row-count="46" meta:non-whitespace-character-count="1119"/>
  </office:meta>
</office:document-meta>
</file>