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text-position="super 62.5%"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text-position="super 62.5%"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text-position="super 62.5%"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text-transform="uppercase"/>
    </style:style>
    <style:style style:name="T1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67, 136, 141, 158 IR 180</text:span><text:span text:style-name="T19">25</text:span><text:span text:style-name="T20"> STRAIPSNIŲ PAKEITIMO</text:span></text:p>
      <text:p text:style-name="P21"/>
      <text:p text:style-name="P22"><text:span text:style-name="T23">2019</text:span><text:span text:style-name="T24"><text:s/>m.<text:s/></text:span><text:span text:style-name="T25">gruodžio</text:span><text:span text:style-name="T26"><text:s/></text:span><text:span text:style-name="T27">19</text:span><text:span text:style-name="T28"><text:s/>d. Nr.<text:s/></text:span><text:span text:style-name="T29">XIII-271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7</text:span><text:span text:style-name="T38"><text:s/></text:span><text:span text:style-name="T39">straipsnio pakeitimas</text:span></text:p>
        <text:p text:style-name="P40"><text:span text:style-name="T41">Pripažinti netekusiu galios 67<text:s/></text:span><text:span text:style-name="T42">straipsnio 4 punktą.</text:span></text:p>
        <text:p text:style-name="P43"/>
        <text:p text:style-name="P44"><text:span text:style-name="T45">2</text:span><text:span text:style-name="T46"><text:s/>straipsnis.<text:s/></text:span><text:span text:style-name="T47">136</text:span><text:span text:style-name="T48"><text:s/></text:span><text:span text:style-name="T49">straipsnio pakeitimas</text:span></text:p>
        <text:p text:style-name="P50"><text:span text:style-name="T51">Pakeisti 136<text:s/></text:span><text:span text:style-name="T52">straipsnio 3 dalį ir ją išdėstyti taip:</text:span></text:p>
        <text:p text:style-name="P53"><text:span text:style-name="T54">„</text:span><text:span text:style-name="T55">3</text:span><text:span text:style-name="T56">. Įstatymo projektas, kurį teikia Seimo nariai, Respublikos Prezidentas ar piliečiai, siunčiamas Teisingumo ministerijai, kad ši pateiktų išvadas, ar tas projektas atitinka Europos Sąjungos teisę. Teisingumo ministerija turi pateikti savo išvadas ne v</text:span><text:span text:style-name="T57">ėliau kaip per 10 darbo dienų nuo projekto gavimo dienos.“</text:span></text:p>
        <text:p text:style-name="P58"/>
        <text:p text:style-name="P59"><text:span text:style-name="T60">3</text:span><text:span text:style-name="T61"><text:s/>straipsnis.<text:s/></text:span><text:span text:style-name="T62">141</text:span><text:span text:style-name="T63"><text:s/></text:span><text:span text:style-name="T64">straipsnio pakeitimas</text:span></text:p>
        <text:p text:style-name="P65"><text:span text:style-name="T66">Pakeisti 141<text:s/></text:span><text:span text:style-name="T67">straipsnio 2 dalį ir ją išdėstyti taip:</text:span></text:p>
        <text:p text:style-name="P68"><text:span text:style-name="T69">„</text:span><text:span text:style-name="T70">2</text:span><text:span text:style-name="T71">. Po to posėdžio pirmininkas supažindina su Seimo kanceliarijos Teisės departamento, ta</text:span><text:span text:style-name="T72">ip pat, jeigu gautos, su Seimo komitetų, Vyriausybės ir Teisingumo ministerijos išvadomis ir teikia pasiūlymus balsuoti.“</text:span></text:p>
        <text:p text:style-name="P73"/>
        <text:p text:style-name="P74"><text:span text:style-name="T75">4</text:span><text:span text:style-name="T76"><text:s/>straipsnis.<text:s/></text:span><text:span text:style-name="T77">158</text:span><text:span text:style-name="T78"><text:s/></text:span><text:span text:style-name="T79">straipsnio pakeitimas</text:span></text:p>
        <text:p text:style-name="P80"><text:span text:style-name="T81">Pakeisti 158<text:s/></text:span><text:span text:style-name="T82">straipsnio 6 dalį ir ją išdėstyti taip:</text:span></text:p>
        <text:p text:style-name="P83"><text:span text:style-name="T84">„</text:span><text:span text:style-name="T85">6</text:span><text:span text:style-name="T86">. Jeigu, svarstant<text:s/></text:span><text:span text:style-name="T87">įstatymo projektą, jis pakeičiamas taip, kad jo nuostatos gali neatitikti Europos Sąjungos teisės, pagrindinis komitetas gali prašyti Teisingumo ministerijos pateikti naują išvadą.“</text:span></text:p>
        <text:p text:style-name="P88"/>
        <text:p text:style-name="P89"><text:span text:style-name="T90">5</text:span><text:span text:style-name="T91"><text:s/>straipsnis.<text:s/></text:span><text:span text:style-name="T92">180</text:span><text:span text:style-name="T93">25</text:span><text:span text:style-name="T94"><text:s/></text:span><text:span text:style-name="T95">straipsnio pakeitimas</text:span></text:p>
        <text:p text:style-name="P96"><text:span text:style-name="T97">1</text:span><text:span text:style-name="T98">. Pakeisti 180</text:span><text:span text:style-name="T99">25</text:span><text:span text:style-name="T100"><text:s/></text:span><text:span text:style-name="T101">straipsnio 6 dalį ir ją išdėstyti taip:</text:span></text:p>
        <text:p text:style-name="P102"><text:span text:style-name="T103">„</text:span><text:span text:style-name="T104">6</text:span><text:span text:style-name="T105">. Specializuotas komitetas, išskyrus Teisės ir teisėtvarkos komitetą, gavęs Seimo kanceliarijos Teisės departamento išvadas, Teisingumo ministerijos išvadas ir Vyriausybės poziciją dėl pagal teisėkūros procedūrą</text:span><text:span text:style-name="T106"><text:s/>priimto akto teisėtumo, ne vėliau kaip per vieną savaitę nuo Seimo sprendimo pradėti projekto svarstymo procedūrą priėmimo pateikia Teisės ir teisėtvarkos komitetui, taip pat Europos reikalų komitetui arba Užsienio reikalų komitetui išvadas dėl Seimo krei</text:span><text:span text:style-name="T107">pimosi į Europos Sąjungos Teisingumo Teismą projekto.“</text:span></text:p>
        <text:p text:style-name="P108"><text:span text:style-name="T109">2</text:span><text:span text:style-name="T110">. Pakeisti 180</text:span><text:span text:style-name="T111">25</text:span><text:span text:style-name="T112"><text:s/></text:span><text:span text:style-name="T113">straipsnio 7 dalį ir ją išdėstyti taip:</text:span></text:p>
        <text:p text:style-name="P114"><text:span text:style-name="T115">„</text:span><text:span text:style-name="T116">7</text:span><text:span text:style-name="T117">. Teisės ir teisėtvarkos komitetas, gavęs kitų specializuotų komitetų išvadas, Seimo kanceliarijos Teisės departamento išvadas, Tei</text:span><text:span text:style-name="T118">singumo ministerijos</text:span><text:span text:style-name="T119"><text:s/></text:span><text:span text:style-name="T120">išvadas ir Vyriausybės poziciją dėl pagal teisėkūros procedūrą priimto akto teisėtumo, ne vėliau kaip per 2 savaites nuo Seimo sprendimo pradėti projekto svarstymo procedūrą priėmimo pateikia Europos reikalų komitetui arba Užsienio rei</text:span><text:span text:style-name="T121">kalų komitetui išvadas dėl Seimo kreipimosi į Europos Sąjungos Teisingumo Teismą projekto.“</text:span></text:p>
        <text:p text:style-name="P122"><text:span text:style-name="T123">3</text:span><text:span text:style-name="T124">. Pakeisti 180</text:span><text:span text:style-name="T125">25</text:span><text:span text:style-name="T126"><text:s/></text:span><text:span text:style-name="T127">straipsnio 8 dalį ir ją išdėstyti taip:</text:span></text:p>
        <text:p text:style-name="P128"><text:span text:style-name="T129">„</text:span><text:span text:style-name="T130">8</text:span><text:span text:style-name="T131">. Europos reikalų komitetas arba Užsienio reikalų komitetas, gavę specializuotų komitetų ir<text:s/></text:span><text:span text:style-name="T132">Teisės ir teisėtvarkos komiteto išvadas dėl Seimo kreipimosi į Europos Sąjungos Teisingumo Teismą projekto, frakcijų nuomones (kai jos pateiktos), Vyriausybės poziciją dėl pagal teisėkūros procedūrą priimto akto teisėtumo, Seimo kreipimosi į Europos Sąjung</text:span><text:span text:style-name="T133">os Teisingumo Teismą projektą komiteto posėdyje apsvarsto paprastai per vieną savaitę. Šiame posėdyje paprastai turi dalyvauti išvadas pateikusių specializuotų komitetų pirmininkai arba jų paskirti pranešėjai, Seimo kanceliarijos Teisės departamento, Teisi</text:span><text:span text:style-name="T134">ngumo ministerijos ir Vyriausybės</text:span><text:span text:style-name="T135"><text:s/></text:span><text:span text:style-name="T136">atstovai.“</text:span></text:p>
        <text:p text:style-name="P137"/>
        <text:p text:style-name="P138"/>
        <text:p text:style-name="P139"/>
        <text:p text:style-name="P140"><text:span text:style-name="T141">Seimo Pirmininkas</text:span><text:span text:style-name="T142"><text:tab/></text:span><text:span text:style-name="T14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0T20:39:00Z</meta:creation-date>
    <dc:date>2019-12-20T20:39:00Z</dc:date>
    <meta:print-date>2019-12-19T10:10:00Z</meta:print-date>
    <meta:template xlink:href="Normal.dotm" xlink:type="simple"/>
    <meta:editing-cycles>2</meta:editing-cycles>
    <meta:editing-duration>PT0S</meta:editing-duration>
    <meta:document-statistic meta:page-count="2" meta:paragraph-count="40" meta:word-count="463" meta:character-count="3254" meta:row-count="123" meta:non-whitespace-character-count="2831"/>
  </office:meta>
</office:document-meta>
</file>