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VARŠUVOS SAUGUMO FORUM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30</text:span><text:span text:style-name="T28"><text:s/>d. Nr. SV-S-</text:span><text:span text:style-name="T29">6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<text:s/><text:span text:style-name="T41">Emanuelio Zingerio</text:span><text:s/>kelionei<text:s/><text:span text:style-name="T42">2022 m. spalio 3–6 d. dalyvauti</text:span><text:s/>Varšuvos saugumo forume Varšuvoje<text:s/><text:span text:style-name="T43">(Lenkijos Respublika).</text:span></text:p>
        <text:p text:style-name="P44"/>
        <text:p text:style-name="P45"/>
        <text:p text:style-name="P46"/>
        <text:p text:style-name="P47"><text:span text:style-name="T48">Seimo Pirmininko pirmasis pavaduotojas</text:span><text:span text:style-name="T49"><text:tab/></text:span><text:span text:style-name="T50">Jurgis Razma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3T07:46:00Z</meta:creation-date>
    <dc:date>2022-10-03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25" meta:row-count="16" meta:non-whitespace-character-count="368"/>
  </office:meta>
</office:document-meta>
</file>