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MS Mincho" fo:font-weight="bold" style:font-weight-asian="bold"/>
    </style:style>
    <style:style style:name="P16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2958in"/>
          <style:tab-stop style:type="left" style:position="0.6895in"/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TimesLT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TimesL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TimesL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complex="TimesL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complex="TimesLT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2958in"/>
          <style:tab-stop style:type="left" style:position="0.6895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2958in"/>
          <style:tab-stop style:type="left" style:position="0.6895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MS Mincho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TimesLT" style:font-name-complex="TimesLT" fo:color="#000000" fo:font-size="10pt" style:font-size-asian="10pt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name="TimesLT" style:font-name-complex="TimesLT" fo:hyphenate="false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text-align="justify" fo:line-height="150%" fo:text-indent="0.5in"/>
      <style:text-properties fo:hyphenate="false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VŠĮ „KAISAKAS“ APMOKĖTOS IŠSIKĖLUSIO KANDIDATO FABIJONIŠKIŲ RINKIMŲ APYGARDOJE NR. 5 VYGANTO PUNDZEVIČIAUS POLITINĖS REKLAMOS</text:span></text:p>
      <text:p text:style-name="P16"/>
      <text:p text:style-name="P17">2021 m. vasario 11 d. Nr. Sp-36</text:p>
      <text:p text:style-name="P18">Vilnius</text:p>
      <text:p text:style-name="P19"/>
      <text:p text:style-name="P20"><text:span text:style-name="T21">Lietuvos Respublikos vyriausioji rinkimų komisija, vadovaudamasi<text:s/></text:span>Lietuvos Respublikos politinių kampanijų finansavimo ir finansavimo kontrolės įstatymo 2 straipsnio 2 ir 8 dalimis, 8, 10, 12 straipsniais,<text:s/><text:span text:style-name="T22">14 straipsnio 1 dalimi, 15 straipsnio 1 ir</text:span><text:span text:style-name="T23"><text:s/>2 dalimis,<text:s/></text:span>17 straipsnio 6 ir 7 dalimis, 23 straipsnio 1 dalies 1 punktu<text:span text:style-name="T24">,<text:s/></text:span><text:span text:style-name="T25">Lietuvos Respublikos labdaros ir paramos įstatymo 12 straipsnio 1 dalimi<text:s/></text:span><text:span text:style-name="T26">ir atsižvelgdama į<text:s/></text:span><text:span text:style-name="T27">Vyriausiosios rinkimų komisijos Politinių partijų ir politinių kampanijų finansavimo kont</text:span><text:span text:style-name="T28">rolės skyriaus 2021 m. sausio 26 d. pažymą Nr. 3-14 (1.2) „Dėl VšĮ „Kaisakas“ apmokėtos išsikėlusio kandidato Fabijoniškių rinkimų apygardoje Nr. 5 Vyganto Pundzevičiaus politinės reklamos“ (pridedama),<text:s/></text:span><text:span text:style-name="T29">nusprendži</text:span><text:span text:style-name="T30">a:</text:span></text:p>
      <text:p text:style-name="P31"><text:span text:style-name="T32">1</text:span><text:span text:style-name="T33">. Pripažinti išsikėlusio kandidato<text:s/></text:span><text:span text:style-name="T34">Fabijoniškių rinkimų apygardoje Nr. 5 Vyganto Pundzevičiaus politinės reklamos gamybos (laiškų spausdinimo –<text:s/></text:span><text:span text:style-name="T35">567,90 Eur, vokavimo –<text:s/></text:span><text:span text:style-name="T36">709,79</text:span><text:span text:style-name="T37"> Eur, iš viso –<text:s/></text:span><text:span text:style-name="T38">1 277,69 Eur</text:span><text:span text:style-name="T39">)<text:s/></text:span><text:span text:style-name="T40">išlaidas<text:s/></text:span><text:span text:style-name="T41">kandidato</text:span><text:span text:style-name="T42"><text:s/>2020 m. spalio 11 d. Lietuvos Respublikos Seimo rinkimų politinės kampanijos<text:s/></text:span><text:span text:style-name="T43">išlaidomis.<text:s/></text:span></text:p>
      <text:p text:style-name="P44"><text:span text:style-name="T45">2</text:span><text:span text:style-name="T46">. Pripažinti nepinigine auka išsikėlusio kandidato Fabijoniškių rinkimų apygardoje Nr. 5 Vyganto Pundzevičiaus politinei kampanijai finansuoti VšĮ „Kaisakas“ ap</text:span><text:span text:style-name="T47">mokėtas politinės kampanijos išlaidas (1 277,69 Eur).</text:span></text:p>
      <text:p text:style-name="P48"><text:span text:style-name="T49">3</text:span><text:span text:style-name="T50">. Pripažinti, kad finansuojant išsikėlusio kandidato Fabijoniškių rinkimų apygardoje Nr. 5 Vyganto Pundzevičiaus politinę kampaniją pažeistos Politinių kampanijų finansavimo ir finansavimo kontrolė</text:span><text:span text:style-name="T51">s įstatymo:</text:span></text:p>
      <text:p text:style-name="P52"><text:span text:style-name="T53">3.1</text:span><text:span text:style-name="T54">. 8 straipsnio 3 dalis ir 12 straipsnio 1 dalis – kandidatui gavus nepiniginę auką iš juridinio asmens;</text:span></text:p>
      <text:p text:style-name="P55"><text:span text:style-name="T56">3.2</text:span><text:span text:style-name="T57">. 10 straipsnio 6, 7, 8 ir 11 dalys – neužpildžius aukų lapo ir neužregistravus nepiniginės aukos;</text:span></text:p>
      <text:p text:style-name="P58"><text:span text:style-name="T59">3.3</text:span><text:span text:style-name="T60">. 14 straipsnio 1<text:s/></text:span><text:span text:style-name="T61">dalis – apmokėjus politinės kampanijos išlaidas ne iš politinės</text:span><text:span text:style-name="T62"><text:s/>kampanijos sąskaitos;</text:span></text:p>
      <text:p text:style-name="P63"><text:span text:style-name="T64">3.4</text:span><text:span text:style-name="T65">. 17 straipsnio 6 ir 7 dalys – Politinės kampanijos finansavimo apskaitos žiniaraštyje ir Politinės kampanijos finansavimo ataskaitoje nenurodžius politinės kampan</text:span><text:span text:style-name="T66">ijos lėšų ir išlaidų</text:span><text:span text:style-name="T67">.</text:span></text:p>
      <text:p text:style-name="P68"><text:span text:style-name="T69">4</text:span><text:span text:style-name="T70">. Pripažinti, kad finansuojant išsikėlusio kandidato<text:s/></text:span><text:span text:style-name="T71">Fabijoniškių rinkimų apygardoje Nr. 5 <text:s/></text:span><text:span text:style-name="T72">Vyganto Pundzevičiaus politinę kampaniją šiurkščiai pažeistas Politinių kampanijų finansavimo ir finansavimo kontrolės įstatymo 23 stra</text:span><text:span text:style-name="T73">ipsnio 1 dalies 1 punktas – politinę kampaniją finansavus juridinio asmens nepinigine auka.<text:s/></text:span></text:p>
      <text:p text:style-name="P74"><text:span text:style-name="T75">5</text:span><text:span text:style-name="T76">. Pripažinti, kad<text:s/></text:span><text:span text:style-name="T77">VšĮ „Kaisakas“</text:span><text:span text:style-name="T78">, suteikęs nepiniginę auką<text:s/></text:span><text:span text:style-name="T79">išsikėlusiam kandidatui Fabijoniškių rinkimų apygardoje Nr. 5 Vygantui Pundzevičiui,<text:s/></text:span><text:span text:style-name="T80">pažeidė Politi</text:span><text:span text:style-name="T81">nių kampanijų finansavimo ir finansavimo kontrolės įstatymo 12 straipsnio 4 dalį.</text:span></text:p>
      <text:p text:style-name="P82"><text:span text:style-name="T83">6</text:span><text:span text:style-name="T84">. Įpareigoti<text:s/></text:span><text:span text:style-name="T85">išsikėlusį kandidatą Fabijoniškių rinkimų apygardoje Nr. 5 Vygantą Pundzevičių gautos juridinio asmens<text:s/></text:span><text:span text:style-name="T86">nepiniginės aukos dydžio sumą (1 277,69 Eur) per 20 d</text:span><text:span text:style-name="T87">arbo dienų pervesti į Lietuvos Respublikos valstybės biudžetą ir Vyriausiajai rinkimų komisijai pateikti tai pagrindžiančius dokumentus.</text:span></text:p>
      <text:p text:style-name="P88"><text:span text:style-name="T89">7</text:span><text:span text:style-name="T90">. Pavesti Politinių partijų ir politinių kampanijų finansavimo kontrolės skyriui papildyti<text:s/></text:span><text:span text:style-name="T91">Vyganto Pundzevičiaus</text:span><text:span text:style-name="T92"><text:s/>2</text:span><text:span text:style-name="T93">020 m. spalio 11 d. Lietuvos Respublikos Seimo rinkimų politinės kampanijos finansavimo ataskaitą ir Politinės kampanijos finansavimo apskaitos žiniaraštį šio sprendimo 1 punkte nurodytomis išlaidomis (</text:span><text:span text:style-name="T94">1 277,69<text:s/></text:span><text:span text:style-name="T95">Eur) ir 2 punkte nurodyta nepinigine auka (</text:span><text:span text:style-name="T96">1 </text:span><text:span text:style-name="T97">277,69<text:s/></text:span><text:span text:style-name="T98">Eur).</text:span><text:span text:style-name="T99"><text:s/></text:span></text:p>
      <text:p text:style-name="P100"><text:span text:style-name="T101">8</text:span><text:span text:style-name="T102">. Perduoti Politinių partijų ir politinių kampanijų finansavimo kontrolės skyriaus surinktą informaciją dėl VšĮ „Kaisakas“ apmokėtų politinės reklamos gamybos išlaidų Valstybinei mokesčių inspekcijai prie Lietuvos Respublikos finansų<text:s/></text:span><text:span text:style-name="T103">ministerijos nagrinėti pagal kompetenciją.</text:span></text:p>
      <text:p text:style-name="P104"/>
      <text:p text:style-name="P105"><text:span text:style-name="T106">Sprendimą dėl politinės kampanijos dalyvio padaryto šiurkštaus Lietuvos Respublikos p</text:span><text:span text:style-name="T107">olitinių kampanijų finansavimo ir finansavimo kontrolės</text:span><text:span text:style-name="T108"><text:s/>įstatymo pažeidimo politinės kampanijos dalyvis per 7 dienas nuo sprend</text:span><text:span text:style-name="T109">imo priėmimo dienos turi teisę apskųsti Lietuvos vyriausiajam administraciniam teismui, kiti sprendimo punktai gali būti skundžiami Vilniaus apygardos administraciniam teismui per vieną mėnesį nuo sprendimo priėmimo.</text:span></text:p>
      <text:p text:style-name="P110"/>
      <text:p text:style-name="P111"/>
      <text:p text:style-name="P112"><text:span text:style-name="T113">Pirmininkė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0"/></text:span><text:span text:style-name="T119"><text:s/>Laura Matjošaitytė</text:span></text:p>
      <text:p text:style-name="P12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ĖKAITĖ Viktorija</meta:initial-creator>
    <dc:creator>adlibuser</dc:creator>
    <meta:creation-date>2021-02-12T06:37:00Z</meta:creation-date>
    <dc:date>2021-02-12T06:37:00Z</dc:date>
    <meta:template xlink:href="Normal.dotm" xlink:type="simple"/>
    <meta:editing-cycles>2</meta:editing-cycles>
    <meta:editing-duration>PT0S</meta:editing-duration>
    <meta:document-statistic meta:page-count="2" meta:paragraph-count="24" meta:word-count="539" meta:character-count="4276" meta:row-count="72" meta:non-whitespace-character-count="3761"/>
  </office:meta>
</office:document-meta>
</file>