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keep-with-next="always"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O AVYŽIAUS LITERATŪROS PREMIJOS PASKYRIMO BIRUTAI AUGUSTINIENEI</text:span></text:p>
      <text:p text:style-name="P17"/>
      <text:p text:style-name="P18">2022 m. gegužės 26 d. <text:s/>Nr. T-126</text:p>
      <text:p text:style-name="P19">Joniškis</text:p>
      <text:p text:style-name="P20"/>
      <text:p text:style-name="P21"/>
      <text:h text:style-name="P22" text:outline-level="3"><text:span text:style-name="T23">Vadovaudamasi<text:s/></text:span><text:span text:style-name="T24">Lietuvos Respublikos vietos savivaldos įstatymo 16 straipsnio 2 dalies 17 punktu, Jono Avyžiaus literatūros premijos skyrimo nuostatų, patvirtintų Joniškio rajono savivaldybės tarybos 2017 m. gruodžio 21 d. sprendimu Nr. T-277 „Dėl Jono Avyžiaus literatūro</text:span><text:span text:style-name="T25">s premijos skyrimo nuostatų patvirtinimo“, 17 punktu ir atsižvelgdama į Jono Avyžiaus literatūros premijos skyrimo komisijos siūlymą (2022 m. gegužės 2 d. posėdžio protokolas Nr. (31.1.30)JA-1),<text:s/></text:span><text:span text:style-name="T26">Joniškio rajono savivaldybės taryba<text:s/></text:span><text:span text:style-name="T27">nusprendžia:</text:span></text:h>
      <text:p text:style-name="P28"><text:span text:style-name="T29">Paskirti Jono Avyžiaus literatūros premiją (3 000 Eur) Birutai Augustinienei už romaną<text:s/></text:span><text:span text:style-name="T30">„Maestro“</text:span><text:span text:style-name="T31">.<text:s/></text:span></text:p>
      <text:p text:style-name="P32"/>
      <text:soft-page-break/>
      <text:p text:style-name="P33"><text:span text:style-name="T34">Šis sprendimas per vieną mėnesį nuo jo paskelbimo arba įteikimo dienos gali būti skundžiamas Lietuvos Respublikos administracinių bylų teisenos įstatymo<text:s/></text:span><text:span text:style-name="T35">nustatyta tvarka Lietuvos Respublikos administracinių ginčų komisijos Šiaulių apygardos skyriui ( Dvaro g. 81, LT-76343 Šiauliai) arba Regionų apygardos administraciniam teismui bet kuriuose teismo rūmuose (Šiaulių rūmai, Dvaro g. 80, Šiauliai, Panevėžio r</text:span><text:span text:style-name="T36">ūmai, Respublikos g. 62 LT-35158 Panevėžys, Klaipėdos rūmai, Galinio Pylimo g. 9, LT-91230, Klaipėda, Kauno rūmai, A. Mickevičiaus g. 8A, LT-44312 Kaunas).</text:span></text:p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38:00Z</meta:creation-date>
    <dc:date>2022-05-31T13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08" meta:character-count="1343" meta:row-count="79" meta:non-whitespace-character-count="1195"/>
  </office:meta>
</office:document-meta>
</file>