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language-complex="bn" style:country-complex="BD"/>
    </style:style>
    <style:style style:name="T112" style:parent-style-name="DefaultParagraphFont" style:family="text">
      <style:text-properties fo:font-weight="bold" style:font-weight-asian="bold" style:font-size-complex="12pt" style:language-asian="lt" style:country-asian="LT" style:language-complex="bn" style:country-complex="BD"/>
    </style:style>
    <style:style style:name="T113" style:parent-style-name="DefaultParagraphFont" style:family="text">
      <style:text-properties fo:font-weight="bold" style:font-weight-asian="bold" style:font-size-complex="12pt" style:language-asian="lt" style:country-asian="LT" style:language-complex="bn" style:country-complex="BD"/>
    </style:style>
    <style:style style:name="T114" style:parent-style-name="DefaultParagraphFont" style:family="text">
      <style:text-properties fo:font-weight="bold" style:font-weight-asian="bold" style:font-size-complex="12pt" style:language-asian="lt" style:country-asian="LT" style:language-complex="bn" style:country-complex="B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language-complex="bn" style:country-complex="B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2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2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size-complex="12pt" style:language-asian="lt" style:country-asian="LT" style:language-complex="bn" style:country-complex="B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language-complex="bn" style:country-complex="B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language-complex="bn" style:country-complex="B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language-complex="bn" style:country-complex="BD"/>
    </style:style>
    <style:style style:name="T138" style:parent-style-name="DefaultParagraphFont" style:family="text">
      <style:text-properties style:font-size-complex="12pt" style:language-asian="lt" style:country-asian="LT" style:language-complex="bn" style:country-complex="B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language-complex="bn" style:country-complex="B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language-complex="bn" style:country-complex="B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language-complex="bn" style:country-complex="BD"/>
    </style:style>
    <style:style style:name="T158" style:parent-style-name="DefaultParagraphFont" style:family="text">
      <style:text-properties style:font-size-complex="12pt" style:language-asian="lt" style:country-asian="LT" style:language-complex="bn" style:country-complex="BD"/>
    </style:style>
    <style:style style:name="T159" style:parent-style-name="DefaultParagraphFont" style:family="text">
      <style:text-properties style:font-size-complex="12pt" style:language-asian="lt" style:country-asian="LT" style:language-complex="bn" style:country-complex="B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style:font-size-complex="12pt" style:language-asian="lt" style:country-asian="LT" style:language-complex="bn" style:country-complex="B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language-complex="bn" style:country-complex="BD"/>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language-complex="bn" style:country-complex="BD"/>
    </style:style>
    <style:style style:name="T185" style:parent-style-name="DefaultParagraphFont" style:family="text">
      <style:text-properties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language-complex="bn" style:country-complex="BD"/>
    </style:style>
    <style:style style:name="T205" style:parent-style-name="DefaultParagraphFont" style:family="text">
      <style:text-properties style:font-size-complex="12pt" style:language-asian="lt" style:country-asian="LT" style:language-complex="bn" style:country-complex="B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bn" style:country-complex="BD"/>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language-complex="bn" style:country-complex="B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text-transform="uppercase"/>
    </style:style>
    <style:style style:name="T2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3.210, 3.241, 3.246, 3.250, 3.260, 3.262, 3.264 IR 3.266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10 straipsnio pakeitimas</text:span></text:p>
        <text:p text:style-name="P33"><text:span text:style-name="T34">Pakeisti 3.210 straipsnio 4 dalį ir ją išdėstyti taip:</text:span></text:p>
        <text:p text:style-name="P35"><text:span text:style-name="T36">„</text:span><text:span text:style-name="T37">4</text:span><text:span text:style-name="T38">. Įvaikintojais negali būti asmenys, teismo pripažinti neveiksniais šioje srityje arba ribotai<text:s/></text:span><text:span text:style-name="T39">veiksniais šioje srityje, asmenys, kuriems yra ar buvo apribota tėvų valdžia, buvę vaiko globėjai (rūpintojai), kurie buvo nušalinti nuo globėjo (rūpintojo) pareigų šio kodekso 3.246 straipsnio 2 dalyje numatytais atvejais, asmenys, nuo kurių yra atskirtas</text:span><text:span text:style-name="T40"><text:s/>vaikas, taip pat asmenys, turintys psichikos ir elgesio</text:span><text:span text:style-name="T41"><text:s/></text:span><text:span text:style-name="T42">sutrikimų ar sergantys kitomis ligomis, kurių sąrašą tvirtina Vyriausybė ar jos įgaliota institucija. Įvaikintojais taip pat negali būti asmenys, nuteisti už tyčinį nusikaltimą<text:s/></text:span><text:soft-page-break/><text:span text:style-name="T43">žmoniškumui, žmogaus g</text:span><text:span text:style-name="T44">yvybei, laisvei, seksualinio apsisprendimo laisvei ir neliečiamumui, vaikui ir šeimai, visuomenės saugumui, dorovei, nusikaltimą, pavojingą žmogaus gyvybei ir sveikatai, sunkų sveikatos sutrikdymą, taip pat nusikaltimą, susijusį su disponavimu narkotinėmis</text:span><text:span text:style-name="T45"><text:s/>ar psichotropinėmis, nuodingosiomis ar stipriai veikiančiomis medžiagomis, neatsižvelgiant į tai, ar teistumas yra išnykęs, ar panaikintas įstatymų nustatyta tvarka. Dėl asmens, nuteisto už kitas nusikalstamas veikas, teisės įvaikinti sprendžia teismas, į</text:span><text:span text:style-name="T46">vertinęs padarytos nusikalstamos (nusikalstamų) veikos (veikų) pobūdį ir pavojingumą bei atsižvelgdamas į vaiko interesus.“</text:span></text:p>
        <text:p text:style-name="P47"/>
        <text:p text:style-name="P48"><text:span text:style-name="T49">2</text:span><text:span text:style-name="T50"><text:s/>straipsnis.<text:s/></text:span><text:span text:style-name="T51">3.241 straipsnio pakeitimas</text:span></text:p>
        <text:p text:style-name="P52"><text:span text:style-name="T53">Pakeisti 3.241 straipsnio 1 dalį ir ją išdėstyti taip:</text:span></text:p>
        <text:p text:style-name="P54"><text:span text:style-name="T55">„</text:span><text:span text:style-name="T56">1</text:span><text:span text:style-name="T57">. Globos ir rūpybo</text:span><text:span text:style-name="T58">s institucijos yra savivaldybių administracijos. Jos prižiūri globėjų, rūpintojų ir pagalbą priimant sprendimus teikiančių asmenų veiklą.“</text:span></text:p>
        <text:p text:style-name="P59"/>
        <text:p text:style-name="P60"><text:span text:style-name="T61">3</text:span><text:span text:style-name="T62"><text:s/>straipsnis.<text:s/></text:span><text:span text:style-name="T63">3.246 straipsnio pakeitimas</text:span></text:p>
        <text:p text:style-name="P64"><text:span text:style-name="T65">Pakeisti 3.246 straipsnio 3 dalį ir ją išdėstyti taip:</text:span></text:p>
        <text:p text:style-name="P66"><text:span text:style-name="T67">„</text:span><text:span text:style-name="T68">3</text:span><text:span text:style-name="T69">. G</text:span><text:span text:style-name="T70">lobėjas ar rūpintojas gali būti atleidžiamas ar nušalinamas nuo pareigų teismo nutartimi, išskyrus atvejus, kai nustatyta vaiko laikinoji globa ar rūpyba. Šiais atvejais globėjas ar rūpintojas<text:s/></text:span><text:soft-page-break/><text:span text:style-name="T71">gali būti atleidžiamas ar nušalinamas nuo pareigų savivaldybės<text:s/></text:span><text:span text:style-name="T72">mero</text:span><text:span text:style-name="T73"><text:s/></text:span><text:span text:style-name="T74">sprendimu, gavus valstybinės vaiko teisių apsaugos institucijos teikimą.“</text:span></text:p>
        <text:p text:style-name="P75"/>
        <text:p text:style-name="P76"><text:span text:style-name="T77">4</text:span><text:span text:style-name="T78"><text:s/>straipsnis.<text:s/></text:span><text:span text:style-name="T79">3.250 straipsnio pakeitimas</text:span></text:p>
        <text:p text:style-name="P80"><text:span text:style-name="T81">Pakeisti 3.250 straipsnio 3 dalį ir ją išdėstyti taip:</text:span></text:p>
        <text:p text:style-name="P82"><text:span text:style-name="T83">„</text:span><text:span text:style-name="T84">3</text:span><text:span text:style-name="T85">. Vaikus, kuriems reikalinga globa (rūpyba), nustato, šių vaikų</text:span><text:span text:style-name="T86"><text:s/>apskaitą tvarko ir užtikrina valstybinė vaiko teisių apsaugos institucija. Ši institucija, nustačiusi vaiką, kuriam reikalinga globa (rūpyba) šio kodekso 3.254 straipsnio 2 ar 3 punkte nurodytais pagrindais, privalo per tris darbo dienas nuo teismo leidim</text:span><text:span text:style-name="T87">o paimti vaiką iš jo atstovų pagal įstatymą išdavimo dienos, o nustačiusi vaiką, kuriam reikalinga globa (rūpyba) šio kodekso 3.254 straipsnio 1, 4 ar 5 punkte nurodytais pagrindais, – per tris darbo dienas nuo vaiko, kuriam reikalinga globa (rūpyba), nust</text:span><text:span text:style-name="T88">atymo dienos pateikti savivaldybės merui</text:span><text:span text:style-name="T89"><text:s/></text:span><text:span text:style-name="T90">nurodymą nustatyti vaikui laikinąją globą (rūpybą) ir paskirti laikinąjį globėją (rūpintoją). Valstybinė vaiko teisių apsaugos institucija apie kreipimąsi į teismą dėl leidimo paimti vaiką iš jo atstovų pagal įstaty</text:span><text:span text:style-name="T91">mą per vieną darbo dieną nuo kreipimosi į teismą dienos informuoja savivaldybės administraciją.“</text:span></text:p>
        <text:p text:style-name="P92"/>
        <text:p text:style-name="P93"><text:span text:style-name="T94">5</text:span><text:span text:style-name="T95"><text:s/>straipsnis.<text:s/></text:span><text:span text:style-name="T96">3.260 straipsnio pakeitimas</text:span></text:p>
        <text:p text:style-name="P97"><text:span text:style-name="T98">Pakeisti 3.260 straipsnio 3 dalį ir ją išdėstyti taip:</text:span></text:p>
        <text:p text:style-name="P99"><text:span text:style-name="T100">„</text:span>3. Vaiko globa (rūpyba) šeimynoje nustatoma vadovaujantis įstatymais,<text:s/><text:span text:style-name="T101">Vyriausybės ar jos įgaliotos institucijos tvirtinamais šeimynų nuostatais, kitais teisės aktais.“</text:span></text:p>
        <text:p text:style-name="P102"/>
        <text:p text:style-name="P103"><text:span text:style-name="T104">6</text:span><text:span text:style-name="T105"><text:s/>straipsnis.<text:s/></text:span><text:span text:style-name="T106">3.262 straipsnio pakeitimas</text:span></text:p>
        <text:p text:style-name="P107"><text:span text:style-name="T108">Pakeisti 3.262 straipsnį ir jį išd</text:span><text:span text:style-name="T109">ėstyti taip:</text:span></text:p>
        <text:p text:style-name="P110"><text:span text:style-name="T111">„</text:span><text:span text:style-name="T112">3.262</text:span><text:span text:style-name="T113"><text:s/>straipsnis.<text:s/></text:span><text:span text:style-name="T114">Vaiko laikinosios globos (rūpybos) nustatymas</text:span></text:p>
        <text:p text:style-name="P115"><text:span text:style-name="T116">Vaiko laikinoji globa (rūpyba) nustatoma per tris darbo dienas nuo šio kodekso 3.250 straipsnio 3 dalyje nurodyto valstybinės vaiko teisių apsaugos institucijos nurodymo užre</text:span><text:span text:style-name="T117">gistravimo savivaldybės administracijoje dienos savivaldybės<text:s/></text:span><text:span text:style-name="T118">mero</text:span><text:span text:style-name="T119"><text:s/>sprendimu.“</text:span></text:p>
        <text:p text:style-name="P120"/>
        <text:p text:style-name="P121"><text:span text:style-name="T122">7</text:span><text:span text:style-name="T123"><text:s/>straipsnis.</text:span><text:s/><text:span text:style-name="T124">3.264 straipsnio pakeitimas</text:span></text:p>
        <text:p text:style-name="P125"><text:span text:style-name="T126">1</text:span><text:span text:style-name="T127">. Pakeisti 3.264 straipsnio 1 dalį ir ją išdėstyti taip:</text:span></text:p>
        <text:p text:style-name="P128"><text:span text:style-name="T129">„</text:span><text:span text:style-name="T130">1</text:span><text:span text:style-name="T131">. Jeigu nustatoma vaiko laikinoji globa (rūpyba), vaiko g</text:span><text:span text:style-name="T132">lobėjas (rūpintojas) skiriamas savivaldybės mero sprendimu. Kai valstybinės vaiko teisių apsaugos institucijos nurodyme nustatyti vaikui laikinąją globą (rūpybą) ir paskirti laikinąjį globėją (rūpintoją) nenurodytas<text:s/></text:span><text:soft-page-break/><text:span text:style-name="T133">konkretus asmuo, rekomendaciją dėl globė</text:span><text:span text:style-name="T134">jo (rūpintojo) paskyrimo savivaldybės merui pateikia globos centras.</text:span><text:span text:style-name="T135">“</text:span></text:p>
        <text:p text:style-name="P136"><text:span text:style-name="T137">2</text:span><text:span text:style-name="T138">. Pakeisti 3.264 straipsnio 2 dalį ir ją išdėstyti taip:</text:span></text:p>
        <text:p text:style-name="P139"><text:span text:style-name="T140">„</text:span><text:span text:style-name="T141">2</text:span><text:span text:style-name="T142">. Savivaldybės mero sprendime dėl vaiko globėjo (rūpintojo) skyrimo nurodoma: institucijos, priėmusios sprendimą,<text:s/></text:span><text:span text:style-name="T143">pavadinimas, sprendimo priėmimo data, vaiko globos (rūpybos) rūšis, vaiko globėjas (rūpintojas), budintis globotojas, kai vaiko globa (rūpyba) nustatoma globos centre,</text:span><text:span text:style-name="T144"><text:s/></text:span><text:span text:style-name="T145">globojamas (rūpinamas) vaikas, vaiko globos (rūpybos) vieta, institucija, atsakinga už g</text:span><text:span text:style-name="T146">lobojamam (rūpinamam) vaikui nuosavybės teise priklausančio turto apsaugą, kitos svarbios aplinkybės, turinčios reikšmės vaiko globai (rūpybai) ir jos nustatymui. Jei tai būtina siekiant apsaugoti geriausius vaiko interesus, nustatant vaiko laikinąją globą</text:span><text:span text:style-name="T147"><text:s/>(rūpybą), globėju<text:s/></text:span><text:span text:style-name="T148">(</text:span><text:span text:style-name="T149">rūpintoju</text:span><text:span text:style-name="T150">)</text:span><text:span text:style-name="T151"><text:s/>arba budinčiu globotoju</text:span><text:span text:style-name="T152"><text:s/></text:span><text:span text:style-name="T153">skiriamo fizinio asmens duomenys šio asmens rašytiniu prašymu ir (ar) vaiko laikinąją globą (rūpybą) nustatančio subjekto sprendimu gali būti neatskleidžiami vaiko tėvams (tėvui arba motinai), kurių gl</text:span><text:span text:style-name="T154">obos vaikas neteko. Tokiais atvejais globėjas (rūpintojas) šio kodekso 3.271 straipsnio 5 ir 6 punktuose nustatytas pareigas įgyvendina tarpininkaujamas valstybinės vaiko teisių apsaugos institucijos.</text:span><text:span text:style-name="T155">“</text:span></text:p>
        <text:p text:style-name="P156"><text:span text:style-name="T157">3</text:span><text:span text:style-name="T158">. Pakeisti 3.264 straipsnio 4 dalį ir ją išdė</text:span><text:span text:style-name="T159">styti taip:</text:span></text:p>
        <text:p text:style-name="P160"><text:span text:style-name="T161">„</text:span><text:span text:style-name="T162">4</text:span><text:span text:style-name="T163">. Nustatant vaiko globą (rūpybą), atsižvelgiama į mirusių vaiko tėvų (įtėvių) testamente pareikštą valią dėl vaiko globėjo (rūpintojo) skyrimo, jei tai neprieštarauja šio kodekso 3.269 straipsniui.“</text:span></text:p>
        <text:p text:style-name="P164"/>
        <text:p text:style-name="P165"><text:span text:style-name="T166">8</text:span><text:span text:style-name="T167"><text:s/>straipsnis.<text:s/></text:span><text:span text:style-name="T168">3.266 straipsnio</text:span><text:span text:style-name="T169"><text:s/>pakeitimas</text:span></text:p>
        <text:p text:style-name="P170"><text:span text:style-name="T171">Pakeisti 3.266 straipsnį ir jį išdėstyti taip:</text:span><text:span text:style-name="T172"><text:s/></text:span></text:p>
        <text:p text:style-name="P173"><text:span text:style-name="T174">„</text:span><text:span text:style-name="T175">3.266</text:span><text:span text:style-name="T176"><text:s/>straipsnis.<text:s/></text:span><text:span text:style-name="T177">Vaiko globos (rūpybos) organizavimas</text:span></text:p>
        <text:p text:style-name="P178"><text:span text:style-name="T179">1</text:span><text:span text:style-name="T180">.<text:s/></text:span><text:span text:style-name="T181">Vaiko globą (rūpybą) pagal šiame kodekse ir įstatymuose nustatytą kompetenciją organizuoja valstybinė vaiko teisių apsaugos insti</text:span><text:span text:style-name="T182">tucija, savivaldybių merai ir savivaldybių administracijos.</text:span></text:p>
        <text:p text:style-name="P183"><text:span text:style-name="T184">2</text:span><text:span text:style-name="T185">. Organizuodami vaiko globą (rūpybą), savivaldybės meras, savivaldybės administracija ir valstybinė vaiko teisių apsaugos institucija bendradarbiauja tarpusavyje ir su globos centru, taip pat</text:span><text:span text:style-name="T186"><text:s/>kitomis tos savivaldybės institucijomis, nevyriausybinėmis ir kitomis organizacijomis, susijusiomis su vaiko teisių apsauga.</text:span></text:p>
        <text:p text:style-name="P187"><text:span text:style-name="T188">3</text:span><text:span text:style-name="T189">. Savivaldybių administracijos Vyriausybės nustatyta tvarka bendradarbiauja tarpusavyje, keičiasi informacija apie vaikų glob</text:span><text:span text:style-name="T190">os institucijose gyvenančius vaikus, kuriems globa (rūpyba) nustatyta savivaldybių merų sprendimais, praneša viena kitai apie asmenis, pareiškusius norą<text:s/></text:span><text:soft-page-break/><text:span text:style-name="T191">globoti (rūpinti) vaiką ar vaikus, taip pat globoti (rūpinti) vaikus norintiems asmenims teikia informa</text:span><text:span text:style-name="T192">ciją apie savo ir kitose savivaldybėse globojamus (rūpinamus) vaikus.</text:span></text:p>
        <text:p text:style-name="P193"><text:span text:style-name="T194">4</text:span><text:span text:style-name="T195">. Vaiko globos (rūpybos) organizavimo tvarką pagal šią knygą nustato Vyriausybės patvirtinti Vaiko globos organizavimo nuostatai</text:span>.<text:span text:style-name="T196">“</text:span></text:p>
        <text:p text:style-name="P197"/>
        <text:p text:style-name="P198"><text:span text:style-name="T199">9</text:span><text:span text:style-name="T200"><text:s/>straipsnis.<text:s/></text:span><text:span text:style-name="T201">Įstatymo įsigaliojimas,</text:span><text:span text:style-name="T202"><text:s/>taikymas ir įgyvendinimas</text:span></text:p>
        <text:p text:style-name="P203"><text:span text:style-name="T204">1</text:span><text:span text:style-name="T205">. Šis įstatymas, išskyrus 1, 5 straipsnius, 7 straipsnio 3 dalį ir šio straipsnio 4 dalį, įsigalioja 2023 m. balandžio 1 d.</text:span></text:p>
        <text:p text:style-name="P206"><text:span text:style-name="T207">2</text:span><text:span text:style-name="T208">. Šio įstatymo nuostatos,<text:s/></text:span><text:span text:style-name="T209">išskyrus 1, 5 straipsnių ir 7 straipsnio 3 dalies nuostatas,</text:span><text:span text:style-name="T210"><text:s/>pradedamos taikyti, kai 2023 m. naujai išrinktos savivaldybių tarybos susirenka į pirmuosius posėdžius. Iki 2023 m. naujai išrinktų savivaldybių tarybų pirmųjų posėdžių taikomos iki šio įstatymo įsigaliojimo dienos galiojusios Lietuvos Respublikos civilin</text:span><text:span text:style-name="T211">io kodekso 3.241, 3.246, 3.250, 3.262 straipsnių, 3.264 straipsnio 1 ir 2 dalių ir 3.266 straipsnio nuostatos.</text:span></text:p>
        <text:p text:style-name="P212"><text:span text:style-name="T213">3</text:span><text:span text:style-name="T214">.<text:s/></text:span><text:span text:style-name="T215">Iki šio įstatymo taikymo dienos pradėtos vaiko laikinosios globos (rūpybos) nustatymo procedūros baigiamos pagal Civilinio kodekso nuostat</text:span><text:span text:style-name="T216">as, galiojusias iki šio įstatymo<text:s/></text:span><text:span text:style-name="T217">įsigaliojimo dienos</text:span><text:span text:style-name="T218">.</text:span></text:p>
        <text:p text:style-name="P219"><text:span text:style-name="T220">4</text:span><text:span text:style-name="T221">.<text:s/></text:span><text:span text:style-name="T222">Lietuvos Respublikos Vyriausybė ir socialinės apsaugos ir darbo ministras iki 2023 m. kovo 31 d. priima šio įstatymo įgyvendinamuosius teisės aktus.</text:span></text:p>
        <text:p text:style-name="P223"/>
        <text:p text:style-name="P224"><text:span text:style-name="T225">Skelbiu šį Lietuvos Respublikos Seimo pri</text:span><text:span text:style-name="T226">imtą įstatymą.</text:span></text:p>
        <text:p text:style-name="P227"/>
        <text:p text:style-name="P228"/>
        <text:p text:style-name="P229"/>
        <text:p text:style-name="P230"><text:span text:style-name="T231">Respublikos Prezidentas</text:span><text:span text:style-name="T232"><text:tab/></text:span><text:span text:style-name="T2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7:00Z</meta:creation-date>
    <dc:date>2023-03-31T21:57:00Z</dc:date>
    <meta:print-date>2004-12-10T05:45:00Z</meta:print-date>
    <meta:template xlink:href="Normal.dotm" xlink:type="simple"/>
    <meta:editing-cycles>2</meta:editing-cycles>
    <meta:editing-duration>PT0S</meta:editing-duration>
    <meta:document-statistic meta:page-count="8" meta:paragraph-count="122" meta:word-count="1260" meta:character-count="8196" meta:row-count="371" meta:non-whitespace-character-count="7058"/>
  </office:meta>
</office:document-meta>
</file>