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2222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line-height-at-least="0.2222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2222in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line-height-at-least="0.2222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222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222in" fo:text-indent="0.2152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/>
      <style:text-properties fo:hyphenate="false"/>
    </style:style>
    <style:style style:name="P36" style:parent-style-name="Normal" style:family="paragraph">
      <style:paragraph-properties fo:text-align="justify" style:line-height-at-least="0.2222in"/>
      <style:text-properties fo:hyphenate="false"/>
    </style:style>
    <style:style style:name="P37" style:parent-style-name="Normal" style:family="paragraph">
      <style:paragraph-properties fo:text-align="justify" style:line-height-at-least="0.2222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style:line-height-at-least="0.222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264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<text:span text:style-name="T15">DĖL TĖVYNĖS SĄJUNGOS-LIETUVOS KRIKŠČIONIŲ DEMOKRATŲ 2020 M. GEGUŽĖS 8 D. KONFERENCIJOS, TRANSLIUOTOS PORTALE 15MIN.LT</text:span></text:p>
      <text:p text:style-name="P16"/>
      <text:p text:style-name="P17">2020 m. rugsėjo 10 d. Nr. Sp-172</text:p>
      <text:p text:style-name="P18">Vilnius</text:p>
      <text:p text:style-name="P19"/>
      <text:p text:style-name="P20"><text:span text:style-name="T21">Lietuvos Respublikos vyriausioji rinkimų komisija, vadovaudamasi Lietuvos Respublikos</text:span><text:span text:style-name="T22"><text:s/>politinių kampanijų finansavimo ir finansavimo kontrolės įstatymo<text:s/></text:span><text:span text:style-name="T23">15 straipsniu<text:s/></text:span><text:span text:style-name="T24">ir atsižvelgdama į<text:s/></text:span><text:span text:style-name="T25">Vyriausiosios rinkimų komisijos Politinių partijų ir politinių kampanij</text:span><text:span text:style-name="T26">ų finansavimo kontrolės skyriaus 2020 m. rugsėjo 1 d. pažymą Nr 3- 77 (1.2) „Dėl Tėvynės sąjungos-Lietuvos krikščionių demokratų politinės reklamos portale 15min.lt“ (pridedama),<text:s/></text:span><text:span text:style-name="T27">nusprendži</text:span><text:span text:style-name="T28">a:</text:span></text:p>
      <text:p text:style-name="P29"><text:span text:style-name="T30">Nepripažinti Lietuvos Respublikos liberalų sąjūdžio politine r</text:span><text:span text:style-name="T31">eklama portale 15min.lt skelbto 2020 m. gegužės 8 d. konferencijos „Ko reikia, kad ekonomikos skatinimas suveiktų?“ vaizdo įrašo.</text:span></text:p>
      <text:p text:style-name="P32"/>
      <text:p text:style-name="P33"><text:span text:style-name="T34">Šis sprendimas gali būti skundžiamas Vilniaus apygardos administraciniam teismui per vieną mėnesį nuo sprendimo priėmimo.</text:span></text:p>
      <text:p text:style-name="P35"/>
      <text:p text:style-name="P36"/>
      <text:p text:style-name="P37"><text:span text:style-name="T38">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1"/>Laura Matjošaitytė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OKHINA Viktorija</meta:initial-creator>
    <dc:creator>adlibuser</dc:creator>
    <meta:creation-date>2020-09-11T06:20:00Z</meta:creation-date>
    <dc:date>2020-09-11T06:20:00Z</dc:date>
    <meta:print-date>2020-09-01T07:24:00Z</meta:print-date>
    <meta:template xlink:href="Normal.dotm" xlink:type="simple"/>
    <meta:editing-cycles>2</meta:editing-cycles>
    <meta:editing-duration>PT0S</meta:editing-duration>
    <meta:user-defined meta:name="ContentTypeId">0x010100B85DA65E6CF7704F9FF062EFC4AA663E</meta:user-defined>
    <meta:document-statistic meta:page-count="1" meta:paragraph-count="9" meta:word-count="147" meta:character-count="1072" meta:row-count="23" meta:non-whitespace-character-count="934"/>
  </office:meta>
</office:document-meta>
</file>