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style:font-size-complex="13pt"/>
    </style:style>
    <style:style style:name="T28" style:parent-style-name="DefaultParagraphFont" style:family="text">
      <style:text-properties fo:font-style="italic" style:font-style-asian="italic" style:font-size-complex="13pt"/>
    </style:style>
    <style:style style:name="T29" style:parent-style-name="DefaultParagraphFont" style:family="text">
      <style:text-properties style:font-size-complex="13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fo:letter-spacing="0.0277in" style:font-size-complex="13pt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style:font-size-complex="13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style:font-size-complex="13pt"/>
    </style:style>
    <style:style style:name="T39" style:parent-style-name="DefaultParagraphFont" style:family="text">
      <style:text-properties fo:letter-spacing="0.0277in" style:font-size-complex="13pt"/>
    </style:style>
    <style:style style:name="T40" style:parent-style-name="DefaultParagraphFont" style:family="text">
      <style:text-properties style:font-size-complex="13pt"/>
    </style:style>
    <style:style style:name="T41" style:parent-style-name="DefaultParagraphFont" style:family="text">
      <style:text-properties style:font-size-complex="13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ų (kad. nr. 6750/0003:256 ir nr. 6750/0003:247), esančių pasvalio r. sav., pasvalio m., pušų g. 6 ir jurginų g. 5, formavimo ir pertvarkymo projekto parengimo</text:span><text:span text:style-name="T19"><text:s/></text:span></text:p>
      <text:p text:style-name="P20"/>
      <text:p text:style-name="P21">2018 m. lapkričio <text:s/>21 d. <text:s/>Nr. DV-716<text:s/></text:p>
      <text:p text:style-name="P22">Pasvalys</text:p>
      <text:p text:style-name="Normal"/>
      <text:p text:style-name="P23"><text:span text:style-name="T24">Vadovaudamasis Lietuvos Respublikos</text:span><text:span text:style-name="T25"><text:s/>vietos savivaldos įstatymo 29 straipsnio 8 dalies 2 ir 15 punktais, Lietuvos Respublikos žemės įstatymo 40 straipsnio 2 dalimi, Žemės sklypų formavimo ir pertvarkymo projektų rengimo ir įgyvendinimo taisyklių, patvirtintų Lietuvos Respublikos žemės ūkio m</text:span><text:span text:style-name="T26">inistro ir Lietuvos Respublikos aplinkos ministro 2004 m. spalio 4 d. įsakymu Nr. 3D-452/D1-513 „Dėl žemės sklypų formavimo ir pertvarkymo projektų rengimo ir įgyvendinimo taisyklių patvirtinimo“ (Lietuvos Respublikos žemės ūkio ministro ir Lietuvos Respub</text:span><text:span text:style-name="T27">likos aplinkos ministro 2014 m. sausio 2 d. įsakymo Nr. 3D-1/D1-1 redakcija) (su visais aktualiais pakeitimais), 5, 12.2 ir 21 punktais bei atsižvelgdamas į (</text:span><text:span text:style-name="T28">duomenys neskelbtini</text:span><text:span text:style-name="T29">) 2018 m. lapkričio 12 d. prašymą:</text:span></text:p>
      <text:p text:style-name="P30"><text:span text:style-name="T31">1</text:span><text:span text:style-name="T32">.<text:s/></text:span><text:span text:style-name="T33">Organizuoju</text:span><text:span text:style-name="T34"><text:s/>žemės sklypų (kad. Nr. 6</text:span><text:span text:style-name="T35">750/0003:256 ir Nr. 6750/0003:247), esančių Pasvalio r. sav., Pasvalio m., Pušų g. 6 ir Jurginų g. 5, formavimo ir pertvarkymo projekto rengimą.</text:span></text:p>
      <text:p text:style-name="P36"><text:span text:style-name="T37">2</text:span><text:span text:style-name="T38">.<text:s/></text:span><text:span text:style-name="T39">Įpareigoju</text:span><text:span text:style-name="T40"><text:s/>Savivaldybės administracijos Vietinio ūkio ir plėtros skyrių atlikti 1 punkte minėto projekto</text:span><text:span text:style-name="T41"><text:s/>organizatoriaus funkcijas.</text:span></text:p>
      <text:p text:style-name="P42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3"/>
      <text:p text:style-name="P44"/>
      <text:p text:style-name="P45">Administracijos direktorius <text:s text:c="82"/>Rimantas Užuota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1-21T07:41:00Z</meta:creation-date>
    <dc:date>2018-11-21T07:41:00Z</dc:date>
    <meta:print-date>2018-05-28T05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22" meta:character-count="1762" meta:row-count="20" meta:non-whitespace-character-count="1544"/>
  </office:meta>
</office:document-meta>
</file>