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-0.0395in" fo:text-indent="1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1868in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FF0000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3.12708in" svg:y="0.125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<text:s/>2023</text:p>
      <text:p text:style-name="P8"><text:span text:style-name="T9">METŲ CIVILINĖS SAUGOS VEIKLOS PRIEMONIŲ PLANO PATVIRTINIMO</text:span></text:p>
      <text:p text:style-name="P10"/>
      <text:p text:style-name="P11"/>
      <text:p text:style-name="P12">2023 m. <text:s text:c="20"/>d. Nr. AV–</text:p>
      <text:p text:style-name="P13">Pakruojis</text:p>
      <text:p text:style-name="P14"/>
      <text:p text:style-name="P15"><text:span text:style-name="T16">Vadovaudamasi Lietuvos Respublikos<text:s/></text:span><text:span text:style-name="T17">vietos savivaldos įstatymo 18 straipsnio 1 dalimi ir 29 straipsnio 8 dalies 2 punktu, Lietuvos Respublikos krizių valdymo ir civilinės saugos įstatymo 13 straipsnio 1 dalies 14 punktu ir atsižvelgdama į Pakruojo rajono savivaldybės 2021–2023 m. ekstremalių</text:span><text:span text:style-name="T18">jų situacijų prevencinių priemonių planą:</text:span></text:p>
      <text:p text:style-name="P19"><text:span text:style-name="T20">1</text:span><text:span text:style-name="T21">. T v i r t i n u Pakruojo rajono savivaldybės 2023 metų civilinės saugos veiklos priemonių planą (toliau – planas) (pridedama).</text:span></text:p>
      <text:p text:style-name="P22"><text:span text:style-name="T23">2</text:span><text:span text:style-name="T24">. Į p a r e i g o j u Pakruojo rajono savivaldybės administracijos vyriausi</text:span><text:span text:style-name="T25">ąją specialistę (civilinei saugai ir mobilizacijai) Daivą Rocienę:</text:span></text:p>
      <text:p text:style-name="P26"><text:span text:style-name="T27">2.1</text:span><text:span text:style-name="T28">. patvirtinto plano kopiją pateikti Priešgaisrinės apsaugos ir gelbėjimo departamento prie Vidaus reikalų ministerijos Šiaulių <text:s/>priešgaisrinei gelbėjimo valdybai;</text:span></text:p>
      <text:p text:style-name="P29"><text:span text:style-name="T30">2.2</text:span><text:span text:style-name="T31">. savo darbe v</text:span><text:span text:style-name="T32">adovautis šiuo planu ir laiku vykdyti numatytas priemones.</text:span></text:p>
      <text:p text:style-name="P33"><text:span text:style-name="T34">3</text:span><text:span text:style-name="T35">. P r i p a ž į s t u netekusiu galios Pakruojo rajono savivaldybės administracijos direktoriaus 2022 m. sausio 31 d. įsakymą Nr. AV-53 „Dėl Pakruojo rajono savivaldybės 2022 metų civilinės<text:s/></text:span><text:span text:style-name="T36">saugos veiklos priemonių plano patvirtinimo“.</text:span></text:p>
      <text:p text:style-name="P37"><text:span text:style-name="T38">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/>
      <text:p text:style-name="Normal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Ilona Gelažnikienė</text:span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3-03-08T23:26:00Z</meta:creation-date>
    <dc:date>2023-03-08T23:26:00Z</dc:date>
    <meta:print-date>2022-02-01T11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6" meta:character-count="1498" meta:row-count="26" meta:non-whitespace-character-count="1289"/>
  </office:meta>
</office:document-meta>
</file>