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SOCIALINIO DIALOGO NORMALIZAVIMO</text:p>
      <text:p text:style-name="P18"/>
      <text:p text:style-name="P19"><text:span text:style-name="T20">2018</text:span><text:span text:style-name="T21"><text:s/>m.<text:s/></text:span><text:span text:style-name="T22">gruodžio</text:span><text:span text:style-name="T23"><text:s/></text:span><text:span text:style-name="T24">20</text:span><text:span text:style-name="T25"><text:s/>d. Nr.<text:s/></text:span><text:span text:style-name="T26">XIII-1897</text:span></text:p>
      <text:p text:style-name="P27">Vilnius</text:p>
      <text:p text:style-name="P28"/>
      <text:p text:style-name="P29"/>
      <text:section text:name="Sect1" text:style-name="S1">
        <text:p text:style-name="P30"/>
        <text:p text:style-name="P31">Lietuvos Respublikos Seimas,</text:p>
        <text:p text:style-name="P32"><text:span text:style-name="T33">atsižvelgdamas</text:span><text:s/>į tai, kad vienos iš mokytojų profesinių sąjungų streikas tęsiasi jau daugiau kaip mėnesį;</text:p>
        <text:p text:style-name="P34"><text:span text:style-name="T35">pabrėždamas</text:span>, kad streikas yra teisėtas būdas veikti kolektyvinio ginčo dėl interesų metu, kai išnaudojami visi kiti<text:s/>būdai ir nesutariama kolektyvinėmis derybomis;</text:p>
        <text:p text:style-name="P36"><text:span text:style-name="T37">suvokdamas</text:span>, kad švietimo srityje kilęs streikas atskleidė įsisenėjusias viešojo sektoriaus finansavimo problemas;</text:p>
        <text:p text:style-name="P38"><text:span text:style-name="T39">pažymėdamas</text:span>, kad streikuojančios mokytojų profesinės sąjungos reikalavimas kelti algas gali būti įgyvendintas suradus kompromisą dėl tvaraus viešojo sektoriaus darbuotojų algų didinimo;</text:p>
        <text:p text:style-name="P40"><text:span text:style-name="T41">atkreipdamas</text:span><text:s/><text:span text:style-name="T42">dėmesį</text:span><text:s/>į bandymą viešai formuoti nuomonę, kad regionuose esančios valstybinės mokyklos teikia nekokybiškas paslaugas;</text:p>
        <text:p text:style-name="P43"><text:span text:style-name="T44">pažymėdamas</text:span>, kad mokyklų tinklo formavimas yra savivaldybėms perduota funkcija ir jos priima protingiausius sprendimus,</text:p>
        <text:p text:style-name="P45"><text:span text:style-name="T46">įsipareigoja</text:span><text:s/>stiprinti parlamentinę viešojo sektoriaus darbuotojų darbo apmokėjimo sistemos tobulinimo kontrolę;</text:p>
        <text:p text:style-name="P47"><text:span text:style-name="T48">palaiko</text:span><text:s/>Lietuvos Respublikos Vyriausybės vykdomą struktūrinę švietimo reformą ir etatinio mokytojų darbo apmokėjimo sistemą;</text:p>
        <text:p text:style-name="P49"><text:span text:style-name="T50">ragina</text:span><text:s/>Lietuvos Respublikos Vyriausybę:</text:p>
        <text:p text:style-name="P51">1) pradėti derybas dėl 2020 metų Nacionalinės kolektyvinės sutarties, joje numatant 2020 metų pareiginės algos (atlyginimo) bazinį dydį ir jo kasmetinio indeksavimo mechanizmą Lietuvos Respublikos valstybės politikams, teisėjams, valstybės pareigūnams, valstybės tarnautojams, valstybės ir savivaldybių biudžetinių įstaigų, finansuojamų iš valstybės biudžeto,<text:s/><text:soft-page-break/>savivaldybių biudžetų, Valstybinio socialinio draudimo fondo biudžeto ir kitų valstybės įsteigtų pinigų fondų lėšų, darbuotojams;</text:p>
        <text:p text:style-name="P52">2) atsižvelgti į streikuojančių mokytojų reikalavimą naujam Lietuvos Respublikos švietimo ir mokslo ministrui parengti ilgalaikį mokinių skaičiaus klasėse mažinimo planą, spartinti visos dienos mokyklos koncepcijos įgyvendinimą visoje Lietuvoje ir stiprinti specializuotas ir tautinių mažumų mokyklas;</text:p>
        <text:p text:style-name="P53">3) siekiant ugdymo kokybės ir viešojo sektoriaus paslaugų efektyvumo bei darbuotojų darbo sąlygų gerinimo, stiprinti kolektyvinių susitarimų kultūrą visose viešojo sektoriaus srityse.</text:p>
        <text:p text:style-name="P54"/>
        <text:p text:style-name="P55"/>
        <text:p text:style-name="P56"/>
        <text:p text:style-name="P57"><text:span text:style-name="T58">Seimo Pirmininkas</text:span><text:span text:style-name="T59"><text:tab/></text:span><text:span text:style-name="T60">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31T20:46:00Z</meta:creation-date>
    <dc:date>2018-12-31T20:46:00Z</dc:date>
    <meta:print-date>2018-12-21T07:39:00Z</meta:print-date>
    <meta:template xlink:href="Normal.dotm" xlink:type="simple"/>
    <meta:editing-cycles>2</meta:editing-cycles>
    <meta:editing-duration>PT0S</meta:editing-duration>
    <meta:document-statistic meta:page-count="2" meta:paragraph-count="14" meta:word-count="284" meta:character-count="2284" meta:row-count="64" meta:non-whitespace-character-count="2014"/>
  </office:meta>
</office:document-meta>
</file>