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20 M. SPALIO 7 D. ĮSAKYMO NR. 1K-275 „DĖL VALSTYBINĖS LIGONIŲ KASOS PRIE SVEIKATOS APSAUGOS MINISTERIJOS DIREKTORIAUS 2018 M. SPALIO 31 D. ĮSAKYMO NR. 1K-279 „DĖL VAISTINĖJE BŪTINŲ TURĖTI KOMPENSUOJAMŲJŲ VAISTŲ SĄRAŠO PATVIRTINIMO“ PAKEITIMO“ PAKEITIMO</text:p>
      <text:p text:style-name="P10"/>
      <text:p text:style-name="P11">2020 m. spalio 13 d. Nr.<text:s/>1K-284</text:p>
      <text:p text:style-name="P12"><text:span text:style-name="T13">Vilnius</text:span></text:p>
      <text:p text:style-name="P14"/>
      <text:p text:style-name="P15"/>
      <text:p text:style-name="P16"><text:span text:style-name="T17">1</text:span><text:span text:style-name="T18">. P a k e i č i u <text:s/>Valstybinės ligonių kasos prie Sveikatos apsaugos ministerijos direktoriaus 2020 m. spalio 7 d. įsakymą Nr. 1K-275 „Dėl Valstybinės ligonių kasos prie Sveikatos apsaugos ministerijos direktoriaus 2018 m. spalio 31 d. įsakymo Nr. 1K-279 „Dėl Vaistinėje būtinų turėti kompensuojamųjų vaistų sąrašo patvirtinimo“ pakeitimo“ ir jį papildau 3 punktu:</text:span></text:p>
      <text:p text:style-name="P19"><text:span text:style-name="T20">„</text:span><text:span text:style-name="T21">3</text:span><text:span text:style-name="T22">. N u s t a t a u, kad šis įsakymas įsigalioja 2020 m. spalio 16 d.“</text:span></text:p>
      <text:p text:style-name="P23"><text:span text:style-name="T24">2</text:span><text:span text:style-name="T25">. S</text:span><text:span text:style-name="T26"><text:s/>k e l b i u <text:s/>šį įsakymą Teisės aktų registre.</text:span></text:p>
      <text:p text:style-name="P27"/>
      <text:p text:style-name="P28"/>
      <text:p text:style-name="P29"/>
      <text:p text:style-name="P30"><text:span text:style-name="T31">Direktorius</text:span><text:span text:style-name="T32"><text:s text:c="39"/></text:span><text:span text:style-name="T33"><text:tab/></text:span><text:span text:style-name="T34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0-14T06:01:00Z</meta:creation-date>
    <dc:date>2020-10-14T06:0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040" meta:row-count="16" meta:non-whitespace-character-count="912"/>
  </office:meta>
</office:document-meta>
</file>