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OLIGRAFO NAUDOJIMO ĮSTATYMO NR. VIII-1906 2, 8 IR 10 STRAIPSNIŲ PAKEITIMO</text:p>
      <text:p text:style-name="P17"><text:span text:style-name="T18">ĮSTATYMAS</text:span></text:p>
      <text:p text:style-name="P19"/>
      <text:p text:style-name="P20">2016 m. gegužės 19 d. Nr. XII-237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</text:span><text:span text:style-name="T29"><text:s/>straipsnio pakeitimas</text:span></text:p>
        <text:p text:style-name="P30"><text:span text:style-name="T31">Pripažinti netekusia galios<text:s/></text:span><text:span text:style-name="T32">2 straipsnio 5 dalį.</text:span></text:p>
        <text:p text:style-name="P33"/>
        <text:p text:style-name="P34"><text:span text:style-name="T35">2</text:span><text:span text:style-name="T36"><text:s/>straipsnis.<text:s/></text:span><text:span text:style-name="T37">8 straipsnio pakeitimas</text:span></text:p>
        <text:p text:style-name="P38"><text:span text:style-name="T39">Pakeisti 8 straipsnio 1 dalies 4 punktą ir jį išdėstyti taip:</text:span></text:p>
        <text:p text:style-name="P40"><text:span text:style-name="T41">„</text:span><text:span text:style-name="T42">4</text:span><text:span text:style-name="T43">) turėti<text:s/></text:span><text:span text:style-name="T44">leidimą dirbti ar susipažinti su įslaptinta informacija.“</text:span></text:p>
        <text:p text:style-name="P45"/>
        <text:p text:style-name="P46"><text:span text:style-name="T47">3</text:span><text:span text:style-name="T48"><text:s/>straipsnis.<text:s/></text:span><text:span text:style-name="T49">10 straipsnio pakeitimas</text:span></text:p>
        <text:p text:style-name="P50"><text:span text:style-name="T51">Pakeisti 10 straipsnį ir jį išdėstyti taip:</text:span></text:p>
        <text:p text:style-name="P52"><text:span text:style-name="T53">„</text:span><text:span text:style-name="T54">10</text:span><text:span text:style-name="T55"><text:s/>straipsnis.<text:s/></text:span><text:span text:style-name="T56">Tyrimo ar jo atsisakymo pasekmės</text:span></text:p>
        <text:p text:style-name="P57"><text:span text:style-name="T58">Tyrimo išvada yra naudojama kaip papildoma inform</text:span><text:span text:style-name="T59">acija, apibūdinanti tiriamą asmenį ir jo aplinką. Jeigu asmens tyrimo išvada yra neigiama, taip pat asmeniui atsisakius tirtis poligrafu, atsižvelgiant į visą turimą informaciją apie tiriamą asmenį ir jo aplinką, jam leidimas dirbti ar susipažinti su įslap</text:span><text:span text:style-name="T60">tinta informacija neišduodamas</text:span><text:span text:style-name="T61"><text:s/></text:span><text:span text:style-name="T62">ar turėtas panaikinamas Lietuvos Respublikos valstybės ir tarnybos paslapčių įstatymo nustatytais atvejais ir tvarka.“</text:span></text:p>
        <text:p text:style-name="P63"/>
        <text:p text:style-name="P64"><text:span text:style-name="T65">4</text:span><text:span text:style-name="T66"><text:s/>straipsnis.<text:s/></text:span><text:span text:style-name="T67">Įstatymo įsigaliojimas</text:span></text:p>
        <text:p text:style-name="P68"><text:span text:style-name="T69">Šis įstatymas įsigalioja 2016 m. spalio 1 d.</text:span></text:p>
        <text:p text:style-name="P70"/>
        <text:p text:style-name="P71"><text:span text:style-name="T72">Skelbiu šį Lietuvos Respublikos Seimo priimtą įstatymą.</text:span></text:p>
        <text:p text:style-name="P73"/>
        <text:p text:style-name="P74"/>
        <text:p text:style-name="P75"/>
        <text:p text:style-name="P76">Respublikos Prezidentė<text:span text:style-name="T7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09-30T22:05:00Z</meta:creation-date>
    <dc:date>2016-09-30T22:0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59" meta:character-count="1232" meta:row-count="36" meta:non-whitespace-character-count="1081"/>
  </office:meta>
</office:document-meta>
</file>