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in"/>
          <style:tab-stop style:type="left" style:position="0.6895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895in"/>
          <style:tab-stop style:type="center" style:position="2.884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6895in"/>
          <style:tab-stop style:type="center" style:position="2.884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6895in"/>
          <style:tab-stop style:type="center" style:position="2.884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text-position="super 62.5%"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font-style="italic" style:font-style-asian="italic"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text-position="super 62.5%"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text-position="super 62.5%"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font-style="italic" style:font-style-asian="italic"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1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15" style:parent-style-name="Normal" style:family="paragraph">
      <style:paragraph-properties>
        <style:tab-stops>
          <style:tab-stop style:type="left" style:position="-0.1972in"/>
        </style:tab-stops>
      </style:paragraph-properties>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BIRŽELIO 4 D. NUTARIMO NR. 821 „DĖL AKCIZŲ ĮSTATYMO NUOSTATŲ ĮGYVENDINIMO“ PAKEITIMO</text:span></text:p>
      <text:p text:style-name="P17"/>
      <text:p text:style-name="P18"><text:span text:style-name="T19">2015 m. spalio 26 d.</text:span><text:span text:style-name="T20"><text:s/>Nr.<text:s/></text:span><text:span text:style-name="T21">1110</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akcizų įstatymo 43 straipsnio 1 dalies 3–8 punktuose nurodytų lengvatų taikymo taisykles, patvirtintas Lietuvos Respublikos Vyriausybės 2002 m. birželio 4 d. nutarimu Nr. 821 „Dėl Akcizų įstatymo nuostatų įgyvendinimo“:</text:span></text:p>
      <text:p text:style-name="P32"><text:span text:style-name="T33">1.1</text:span><text:span text:style-name="T34">. Pakeisti 1 punktą ir jį išdėstyti taip:</text:span></text:p>
      <text:p text:style-name="P35"><text:span text:style-name="T36">„</text:span><text:span text:style-name="T37">1</text:span><text:span text:style-name="T38">. Lietuvos Respublikos<text:s/></text:span><text:span text:style-name="T39">akcizų įstatymo 43</text:span><text:span text:style-name="T40"><text:s/>straipsnio 1 dalies 3–8 punktuose nurodytų lengvatų taikymo taisyklės (toliau – šios Taisyklės) nustato, kaip taikomos akcizų lengvatos, nurodytos Lietuvos Respublikos<text:s/></text:span><text:span text:style-name="T41">akcizų įstatymo</text:span><text:span text:style-name="T42"><text:s/>(toliau – Įstatymas) 43 straipsnio 1 dalies 3–8 punktuose.“</text:span></text:p>
      <text:p text:style-name="P43"><text:span text:style-name="T44">1.2</text:span><text:span text:style-name="T45">. Pakeisti 3 punkto pirmąją pastraipą ir ją išdėstyti taip:</text:span></text:p>
      <text:p text:style-name="P46"><text:span text:style-name="T47">„</text:span><text:span text:style-name="T48">3</text:span><text:span text:style-name="T49">. Už energinius produktus, nurodytus Įstatymo 2 priede (išskyrus Kombinuotosios nomenklatūros (toliau – KN) 2015 metų versijos 2710 12 31, 2710 12 41–2710 12 90, 2710 19 21–2710 19 29, 2710 19 43–2710 19 48, 2710 19 62–2710 19 68, 2710 20 11–2710 20 19, 2710 20 31–2710 20 39 subpozicijose nurodytus energinius produktus), kai jie skirti naudoti kitiems tikslams, ne kaip variklių degalai, šildymui skirtas kuras arba variklių degalų priedai, akcizai neskaičiuojami, kai asmuo, turintis centrinio mokesčių administratoriaus nustatyta tvarka išduotą leidimą, suteikiantį teisę už energinius produktus neskaičiuoti akcizų (toliau – leidimas), juos</text:span><text:span text:style-name="T50">:</text:span><text:span text:style-name="T51">“.</text:span></text:p>
      <text:p text:style-name="P52"><text:span text:style-name="T53">1.3</text:span><text:span text:style-name="T54">. Pakeisti 4 punktą ir jį išdėstyti taip:</text:span></text:p>
      <text:p text:style-name="P55"><text:span text:style-name="T56">„</text:span><text:span text:style-name="T57">4</text:span><text:span text:style-name="T58">. Šių Taisyklių 3 punkte nurodytu atveju akcizai neskaičiuojami, jeigu akcizais apmokestinamų prekių sandėlio savininkui, asmeniui, turinčiam leidimą, arba atitinkamai teritorinei muitinei pateikiamas leidimas, o tuo atveju, kai akcizais apmokestinamų prekių sandėlio savininkas arba asmuo, gaunantis energinius produktus iš kitos valstybės narės, pats naudoja energinius produktus kitiems tikslams, ne kaip variklių degalus, šildymui skirtą kurą arba variklių degalų priedus, – jeigu asmuo turi jam išduotą leidimą.“</text:span></text:p>
      <text:p text:style-name="P59"><text:span text:style-name="T60">1.4</text:span><text:span text:style-name="T61">. Pakeisti 6.2 papunktį ir jį išdėstyti taip:</text:span></text:p>
      <text:p text:style-name="P62"><text:span text:style-name="T63">„</text:span><text:span text:style-name="T64">6.2</text:span><text:span text:style-name="T65">. ir (arba) šių Taisyklių 3 punkte nurodytus produktus nuolat naudoja kitiems tikslams, ne kaip variklių degalus, šildymui skirtą kurą arba variklių degalų priedus, tai yra<text:s/></text:span><text:soft-page-break/><text:span text:style-name="T66">techniniams, gamybiniams (išskyrus pačią energinių produktų gamybą) ir panašiems tikslams;“.</text:span></text:p>
      <text:p text:style-name="P67"><text:span text:style-name="T68">1.5</text:span><text:span text:style-name="T69">. Papildyti 6.4 papunkčiu:</text:span></text:p>
      <text:p text:style-name="P70"><text:span text:style-name="T71">„</text:span><text:span text:style-name="T72">6.4</text:span><text:span text:style-name="T73">. ir (arba) verčiasi šių Taisyklių 7</text:span><text:span text:style-name="T74">1</text:span><text:span text:style-name="T75"><text:s/>punkte nurodytų energinių produktų gamyba ir juos naudoja šių Taisyklių 6.1–6.3 papunkčiuose nurodytiems tikslams.“</text:span></text:p>
      <text:p text:style-name="P76"><text:span text:style-name="T77">1.6</text:span><text:span text:style-name="T78">. Papildyti 7</text:span><text:span text:style-name="T79">1</text:span><text:span text:style-name="T80"><text:s/>punktu:</text:span></text:p>
      <text:p text:style-name="P81"><text:span text:style-name="T82">„</text:span><text:span text:style-name="T83">7</text:span><text:span text:style-name="T84">1</text:span><text:span text:style-name="T85">. Šių Taisyklių 3–7 punktų nuostatos<text:s/></text:span><text:span text:style-name="T86">mutatis mutandis</text:span><text:span text:style-name="T87"><text:s/>taikomos ir KN 2710 19 91–2710 19 99 subpozicijose nurodytiems energiniams produktams. Be šių Taisyklių 3 punkte nurodytų atvejų, KN 2710 19 91–2710 19 99 subpozicijose nurodytiems energiniams produktams akcizai taip pat neskaičiuojami, jeigu juos kitiems tikslams, ne naudoti kaip variklių degalus, šildymui skirtą kurą arba variklių degalų priedus, gamina asmuo, turintis leidimą.“</text:span></text:p>
      <text:p text:style-name="P88"><text:span text:style-name="T89">1.7</text:span><text:span text:style-name="T90">. Pakeisti 8 punktą ir jį išdėstyti taip:</text:span></text:p>
      <text:p text:style-name="P91"><text:span text:style-name="T92">„</text:span><text:span text:style-name="T93">8</text:span><text:span text:style-name="T94">. Lietuvos Respublikoje panaikinus akcizų mokėjimo laikino atidėjimo režimą, už verslo tikslais įsigytus (įvežtus) iš kitos valstybės narės arba importuotus energinius produktus, nurodytus Įstatymo 2 priede (išskyrus KN 2710 12 31, 2710 12 41–2710 12 90, 2710 19 21–2710 19 29, 2710 19 43–2710 19 48, 2710 20 11–2710 20 19 subpozicijose klasifikuojamus energinius produktus), skirtus Įstatymo 43 straipsnio 1 dalies 4 punkte nurodytiems tikslams, akcizai neskaičiuojami, jeigu akcizais apmokestinamų prekių sandėlio savininkui, registruotam akcizais apmokestinamų prekių gavėjui arba teritorinei muitinei pateikiami dokumentai, kuriais įrodoma asmens teisė verstis elektros energijos gamyba.“</text:span></text:p>
      <text:p text:style-name="P95"><text:span text:style-name="T96">1.8</text:span><text:span text:style-name="T97">. Papildyti 9</text:span><text:span text:style-name="T98">1</text:span><text:span text:style-name="T99"><text:s/>punktu:</text:span></text:p>
      <text:p text:style-name="P100"><text:span text:style-name="T101">„</text:span><text:span text:style-name="T102">9</text:span><text:span text:style-name="T103">1</text:span><text:span text:style-name="T104">. Šių Taisyklių 8 ir 9 punktų nuostatos<text:s/></text:span><text:span text:style-name="T105">mutatis mutandis</text:span><text:span text:style-name="T106"><text:s/>taikomos ir KN 2710 19 91–2710 19 99 subpozicijose nurodytiems energiniams produktams.“</text:span></text:p>
      <text:p text:style-name="P107"><text:span text:style-name="T108">1.9</text:span><text:span text:style-name="T109">. Pripažinti netekusiu galios 13 punktą.</text:span></text:p>
      <text:p text:style-name="P110"><text:span text:style-name="T111">2</text:span><text:span text:style-name="T112">. Šis nutarimas, išskyrus 1.1–1.4, 1.7 ir 1.9 papunkčius, įsigalioja 2015 m. lapkričio 1 dieną.</text:span></text:p>
      <text:p text:style-name="P113"/>
      <text:p text:style-name="P114"/>
      <text:p text:style-name="P115"/>
      <text:p text:style-name="P116"><text:span text:style-name="T117">Ministras Pirmininkas</text:span><text:span text:style-name="T118"><text:tab/>Algirdas Butkevičius</text:span></text:p>
      <text:p text:style-name="P119"/>
      <text:p text:style-name="P120"/>
      <text:p text:style-name="P121"/>
      <text:p text:style-name="P122"><text:span text:style-name="T123">Finansų ministras</text:span><text:span text:style-name="T124"><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1-02T15:23:00Z</meta:creation-date>
    <dc:date>2015-11-02T15:23:00Z</dc:date>
    <meta:print-date>2015-10-23T10:38:00Z</meta:print-date>
    <meta:template xlink:href="Normal.dotm" xlink:type="simple"/>
    <meta:editing-cycles>2</meta:editing-cycles>
    <meta:editing-duration>PT0S</meta:editing-duration>
    <meta:document-statistic meta:page-count="2" meta:paragraph-count="30" meta:word-count="607" meta:character-count="4304" meta:row-count="133" meta:non-whitespace-character-count="3727"/>
  </office:meta>
</office:document-meta>
</file>