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font-size="10pt" style:font-size-asian="10pt" fo:language="en" fo:country="US"/>
    </style:style>
    <style:style style:name="T5" style:parent-style-name="DefaultParagraphFont" style:family="text">
      <style:text-properties style:font-name="Helvetica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0.5in"/>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S1" style:family="section">
      <style:section-properties fo:margin-left="0in" fo:margin-right="0in" style:writing-mode="lr-tb"/>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margin-left="0.25in" fo:text-indent="0.2423in">
        <style:tab-stops>
          <style:tab-stop style:type="left" style:position="-0.25in"/>
          <style:tab-stop style:type="left" style:position="0.24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60" style:parent-style-name="Normal" style:family="paragraph">
      <style:paragraph-properties fo:text-align="justify">
        <style:tab-stops>
          <style:tab-stop style:type="left" style:position="0.9in"/>
          <style:tab-stop style:type="center" style:position="2.884in"/>
          <style:tab-stop style:type="left" style:position="5.1187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9264" draw:id="id0" draw:style-name="a0" draw:name="Text Box 2" text:anchor-type="paragraph" svg:x="2.75in" svg:y="-0.04167in" svg:width="0.99792in" svg:height="0.87153in" style:rel-width="scale" style:rel-height="scale"><draw:text-box><text:p text:style-name="Normal"><text:span text:style-name="T5"><draw:frame draw:style-name="a1" draw:name="Paveikslėlis 2" text:anchor-type="as-char" svg:x="0in" svg:y="0in" svg:width="0.78819in" svg:height="0.76528in" style:rel-width="scale" style:rel-height="scale"><draw:image xlink:href="media/image1.png" xlink:type="simple" xlink:show="embed" xlink:actuate="onLoad"/><svg:title/><svg:desc/></draw:frame></text:span></text:p></draw:text-box><svg:title/><svg:desc/></draw:frame></text:span></text:p>
      <text:p text:style-name="P6"/>
      <text:p text:style-name="P7"/>
      <text:p text:style-name="P8"/>
      <text:p text:style-name="P9"/>
      <text:p text:style-name="P10">Pasvalio rajono savivaldybės MERAS</text:p>
      <text:p text:style-name="P11"/>
      <text:p text:style-name="P12">Potvarkis</text:p>
      <text:p text:style-name="P13"><text:span text:style-name="T14">Dėl</text:span><text:span text:style-name="T15"><text:s/>PASVALIO RAJONO SAVIVALDYBĖS KOLEGIJOS SUDARYMO</text:span></text:p>
      <text:p text:style-name="P16"/>
      <text:p text:style-name="P17">2024 m. rugpjūčio 30 d. Nr. MV-380</text:p>
      <text:p text:style-name="P18">Pasvalys</text:p>
      <text:p text:style-name="P19"/>
      <text:section text:name="Sect1" text:style-name="S1">
        <text:p text:style-name="P20"/>
        <text:p text:style-name="P21"><text:span text:style-name="T22">Vadovaudamasis Lietuvos Respublikos vietos savivaldos įstatymo 18 straipsnio 1 dalimi, 25 straipsnio 5 dalimi, įgyvendindamas Pasvalio rajono savivaldybės tarybos veiklos reglamento, patvirtinto Pasvalio rajono savivaldybės tarybos 2023 m. kovo 29 d. spren</text:span><text:span text:style-name="T23">dimu Nr. T1-54 „Dėl Pasvalio rajono savivaldybės tarybos veiklos reglamento patvirtinimo“ (su visais aktualiais pakeitimais), 92 ir 93 punktus:</text:span></text:p>
        <text:p text:style-name="P24"><text:span text:style-name="T25">1</text:span><text:span text:style-name="T26">.</text:span><text:span text:style-name="T27"><text:tab/></text:span><text:span text:style-name="T28">Sudarau<text:s/></text:span><text:span text:style-name="T29">Pasvalio rajono savivaldybės (toliau – Savivaldybės) tarybos įgaliojimų laikui Savivaldybės koleg</text:span><text:span text:style-name="T30">iją:</text:span></text:p>
        <text:p text:style-name="P31">1.1.<text:tab/>Gediminas Andrašūnas, Savivaldybės tarybos Socialinių reikalų, sveikatos ir aplinkos apsaugos komiteto pirmininkas;</text:p>
        <text:p text:style-name="P32">1.2.<text:tab/>Stasys Balčiauskas, Savivaldybės vicemeras;</text:p>
        <text:p text:style-name="P33">1.3.<text:tab/>Povilas Balčiūnas, Savivaldybės administracijos direktorius;</text:p>
        <text:p text:style-name="P34">1.4.<text:tab/>Viktoras Doda, Savivaldybės vicemeras;</text:p>
        <text:p text:style-name="P35">1.5.<text:tab/>Gintautas Gegužinskas, Savivaldybės meras;</text:p>
        <text:p text:style-name="P36">1.6.<text:tab/>Danutė Jablonskytė-Raščė, Antikorupcijos komisijos pirmininkė;</text:p>
        <text:p text:style-name="P37">1.7.<text:tab/>Vilhelminas Janušonis, Savivaldybės tarybos Teisėtvarkos ir visuomeninių organizacijų komiteto pirmininkas;</text:p>
        <text:p text:style-name="P38">1.8.<text:tab/>Linas Kruopis, Savivaldybės tarybos Kontrolės komiteto pirmininkas;</text:p>
        <text:p text:style-name="P39">1.9.<text:tab/>Jurgita Vaitiekūnienė, Savivaldybės tarybos Švietimo, kultūros ir sporto komiteto pirmininkė;</text:p>
        <text:p text:style-name="P40">1.10.<text:tab/>Zenonas Zimkus, Savivaldybės tarybos Biudžeto, ekonomikos ir kaimo reikalų komiteto pirmininkas.</text:p>
        <text:p text:style-name="P41"><text:span text:style-name="T42">2</text:span><text:span text:style-name="T43">.</text:span><text:span text:style-name="T44"><text:tab/></text:span><text:span text:style-name="T45">Nustatau,</text:span><text:span text:style-name="T46"><text:s/>kad šis potvarkis</text:span><text:s/><text:span text:style-name="T47">skelbiamas Pasvalio rajono savivaldybės interneto svetainėje<text:s/></text:span><text:span text:style-name="T48">www.pasvalys.lt</text:span><text:span text:style-name="T49">.</text:span></text:p>
        <text:p text:style-name="P50"><text:span text:style-name="T51">Potvarkis gali būti skundžiamas<text:s/></text:span><text:span text:style-name="T52">Pasvalio rajono savivaldybės merui (Vytauto Didžiojo a. 1, 39143 Pasvalys) Lietuvos Respublikos viešojo administravimo įstatymo nustatyta tvarka arba Lietuvos administracinių ginčų komisijos Panevėžio apygardos skyriui (Respublikos g. 62, 35158 Panevėžys)<text:s/></text:span><text:span text:style-name="T53">Lietuvos Respublikos ikiteisminio administracinių ginčų nagrinėjimo tvarkos įstatymo nustatyta tvarka arba<text:s/></text:span><text:span text:style-name="T54">Regionų apygardos administraciniam teismui, skundą (prašymą, pareiškimą) paduodant Regionų apygardos administracinio teismo Kauno (A. Mickevičiaus g.</text:span><text:span text:style-name="T55"><text:s/>8A, 44312 Kaunas), Klaipėdos (Galinio Pylimo g. 9, 91230 Klaipėda), Panevėžio (Respublikos g. 62, 35158 Panevėžys) arba Šiaulių (Dvaro g. 80, 76298 Šiauliai) rūmuose, Lietuvos Respublikos administracinių bylų teisenos įstatymo nustatyta tvarka per vieną m</text:span><text:span text:style-name="T56">ėnesį nuo<text:s/></text:span><text:span text:style-name="T57">jo paskelbimo arba įteikimo suinteresuotai šaliai dienos.</text:span></text:p>
        <text:p text:style-name="P58"/>
        <text:p text:style-name="P59"/>
        <text:p text:style-name="P60"><text:span text:style-name="T61">Savivaldybės meras</text:span><text:span text:style-name="T62"><text:tab/></text:span><text:span text:style-name="T63"><text:tab/><text:s/>Gintautas Gegužinska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5T13:52:00Z</meta:creation-date>
    <dc:date>2024-09-05T13:52:00Z</dc:date>
    <meta:print-date>2024-08-29T06:47:00Z</meta:print-date>
    <meta:template xlink:href="Normal.dotm" xlink:type="simple"/>
    <meta:editing-cycles>2</meta:editing-cycles>
    <meta:editing-duration>PT0S</meta:editing-duration>
    <meta:document-statistic meta:page-count="2" meta:paragraph-count="97" meta:word-count="325" meta:character-count="2429" meta:row-count="122" meta:non-whitespace-character-count="2201"/>
  </office:meta>
</office:document-meta>
</file>