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11 M. RUGSĖJO 1 D. NUTARIMO NR. 03-144 „DĖL ATSAKINGOJO SKOLINIMO NUOSTATŲ“ PAKEITIMO</text:span></text:p>
      <text:p text:style-name="P7"/>
      <text:p text:style-name="P8">2014 m. spalio 30 d. Nr. 03-226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Atsakingojo skolinimo nuostatų, patvirtintų Lietuvos banko valdybos 2011 m. rugsėjo 1 d. nutarimu Nr. 03-144 „Dėl Atsakingojo skolinimo nuostatų“, 10.2 papunktį ir jį išdėstyti taip:</text:span></text:p>
      <text:p text:style-name="P18"><text:span text:style-name="T19">„</text:span><text:span text:style-name="T20">10.2</text:span><text:span text:style-name="T21">. pagal būsto kreditavimo sutartį kredito, skirto gyvenamosios paskirties nekilnojamajam turtui įsigyti arba statyti, grąžinimas užtikrinamas valstybės remiamus būsto kreditus draudžiančios įmonės draudimu, jei suteikiamo kredito suma neviršija: asmeniui be šeimos – 34,8 tūkst. Eur, dviejų arba daugiau asmenų šeimai – 69,5 tūkst. Eur. Kredito draudimas privalo galioti ne trumpiau nei maksimalaus kredito, skirto nekilnojamajam turtui įsigyti arba statyti, dydžio ir įkeičiamo įsigyjamo arba statomo nekilnojamojo turto rinkos vertės arba kainos, atsižvelgiant į mažesnę, santykis, pasieks 9 punkte nustatytą dydį.“</text:span></text:p>
      <text:p text:style-name="P22"><text:span text:style-name="T23">2</text:span><text:span text:style-name="T24">. Nustatyti, kad šis nutarimas įsigalioja 2015 m. sausio 1 d.</text:span></text:p>
      <text:p text:style-name="P25"/>
      <text:p text:style-name="P26"/>
      <text:p text:style-name="P27"/>
      <text:p text:style-name="P28">Valdybos pirmininkas<text:tab/>Vit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3-10T12:36:00Z</meta:creation-date>
    <dc:date>2016-03-10T12:3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154" meta:character-count="1173" meta:row-count="18" meta:non-whitespace-character-count="1024"/>
  </office:meta>
</office:document-meta>
</file>