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TARPTAUTINIO RESPUBLIKONŲ INSTITUTO RENGIAMAME EUROPOS VALSTYBIŲ PARLAMENTŲ NARIŲ SUSITIKIME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-S-</text:span><text:span text:style-name="T29">5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 Dovilę Šakalienę</text:span><text:span text:style-name="T42"><text:s/>2022 m. birželio 24–27 d. dalyvauti</text:span><text:span text:style-name="T43"><text:s/></text:span>Tarptautinio respublikonų instituto rengiamame Europos valstybių parlamentų narių susitikime<text:span text:style-name="T44"><text:s/>Berlyne (Vokietijos Federacinė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7T19:37:00Z</meta:creation-date>
    <dc:date>2022-06-17T19:37:00Z</dc:date>
    <meta:print-date>2022-06-17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