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style:punctuation-wrap="simple" fo:text-align="end"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4409in" fo:text-indent="-0.4409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fo:margin-left="0.075in">
        <style:tab-stops>
          <style:tab-stop style:type="left" style:position="6.8437in"/>
        </style:tab-stops>
      </style:paragraph-properties>
      <style:text-properties style:font-size-complex="12pt"/>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fo:background-color="#FFFFFF"/>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color="#000000" fo:letter-spacing="0.0486in"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text-indent="0.863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63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63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63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63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margin-left="0.863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861in">
        <style:tab-stops>
          <style:tab-stop style:type="left" style:position="0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style:vertical-align="baseline"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863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63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margin-left="0.863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text:span text:style-name="T18">ĮSAKYMAS</text:span></text:p>
      <text:p text:style-name="P19"><text:span text:style-name="T20">DĖL ŠVIETIMO, MOKSLO IR SPORTO MINISTRO 2024 M. SAUSIO 24 D. ĮSAKYMO Nr. V-78 „DĖL PRIĖMIMO Į VALSTYBINĘ IR SAVIVALDYBĖS BENDROJO UGDYMO MOKYKLĄ MOKYTIS PAGAL PRIEŠMOKYKLINIO UGDYMO, BENDROJO UGDYMO PROGRAMAS, IKIMOKYKLINIO UGDYMO MOKYKLĄ MOKYTIS PAGAL PRIEŠMOKYKLINIO UGDYMO PROGRAMĄ KRITERIJŲ SĄRAŠO</text:span><text:span text:style-name="T21"><text:s/>PATVIRTINIMO“ PAKEITIMO</text:span></text:p>
      <text:h text:style-name="P22" text:outline-level="3"/>
      <text:p text:style-name="P23"/>
      <text:h text:style-name="P24" text:outline-level="3">2024 m. lapkričio<text:s/><text:span text:style-name="T25">27</text:span><text:s/>d. Nr.<text:s/><text:span text:style-name="T26">V-1338</text:span></text:h>
      <text:p text:style-name="P27">Vilnius</text:p>
      <text:p text:style-name="P28"/>
      <text:p text:style-name="P29"/>
      <text:p text:style-name="P30"><text:span text:style-name="T31">Pakeičiu</text:span><text:span text:style-name="T32"><text:s/>Lietuvos Respublikos švietimo, mokslo ir sporto ministro 2024 m. sausio 24 d. įsakymą Nr. V-78 „Dėl Priėmimo į valstybinę ir savivaldybės bendrojo ugdymo mokyklą mokytis pagal priešmokyklinio ugdymo, bendrojo ugdymo programas, ikimokyklinio ugdymo mokyklą mokytis pagal priešmokyklinio ugdymo programą kriterijų sąrašo patvirtinimo“:</text:span></text:p>
      <text:p text:style-name="P33"><text:span text:style-name="T34">1</text:span><text:span text:style-name="T35">. Pakeičiu 3 punktą ir jį išdėstau taip:<text:s/></text:span></text:p>
      <text:p text:style-name="P36"><text:span text:style-name="T37">„</text:span><text:span text:style-name="T38">3</text:span><text:span text:style-name="T39">. </text:span><text:span text:style-name="T40">Nustata</text:span><text:span text:style-name="T41">u,<text:s/></text:span><text:span text:style-name="T42">kad šis įsakymas įsigalioja 2024 m. spalio 1 d.“</text:span></text:p>
      <text:p text:style-name="P43"><text:span text:style-name="T44">2</text:span><text:span text:style-name="T45">. Pakeičiu nurodytu įsakymu patvirtintą Priėmimo į valstybinę ir savivaldybės bendrojo ugdymo mokyklą mokytis pagal priešmokyklinio ugdymo, bendrojo ugdymo programas, ikimokyklinio ugdymo mokyklą mokytis pagal priešmokyklinio ugdymo programą kriterijų sąrašą:</text:span></text:p>
      <text:p text:style-name="P46"><text:span text:style-name="T47">2.1</text:span><text:span text:style-name="T48">. Pakeičiu 4.3 papunktį ir jį išdėstau taip:</text:span></text:p>
      <text:p text:style-name="P49"><text:span text:style-name="T50">„</text:span><text:span text:style-name="T51">4.3</text:span><text:span text:style-name="T52">. asmenys, dėl mokymosi vietų trūkumo savivaldybės bendrojo ugdymo mokykloje ir ikimokyklinio ugdymo mokykloje, kurios aptarnavimo teritorijoje gyvena, jų prašymu nukreipti į kitą artimiausią savivaldybės mokyklą, vykdančią tą pačią priešmokyklinio ugdymo, pradinio ugdymo ir pagrindinio ugdymo programą, turinčią laisvų mokymosi vietų, savivaldybės vykdomosios valdžios įgalioto darbuotojo į joje laisvas mokymosi vietas priimami pirmumo teise; asmenys, dėl mokymosi vietų trūkumo valstybinėje mokykloje, kurios aptarnavimo teritorijoje gyvena, jų prašymu nukreipti į kitą valstybinę mokyklą, švietimo, mokslo ir sporto ministro ar jo įgalioto darbuotojo į joje laisvas mokymosi vietas priimami pirmumo teise.“</text:span></text:p>
      <text:p text:style-name="P53"><text:span text:style-name="T54">2.2</text:span><text:span text:style-name="T55">. Pakeičiu 5 punkto pirmąją pastraipą ir ją išdėstau taip:</text:span></text:p>
      <text:p text:style-name="P56"><text:span text:style-name="T57">„</text:span><text:span text:style-name="T58">5</text:span><text:span text:style-name="T59">. Į laisvas mokymosi vietas, likusias priėmus mokinius pagal Mokyklai priskirtą aptarnavimo teritoriją, į bendrąsias bendrojo ugdymo mokyklas ir ikimokyklinio ugdymo mokyklas (išskyrus Kriterijų sąrašo 7–9 punktuose nurodytas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pirmumą teikiant asmenims, kurie yra gyvenantys ir<text:s/></text:span><text:span text:style-name="T60">gyvenamąją vietą deklaravę</text:span><text:span text:style-name="T61"><text:s/>savivaldybės teritorijoje, ir sumuojant Kriterijų sąrašo 5.1–5.9 papunkčiuose išvardytus kriterijus, kurie yra lygiaverčiai:“.</text:span></text:p>
      <text:p text:style-name="P62"><text:span text:style-name="T63">2.3</text:span><text:span text:style-name="T64">. Pakeičiu 6.1 papunktį ir jį išdėstau taip:</text:span></text:p>
      <text:p text:style-name="P65"><text:span text:style-name="T66">„</text:span><text:span text:style-name="T67">6.1</text:span><text:span text:style-name="T68">.<text:s/></text:span><text:span text:style-name="T69">pirmumo teise priimami asmenys, pageidaujantys tęsti mokymąsi pagal vidurinio ugdymo programą, besimokantys Mokyklos II gimnazijos klasėje;“.</text:span></text:p>
      <text:p text:style-name="P70"><text:span text:style-name="T71">2.4</text:span><text:span text:style-name="T72">. Pakeičiu 8 punktą ir jį išdėstau taip:</text:span></text:p>
      <text:p text:style-name="P73"><text:span text:style-name="T74">„</text:span><text:span text:style-name="T75">8</text:span><text:span text:style-name="T76">. Į bendrąją bendrojo ugdymo mokyklą, kuriai aptarnavimo teritorija nustatyta visa savivaldybės teritorija (išskyrus Kriterijų aprašo 7 punkte nurodytas mokyklas), mokytis pagal 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 vadovaujantis Mokyklos savininko teises ir pareigas įgyvendinančios institucijos (dalyvių susirinkimo) nustatyta tvarka.“</text:span></text:p>
      <text:p text:style-name="P77"><text:span text:style-name="T78">2.5</text:span><text:span text:style-name="T79">. Pakeičiu 9 punkto pirmąją pastraipą ir ją išdėstau taip:</text:span></text:p>
      <text:p text:style-name="P80"><text:span text:style-name="T81">„</text:span><text:span text:style-name="T82">9</text:span><text:span text:style-name="T83">. Į savivaldybės ar valstybinę kadetų ugdymo gimnaziją, skirtą šalies (regiono) mokiniams, priimami:“.</text:span></text:p>
      <text:p text:style-name="P84"><text:span text:style-name="T85">2.6</text:span><text:span text:style-name="T86">. Pakeičiu priedą:</text:span></text:p>
      <text:p text:style-name="P87"><text:span text:style-name="T88">2.6.1</text:span><text:span text:style-name="T89">. Pakeičiu 2.3 papunktį ir jį išdėstau taip:</text:span></text:p>
      <text:p text:style-name="P90"><text:span text:style-name="T91">„</text:span><text:span text:style-name="T92">2.3</text:span><text:span text:style-name="T93">. kiekvienais kalendoriniais metais iki prašymų priėmimo į Mokyklą ir kitų dokumentų priėmimo nustatytos pradžios, bet ne vėliau kaip iki gegužės 31 d., vadovaujanti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Kriterijų sąrašu, Mokykloms (atskirai – jų skyriams, filialams, jei jie įregistruoti kitose gyvenamosiose vietovėse) nustatyti: mokinių skaičių kiekvienos klasės sraute ir klasių skaičių kiekviename sraute; mokinių, ugdomų pagal priešmokyklinio ugdymo programą, skaičių ir priešmokyklinio ugdymo grupių skaičių. Jei sudaromos jungtinės klasės, tai nustatyti, iš kokių klasių sudaroma jungtinė klasė, ir nurodyti kiekvienos klasės mokinių skaičių;“.</text:span></text:p>
      <text:p text:style-name="P94"><text:span text:style-name="T95">2.6.2</text:span><text:span text:style-name="T96">. Pakeičiu 3.7 papunktį ir jį išdėstau taip:</text:span></text:p>
      <text:p text:style-name="P97"><text:span text:style-name="T98">„</text:span><text:span text:style-name="T99">3.7</text:span><text:span text:style-name="T100">. kad, tėvams (globėjams, rūpintojams) ar asmeniui pageidaujant, Kriterijų sąrašo 11 punkte nenumatytais atvejais sprendimą dėl asmens, kuriam dėl įgimtų ar įgytų sutrikimų nustatyti dideli ar labai dideli specialieji ugdymosi poreikiai, ugdymo specialiojoje mokykloje, bendrosios bendrojo ugdymo mokyklos specialiojoje klasėje, specialiojo ugdymo skyriuje priima mokyklos vadovas, išanalizavęs pedagoginės psichologinės tarnybos (ar švietimo pagalbos tarnybos) rekomendaciją ir suderinęs su valstybinės mokyklos savininko teises ir pareigas įgyvendinančia institucija (dalyvių susirinkimu), savivaldybės mokyklos – savivaldybės vykdomąja institucija ar jo įgaliotu asmeniu.“</text:span></text:p>
      <text:p text:style-name="P101"/>
      <text:p text:style-name="P102"/>
      <text:p text:style-name="P103"/>
      <text:p text:style-name="P104">Laikinai einanti finansų ministro pareigas,<text:s/></text:p>
      <text:p text:style-name="P105">laikinai einanti švietimo, mokslo ir sporto ministro pareigas<text:tab/><text:tab/><text:s text:c="9"/>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6b1a21-3dae-4979-8f40-80d2eb50f432</dc:title>
    <meta:initial-creator>Vaitiekėnas Arvydas</meta:initial-creator>
    <dc:creator>adlibuser</dc:creator>
    <meta:creation-date>2024-11-28T07:31:00Z</meta:creation-date>
    <dc:date>2024-11-28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34" meta:word-count="711" meta:character-count="5790" meta:row-count="85" meta:non-whitespace-character-count="5113"/>
  </office:meta>
</office:document-meta>
</file>