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75in"/>
        </style:tab-stops>
      </style:paragraph-properties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9395in" fo:text-indent="-0.25in">
        <style:tab-stops>
          <style:tab-stop style:type="left" style:position="-0.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9395in" fo:text-indent="-0.25in">
        <style:tab-stops>
          <style:tab-stop style:type="left" style:position="-0.25in"/>
          <style:tab-stop style:type="left" style:position="-0.1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9395in" fo:text-indent="-0.25in">
        <style:tab-stops>
          <style:tab-stop style:type="left" style:position="-0.25in"/>
          <style:tab-stop style:type="left" style:position="-0.15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9395in" fo:text-indent="-0.25in">
        <style:tab-stops>
          <style:tab-stop style:type="left" style:position="-0.25in"/>
          <style:tab-stop style:type="left" style:position="-0.152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margin-left="0.9395in" fo:text-indent="-0.25in">
        <style:tab-stops>
          <style:tab-stop style:type="left" style:position="-0.25in"/>
          <style:tab-stop style:type="left" style:position="-0.15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text-indent="0.7076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319in">
        <style:tab-stops>
          <style:tab-stop style:type="left" style:position="0.9847in"/>
        </style:tab-stops>
      </style:paragraph-properties>
    </style:style>
    <style:style style:name="P91" style:parent-style-name="Normal" style:family="paragraph">
      <style:paragraph-properties fo:text-align="justify" fo:text-indent="0.77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52"><text:span text:style-name="T53">Vadovaudamasi Lietuvos Respublikos vietos savivaldos įstatymo 15 straipsnio 1, 6, 6¹ ir 7 dalimis, 16 straipsnio 2 dalies 6 punktu, Neringos savivaldybės tarybos veiklos reglamento, patvirtinto Neringos savivaldybės tarybos 2015 m. lapkričio 26 d. sprendim</text:span><text:span text:style-name="T54">u Nr. T1-246 „Dėl Neringos savivaldybės tarybos veiklos reglamento patvirtinimo“, 74, 75 ir 77 punktais ir atsižvelgdama į<text:s/></text:span><text:span text:style-name="T55">Neringos savivaldybės mero 2019 m. gegužės 3 d. potvarkį Nr. V10-55 „Dėl Neringos savivaldybės etikos komisijos pirmininko kandidatūr</text:span><text:span text:style-name="T56">os teikimo“</text:span><text:span text:style-name="T57">, Neringos savivaldybės taryba<text:s/></text:span><text:span text:style-name="T58">nusprendžia</text:span><text:span text:style-name="T59">:</text:span></text:p>
      <text:p text:style-name="P60"><text:span text:style-name="T61">1</text:span><text:span text:style-name="T62">.</text:span><text:span text:style-name="T63"><text:tab/>Sudaryti Neringos savivaldybės tarybos įgaliojimų laikui Neringos savivaldybės etikos komisiją šios sudėties:</text:span></text:p>
      <text:p text:style-name="P64"><text:span text:style-name="T65">1.1</text:span><text:span text:style-name="T66">.</text:span><text:span text:style-name="T67"><text:tab/><text:s/>Arūnas Burkšas, Neringos savivaldybės tarybos narys;</text:span></text:p>
      <text:p text:style-name="P68"><text:span text:style-name="T69">1.2</text:span><text:span text:style-name="T70">.</text:span><text:span text:style-name="T71"><text:tab/><text:s/>Agnė Jenčauskie</text:span><text:span text:style-name="T72">nė, Neringos savivaldybės tarybos narė;</text:span></text:p>
      <text:p text:style-name="P73"><text:span text:style-name="T74">1.3</text:span><text:span text:style-name="T75">.</text:span><text:span text:style-name="T76"><text:tab/><text:s/>Narūnas Lendraitis, Neringos savivaldybės tarybos narys;</text:span></text:p>
      <text:p text:style-name="P77"><text:span text:style-name="T78">1.4</text:span><text:span text:style-name="T79">.</text:span><text:span text:style-name="T80"><text:tab/><text:s/>Neringos savivaldybės seniūnaitis/ė;</text:span></text:p>
      <text:p text:style-name="P81"><text:span text:style-name="T82">1.5</text:span><text:span text:style-name="T83">.</text:span><text:span text:style-name="T84"><text:tab/></text:span><text:span text:style-name="T85"><text:s/>Neringos savivaldybės bendruomeninių organizacijų atstovas/ė.</text:span></text:p>
      <text:p text:style-name="P86"><text:span text:style-name="T87">2</text:span><text:span text:style-name="T88">. Atsižvelgiant į slapt</text:span><text:span text:style-name="T89">o balsavimo rezultatus, paskirti Neringos savivaldybės etikos komisijos pirmininke Neringos savivaldybės tarybos narę Agnę Jenčauskienę.</text:span></text:p>
      <text:p text:style-name="P90">3. Įpareigoti Neringos savivaldybės administracijos direktorių paskirti Neringos savivaldybės etikos komisijos atsakingąjį sekretorių.</text:p>
      <text:p text:style-name="P91"><text:span text:style-name="T92">Šis sprendimas gali būti skundžiamas Lietuvos Respublikos administracinių bylų teisenos įstatymo nustatyta tvarka Lietuvos administracinių ginčų komisijos Klaipėdos apygardos skyriui (H. Manto g. 37, Klaipėda) arba Regionų apygardos<text:s/></text:span><text:span text:style-name="T93">administracinio teismo Klaipėdos rūmams (Galinio Pylimo g. 9, Klaipėda) per vieną mėnesį nuo šio teisės akto paskelbimo arba įteikimo suinteresuotam asmeniui dienos.</text:span></text:p>
      <text:p text:style-name="P94"/>
      <text:p text:style-name="Normal"/>
      <text:p text:style-name="P95"><text:span text:style-name="T96">Savivaldybės meras</text:span><text:span text:style-name="T97"><text:tab/>Darius Jasaitis 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708in"/>
      </style:footer-style>
    </style:page-layout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style:font-weight-complex="bold" style:font-size-complex="12pt" style:language-asian="lt" style:country-asian="LT"/>
    </style:style>
    <style:style style:name="T4" style:parent-style-name="DefaultParagraphFont" style:family="text">
      <style:text-properties style:font-weight-complex="bold" style:font-size-complex="12pt" style:language-asian="lt" style:country-asian="LT"/>
    </style:style>
    <style:style style:name="T5" style:parent-style-name="DefaultParagraphFont" style:family="text">
      <style:text-properties style:font-weight-complex="bold" style:font-size-complex="12pt" style:language-asian="lt" style:country-asian="LT"/>
    </style:style>
    <style:style style:name="T6" style:parent-style-name="DefaultParagraphFont" style:family="text">
      <style:text-properties style:font-weight-complex="bold" style:font-size-complex="12pt" style:language-asian="lt" style:country-asian="LT"/>
    </style:style>
    <style:style style:name="T7" style:parent-style-name="DefaultParagraphFont" style:family="text">
      <style:text-properties style:font-weight-complex="bold" style:font-size-complex="12pt" style:language-asian="lt" style:country-asian="LT"/>
    </style:style>
    <style:style style:name="T8" style:parent-style-name="DefaultParagraphFont" style:family="text">
      <style:text-properties style:font-weight-complex="bold" style:font-size-complex="12pt" style:language-asian="lt" style:country-asian="LT"/>
    </style:style>
    <style:style style:name="T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29" style:parent-style-name="Normal" style:family="paragraph">
      <style:text-properties fo:font-size="10pt" style:font-size-asian="10pt" fo:language="en" fo:country="GB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40" style:family="table-column">
      <style:table-column-properties style:column-width="2.2805in"/>
    </style:style>
    <style:style style:name="TableColumn41" style:family="table-column">
      <style:table-column-properties style:column-width="2.2812in"/>
    </style:style>
    <style:style style:name="TableColumn42" style:family="table-column">
      <style:table-column-properties style:column-width="2.2812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aveikslėlis 2" text:anchor-type="paragraph" svg:x="2.81319in" svg:y="-0.01528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text:p text:style-name="P29"><text:tab/></text:p>
        <text:p text:style-name="P30">NERINGOS SAVIVALDYBĖS TARYBA</text:p>
        <text:p text:style-name="P31"/>
        <text:p text:style-name="P32"/>
        <text:p text:style-name="P33">SPRENDIMAS</text:p>
        <text:p text:style-name="P34">DĖL NERINGOS SAVIVALDYBĖS ETIKOS KOMISIJOS SUDARYMO</text:p>
        <text:p text:style-name="P35"/>
        <text:p text:style-name="P36">2019 m. gegužės 8 <text:s/>d. Nr. T1-76</text:p>
        <text:p text:style-name="P37">Neringa</text:p>
        <text:p text:style-name="P38"/>
      </style:header>
      <style:foot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Regina Venckienė</text:p>
              <text:p text:style-name="P46">2019-05-08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ciuniene</meta:initial-creator>
    <dc:creator>adlibuser</dc:creator>
    <meta:creation-date>2019-05-13T11:03:00Z</meta:creation-date>
    <dc:date>2019-05-13T11:03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7" meta:character-count="1712" meta:row-count="77" meta:non-whitespace-character-count="1551"/>
  </office:meta>
</office:document-meta>
</file>