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bn" style:country-complex="BD"/>
    </style:style>
    <style:style style:name="T53" style:parent-style-name="DefaultParagraphFont" style:family="text">
      <style:text-properties style:font-weight-complex="bold" style:font-size-complex="12pt" style:language-asian="lt" style:country-asian="LT" style:language-complex="bn" style:country-complex="BD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weight-complex="bold" style:font-size-complex="12pt" style:language-asian="lt" style:country-asian="LT" style:language-complex="bn" style:country-complex="B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MIRTIES ATVEJU ĮSTATYMO NR. I-348 1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text:s/></text:span></text:p>
        <text:p text:style-name="P36"><text:span text:style-name="T37">Pakeisti 10 straipsnio 1 dalį ir ją išdėstyti taip:</text:span></text:p>
        <text:p text:style-name="P38"><text:span text:style-name="T39">„</text:span><text:span text:style-name="T40">1</text:span><text:span text:style-name="T41">. Parama mirties atveju skiriama savivaldybės administracijos sprendimu, jeigu kreipimosi ir sprendimo priėmimo metu laidojantis<text:s/></text:span><text:span text:style-name="T42">asmuo ar palaikų parvežimą organizavęs fizinis asmuo turi teisę į paramą mirties atveju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text:s/></text:span></text:p>
        <text:p text:style-name="P48"><text:span text:style-name="T49">1</text:span><text:span text:style-name="T50">. Šis įstatymas įsigalioja 2023 m. balandžio 1 d.</text:span></text:p>
        <text:p text:style-name="P51"><text:span text:style-name="T52">2</text:span><text:span text:style-name="T53">.<text:s/></text:span><text:span text:style-name="T54">Šio įstatymo nuostatos pradedamos taikyti,<text:s/></text:span><text:span text:style-name="T55">kai 2023 m. naujai išrinktos savivaldybių tarybos susirenka į pirmuosius posėdžius. I</text:span><text:span text:style-name="T56">ki pirmųjų 2023 m. naujai išrinktų savivaldybių tarybų posėdžių taikomos iki šio įstatymo įsigaliojimo dienos galiojusios</text:span><text:span text:style-name="T57"><text:s/>Lietuvos Respublikos paramos mirties atveju įstatymo nuostatos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1T21:59:00Z</meta:creation-date>
    <dc:date>2023-03-31T2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0" meta:character-count="1004" meta:row-count="27" meta:non-whitespace-character-count="880"/>
  </office:meta>
</office:document-meta>
</file>