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fo:color="#000000" style:font-size-complex="12pt" style:language-asian="lt" style:country-asian="LT"/>
    </style:style>
    <style:style style:name="P41" style:parent-style-name="Normal" style:family="paragraph">
      <style:paragraph-properties fo:text-align="center" fo:text-indent="0.5in"/>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language-asian="ar" style:country-asian="SA"/>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KOVO 28 D. NUTARIMO NR. 328 „DĖL ATNAUJINAMO VALSTYBĖS NEKILNOJAMOJO TURTO SĄRAŠO SUDARYMO TAISYKLIŲ PATVIRTINIMO“ PAKEITIMO</text:span></text:p>
      <text:p text:style-name="P17"/>
      <text:p text:style-name="P18"><text:span text:style-name="T19">2014 m. rugsėjo 29 d.</text:span><text:span text:style-name="T20"><text:s/>Nr.<text:s/></text:span><text:span text:style-name="T21">102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text:s/></text:span><text:span text:style-name="T32">2007 m. kovo 28 d. nutarimą Nr. 328 „Dėl Atnaujinamo valstybės nekilnojamojo turto sąrašo sudarymo taisyklių patvirtinimo“</text:span><text:span text:style-name="T33"><text:s/>ir išdėstyti jį nauja redakcija:</text:span></text:p>
      <text:p text:style-name="P34"/>
      <text:p text:style-name="P35"><text:span text:style-name="T36">„</text:span><text:span text:style-name="T37">LIETUVOS RESPUBLIKOS VYRIAUSYBĖ</text:span></text:p>
      <text:p text:style-name="P38"/>
      <text:p text:style-name="P39">NUTARIMAS</text:p>
      <text:p text:style-name="P40">DĖL ATNAUJINAMO VALSTYBĖS NEKILNOJAMOJO TURTO SĄRAŠO SUDARYMO TVARKOS APRAŠO PATVIRTINIMO</text:p>
      <text:p text:style-name="P41"/>
      <text:p text:style-name="P42"><text:span text:style-name="T43">Vadovaudamasi Lietuvos Respublikos valstybės ir savivaldybių turto valdymo, naudojimo ir disponavimo juo įstatymo 18 straipsnio 3 dalimi, Lietuvos Respublikos Vyriausybė</text:span><text:span text:style-name="T44"><text:s/>nutaria:</text:span></text:p>
      <text:p text:style-name="P45"><text:span text:style-name="T46">Patvirtinti Atnaujinamo valstybės nekilnojamojo turto sąrašo sudarymo tvarkos aprašą (pridedama).“</text:span></text:p>
      <text:p text:style-name="P47"><text:span text:style-name="T48">2</text:span><text:span text:style-name="T49">. Šis nutarimas įsigalioja 2014 m. spalio 1 dieną.</text:span></text:p>
      <text:p text:style-name="P50"/>
      <text:p text:style-name="P51"/>
      <text:p text:style-name="P52"/>
      <text:p text:style-name="P53">Ministras Pirmininkas<text:tab/>Algirdas Butkevičius</text:p>
      <text:p text:style-name="P54"/>
      <text:p text:style-name="P55"/>
      <text:p text:style-name="P56"/>
      <text:p text:style-name="P57">Finansų ministras<text:tab/>Rimantas Šadžius</text:p>
      <text:p text:style-name="P58"/>
      <text:p text:style-name="P59"><text:span text:style-name="T60">PATVIRTINTA</text:span><text:span text:style-name="T61"><text:line-break/></text:span><text:span text:style-name="T62">Lietuvos Respublikos Vyriausybės</text:span><text:span text:style-name="T63"><text:line-break/>2007 m. kovo 28 d. nutarimu Nr. 328</text:span><text:span text:style-name="T64"><text:line-break/>(Lietuvos Respublikos Vyriausybės</text:span><text:span text:style-name="T65"><text:line-break/></text:span><text:span text:style-name="T66">2014 m. rugsėjo 29 d.</text:span><text:span text:style-name="T67"><text:s/></text:span><text:span text:style-name="T68">nutarimo Nr.<text:s/></text:span><text:span text:style-name="T69">1022</text:span><text:span text:style-name="T70"><text:line-break/>redakcija)</text:span></text:p>
      <text:p text:style-name="P71"/>
      <text:p text:style-name="P72"/>
      <text:p text:style-name="P73"/>
      <text:p text:style-name="P74"><text:span text:style-name="T75">ATNAUJINAMO VALSTYBĖS NEKILNOJAMOJO TURTO SĄRAŠO SUDARYMO TVARKOS APRAŠA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tnaujinamo valstybės nekilnojamojo turto sąrašo sudarymo tvarkos aprašas (toliau – Aprašas) reglamentuoja atnaujinamo valstybės nekilnojamojo turto sąrašo sudarymo, kuris apima sąrašo duomenų keitimą, tvarką.</text:span></text:p>
      <text:p text:style-name="P88"><text:span text:style-name="T89">2</text:span><text:span text:style-name="T90">. Apraše vartojama sąvoka „</text:span><text:span text:style-name="T91">Atnaujinamo valstybės nekilnojamojo turto sąrašas</text:span><text:span text:style-name="T92">“ (toliau – Sąrašas) – Lietuvos Respublikos Vyriausybės patvirtintas dokumentas, kuriame įrašytas valstybės nekilnojamasis turtas, atnaujinamas jį remontuojant, rekonstruojant, perkant, statant naują nekilnojamąjį turtą, suklasifikuotas pagal valstybės nekilnojamojo turto valdytojus.</text:span></text:p>
      <text:p text:style-name="P93"><text:span text:style-name="T94">Kitos Apraše vartojamos sąvokos apibrėžtos arba vartojamos Lietuvos Respublikos valstybės ir savivaldybių turto valdymo, naudojimo ir disponavimo juo įstatyme (toliau – Įstatymas), Lietuvos Respublikos centralizuotai valdomo valstybės turto valdytojo įstatyme.</text:span></text:p>
      <text:p text:style-name="P95"><text:span text:style-name="T96">3</text:span><text:span text:style-name="T97">. Valstybės nekilnojamasis turtas atnaujinamas, kai jis neatitinka valstybės įstaigų ar organizacijų poreikių įgyvendinant valstybės funkcijas ir turi bent vieną iš šių požymių:</text:span></text:p>
      <text:p text:style-name="P98"><text:span text:style-name="T99">3.1</text:span><text:span text:style-name="T100">. neatitinka nekilnojamajam turtui atitinkamuose teisės aktuose keliamų reikalavimų;</text:span></text:p>
      <text:p text:style-name="P101"><text:span text:style-name="T102">3.2</text:span><text:span text:style-name="T103">. fiziškai nusidėvėjo;</text:span></text:p>
      <text:p text:style-name="P104"><text:span text:style-name="T105">3.3</text:span><text:span text:style-name="T106">. funkciškai (technologiškai) nusidėvėjo;</text:span></text:p>
      <text:p text:style-name="P107"><text:span text:style-name="T108">3.4</text:span><text:span text:style-name="T109">. nustatyta tvarka yra pripažintas avariniu;</text:span></text:p>
      <text:p text:style-name="P110"><text:span text:style-name="T111">3.5</text:span><text:span text:style-name="T112">. neatitinka kitų pagrįstų valstybės įstaigų ar organizacijų poreikių įgyvendinant valstybės funkcijas.</text:span></text:p>
      <text:p text:style-name="P113"/>
      <text:p text:style-name="P114"><text:span text:style-name="T115">II</text:span><text:span text:style-name="T116"><text:s/>SKYRIUS</text:span></text:p>
      <text:p text:style-name="P117"><text:span text:style-name="T118">SĄRAŠO RENGIMAS<text:s/></text:span></text:p>
      <text:p text:style-name="P119"/>
      <text:p text:style-name="P120"><text:span text:style-name="T121">4</text:span><text:span text:style-name="T122">. Sąrašo pakeitimo projektą (toliau – Sąrašo projektas), įvertinęs turto valdytojų pateiktus pasiūlymus, rengia centralizuotai valdomo valstybės turto valdytojas.</text:span></text:p>
      <text:p text:style-name="P123"><text:span text:style-name="T124">5</text:span><text:span text:style-name="T125">. Sąrašo projektas rengiamas, kai:</text:span></text:p>
      <text:p text:style-name="P126"><text:span text:style-name="T127">5.1</text:span><text:span text:style-name="T128">. keičiami Sąrašo duomenys;</text:span></text:p>
      <text:p text:style-name="P129"><text:span text:style-name="T130">5.2</text:span><text:span text:style-name="T131">. Sąrašas pakeičiamas įrašant valstybės turto valdytojo poreikių atliekant valstybės funkcijas neatitinkantį naują parduodamą nekilnojamąjį turtą ir jam priskirtą valstybinės žemės sklypą (toliau – parduodamas turtas). Siūlomo įtraukti į Sąrašą parduodamo turto vertė Sąrašo projekte nustatoma pagal valstybės įmonės Registrų centro nurodomą vidutinę turto rinkos vertę, kuri, kaip ir kiti valstybės nekilnojamojo turto duomenys, gaunama naudojantis Valstybės turto informacine paieškos sistema;</text:span></text:p>
      <text:p text:style-name="P132"><text:span text:style-name="T133">5.3</text:span><text:span text:style-name="T134">. dėl priežasčių, nurodytų Aprašo 10.1–10.3 papunkčiuose, iš Sąrašo išbraukiamas atnaujinamas valstybės nekilnojamasis turtas.</text:span></text:p>
      <text:p text:style-name="P135"><text:span text:style-name="T136">6</text:span><text:span text:style-name="T137">. Centralizuotai valdomo valstybės turto valdytojas parengtą Sąrašo projektą derina su pasiūlymus pateikusiais turto valdytojais ir valstybės biudžeto asignavimų valdytojais, jeigu valstybės turto valdytojas nėra valstybės biudžeto asignavimų valdytojas, taip pat su<text:s/></text:span><text:span text:style-name="T138">Lietuvos Respublikos š</text:span><text:span text:style-name="T139">vietimo ir mokslo ministerija, jeigu valstybės nekilnojamąjį turtą valdo, naudoja ir juo disponuoja valstybės mokslo ir studijų institucija. Suderintą Sąrašo projektą kartu su aprašymu, kuriuo pagrindžiami siūlomi pakeitimai, centralizuotai valdomo valstybės turto valdytojas pateikia<text:s/></text:span><text:span text:style-name="T140">Lietuvos Respublikos f</text:span><text:span text:style-name="T141">inansų ministerijai.</text:span></text:p>
      <text:p text:style-name="P142"><text:span text:style-name="T143">7</text:span><text:span text:style-name="T144">.<text:s/></text:span><text:span text:style-name="T145">Lietuvos Respublikos f</text:span><text:span text:style-name="T146">inansų ministerija per 30 darbo dienų nuo Sąrašo projekto gavimo:</text:span></text:p>
      <text:p text:style-name="P147"><text:span text:style-name="T148">7.1</text:span><text:span text:style-name="T149">. patikrina Sąrašo projekte nurodytus duomenis;</text:span></text:p>
      <text:p text:style-name="P150"><text:span text:style-name="T151">7.2</text:span><text:span text:style-name="T152">. teisės aktų nustatyta tvarka pateikia Lietuvos Respublikos Vyriausybei Sąrašo projektą.</text:span></text:p>
      <text:p text:style-name="P153"><text:span text:style-name="T154">8</text:span><text:span text:style-name="T155">. Sąrašo projekte pateikiami šie duomenys:</text:span></text:p>
      <text:p text:style-name="P156"><text:span text:style-name="T157">8.1</text:span><text:span text:style-name="T158">. atnaujinamo valstybės nekilnojamojo turto valdytojas;</text:span></text:p>
      <text:p text:style-name="P159"><text:span text:style-name="T160">8.2</text:span><text:span text:style-name="T161">. atnaujinamo valstybės nekilnojamojo turto pavadinimas, adresas (jei įmanoma), unikalus numeris (jei įmanoma);</text:span></text:p>
      <text:p text:style-name="P162"><text:span text:style-name="T163">8.3</text:span><text:span text:style-name="T164">. parduodamo turto, neatitinkančio valstybės turto valdytojo poreikių įgyvendinant valstybės funkcijas, ir jam priskirto valstybinės žemės sklypo pavadinimas, adresas, unikalus numeris;</text:span></text:p>
      <text:p text:style-name="P165"><text:span text:style-name="T166">8.4</text:span><text:span text:style-name="T167">. valstybės nekilnojamojo turto atnaujinimo būdas;</text:span></text:p>
      <text:p text:style-name="P168"><text:span text:style-name="T169">8.5</text:span><text:span text:style-name="T170">. numatomi valstybės nekilnojamojo turto atnaujinimo terminai;</text:span></text:p>
      <text:p text:style-name="P171"><text:span text:style-name="T172">8.6</text:span><text:span text:style-name="T173">. numatoma valstybės nekilnojamojo turto atnaujinimo vertė, įskaitant lėšas, skirtas Įstatymo 18 straipsnio 8 dalyje nurodytoms išlaidoms padengti;</text:span></text:p>
      <text:p text:style-name="P174"><text:span text:style-name="T175">8.7</text:span><text:span text:style-name="T176">. valstybės nekilnojamajam turtui atnaujinti reikalingos lėšos pagal finansavimo šaltinius.</text:span></text:p>
      <text:p text:style-name="P177"><text:span text:style-name="T178">9</text:span><text:span text:style-name="T179">. Paaiškėjus, kad valstybės nekilnojamajam turtui atnaujinti reikia papildomų lėšų, valstybės turto valdytojas, kurio nekilnojamasis turtas atnaujinamas, turi pateikti:</text:span></text:p>
      <text:p text:style-name="P180"><text:span text:style-name="T181">9.1</text:span><text:span text:style-name="T182">. paaiškinimą ir jame nurodyti priežastis, kodėl valstybės nekilnojamojo turto negalima atnaujinti neviršijant Sąraše patvirtintos sumos lėšų;</text:span></text:p>
      <text:p text:style-name="P183"><text:span text:style-name="T184">9.2</text:span><text:span text:style-name="T185">. siūlomas valstybės nekilnojamojo turto tolesnio atnaujinimo alternatyvas (pakeisti valstybės nekilnojamojo turto atnaujinimo terminus, rinktis mažesnės vertės nekilnojamojo turto pirkimą, papildyti Sąrašą parduodamo turto objektais ir panašiai);</text:span></text:p>
      <text:p text:style-name="P186"><text:span text:style-name="T187">9.3</text:span><text:span text:style-name="T188">. numatomą papildomų valstybės lėšų poreikį ir šaltinius, valstybės nekilnojamojo turto atnaujinimo terminus.</text:span></text:p>
      <text:p text:style-name="P189"><text:span text:style-name="T190">10</text:span><text:span text:style-name="T191">. Atnaujinamas valstybės nekilnojamasis turtas išbraukiamas iš Sąrašo, kai yra bent viena iš šių sąlygų:</text:span></text:p>
      <text:p text:style-name="P192"><text:span text:style-name="T193">10.1</text:span><text:span text:style-name="T194">. nėra sudarytas Įstatymo 18 straipsnio 5 dalyje nurodytų subjektų susitarimas arba susitarime nustatytais atvejais jis nutraukiamas;</text:span></text:p>
      <text:p text:style-name="P195"><text:span text:style-name="T196">10.2</text:span><text:span text:style-name="T197">. dėl įtraukto į Sąrašą atnaujinamo valstybės nekilnojamojo turto yra pateikti Lietuvos Respublikos piliečių prašymai atkurti nuosavybės teises į išlikusį nekilnojamąjį turtą, religinių bendrijų prašymai dėl teisės į išlikusį nekilnojamąjį turtą atkūrimo ir turto grąžinimo, tačiau atitinkami sprendimai nėra priimti arba dėl nekilnojamojo turto priimti turto arešto aktai, arba<text:s/></text:span><text:span text:style-name="T198">šiam turtui įstatymų nustatyta tvarka pritaikytos laikinosios apsaugos priemonės;</text:span></text:p>
      <text:p text:style-name="P199"><text:span text:style-name="T200">10.3</text:span><text:span text:style-name="T201">. pasibaigęs valstybės nekilnojamojo turto atnaujinimas ir visiškai padengtos Įstatymo 18 straipsnio 8 dalyje nurodytos išlaidos.</text:span></text:p>
      <text:p text:style-name="P202"/>
      <text:p text:style-name="P203"/>
      <text:p text:style-name="P204">__________________</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23T14:02:00Z</meta:creation-date>
    <dc:date>2014-12-23T14:02:00Z</dc:date>
    <meta:print-date>2014-09-24T06:10:00Z</meta:print-date>
    <meta:template xlink:href="Normal" xlink:type="simple"/>
    <meta:editing-cycles>2</meta:editing-cycles>
    <meta:editing-duration>PT0S</meta:editing-duration>
    <meta:document-statistic meta:page-count="3" meta:paragraph-count="84" meta:word-count="898" meta:character-count="6809" meta:row-count="333" meta:non-whitespace-character-count="5995"/>
  </office:meta>
</office:document-meta>
</file>